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FreeSerif" svg:font-family="FreeSerif" style:font-family-generic="system" style:font-pitch="variable"/>
    <style:font-face style:name="Noto Sans CJK HK" svg:font-family="'Noto Sans CJK HK'" style:font-family-generic="system" style:font-pitch="variable"/>
  </office:font-face-decls>
  <office:automatic-styles>
    <style:style style:name="co1" style:family="table-column">
      <style:table-column-properties fo:break-before="auto" style:column-width="0.767cm"/>
    </style:style>
    <style:style style:name="co2" style:family="table-column">
      <style:table-column-properties fo:break-before="auto" style:column-width="0.425cm"/>
    </style:style>
    <style:style style:name="co3" style:family="table-column">
      <style:table-column-properties fo:break-before="auto" style:column-width="1.173cm"/>
    </style:style>
    <style:style style:name="co4" style:family="table-column">
      <style:table-column-properties fo:break-before="auto" style:column-width="1.139cm"/>
    </style:style>
    <style:style style:name="co5" style:family="table-column">
      <style:table-column-properties fo:break-before="auto" style:column-width="10.892cm"/>
    </style:style>
    <style:style style:name="co6" style:family="table-column">
      <style:table-column-properties fo:break-before="auto" style:column-width="2.212cm"/>
    </style:style>
    <style:style style:name="co7" style:family="table-column">
      <style:table-column-properties fo:break-before="auto" style:column-width="2.893cm"/>
    </style:style>
    <style:style style:name="co8" style:family="table-column">
      <style:table-column-properties fo:break-before="auto" style:column-width="1.004cm"/>
    </style:style>
    <style:style style:name="co9" style:family="table-column">
      <style:table-column-properties fo:break-before="auto" style:column-width="1.088cm"/>
    </style:style>
    <style:style style:name="co10" style:family="table-column">
      <style:table-column-properties fo:break-before="auto" style:column-width="0.766cm"/>
    </style:style>
    <style:style style:name="co11" style:family="table-column">
      <style:table-column-properties fo:break-before="auto" style:column-width="0.579cm"/>
    </style:style>
    <style:style style:name="co12" style:family="table-column">
      <style:table-column-properties fo:break-before="auto" style:column-width="1.242cm"/>
    </style:style>
    <style:style style:name="co13" style:family="table-column">
      <style:table-column-properties fo:break-before="auto" style:column-width="1.224cm"/>
    </style:style>
    <style:style style:name="co14" style:family="table-column">
      <style:table-column-properties fo:break-before="auto" style:column-width="4.032cm"/>
    </style:style>
    <style:style style:name="co15" style:family="table-column">
      <style:table-column-properties fo:break-before="auto" style:column-width="9.548cm"/>
    </style:style>
    <style:style style:name="co16" style:family="table-column">
      <style:table-column-properties fo:break-before="auto" style:column-width="2.258cm"/>
    </style:style>
    <style:style style:name="co17" style:family="table-column">
      <style:table-column-properties fo:break-before="auto" style:column-width="3.113cm"/>
    </style:style>
    <style:style style:name="co18" style:family="table-column">
      <style:table-column-properties fo:break-before="auto" style:column-width="4.152cm"/>
    </style:style>
    <style:style style:name="co19" style:family="table-column">
      <style:table-column-properties fo:break-before="auto" style:column-width="2.381cm"/>
    </style:style>
    <style:style style:name="co20" style:family="table-column">
      <style:table-column-properties fo:break-before="auto" style:column-width="2.263cm"/>
    </style:style>
    <style:style style:name="co21" style:family="table-column">
      <style:table-column-properties fo:break-before="auto" style:column-width="6.144cm"/>
    </style:style>
    <style:style style:name="ro1" style:family="table-row">
      <style:table-row-properties style:row-height="0.452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32cm" fo:break-before="auto" style:use-optimal-row-height="false"/>
    </style:style>
    <style:style style:name="ta1" style:family="table" style:master-page-name="Default">
      <style:table-properties table:display="true" style:writing-mode="lr-tb"/>
    </style:style>
    <number:time-style style:name="N40">
      <number:hours number:style="long"/>
      <number:text>:</number:text>
      <number:minutes number:style="long"/>
    </number:time-style>
    <number:text-style style:name="N100">
      <number:text-content/>
    </number:text-style>
    <style:style style:name="ce2" style:family="table-cell" style:parent-style-name="Default">
      <style:table-cell-properties style:text-align-source="fix" style:repeat-content="false"/>
      <style:paragraph-properties fo:text-align="end" fo:margin-left="0cm"/>
    </style:style>
    <style:style style:name="ce14" style:family="table-cell" style:parent-style-name="Default">
      <style:table-cell-properties style:text-align-source="fix" style:repeat-content="false"/>
      <style:paragraph-properties fo:text-align="start" fo:margin-left="0cm"/>
    </style:style>
    <style:style style:name="ce5" style:family="table-cell" style:parent-style-name="Default" style:data-style-name="N100"/>
    <style:style style:name="ce6" style:family="table-cell" style:parent-style-name="Default" style:data-style-name="N111">
      <style:table-cell-properties style:text-align-source="fix" style:repeat-content="false"/>
      <style:paragraph-properties fo:text-align="start" fo:margin-left="0cm"/>
    </style:style>
    <style:style style:name="ce7" style:family="table-cell" style:parent-style-name="Default" style:data-style-name="N113">
      <style:table-cell-properties style:text-align-source="fix" style:repeat-content="false"/>
      <style:paragraph-properties fo:text-align="start" fo:margin-left="0cm"/>
    </style:style>
    <style:style style:name="ce8" style:family="table-cell" style:parent-style-name="Default">
      <style:table-cell-properties style:text-align-source="value-type" style:repeat-content="false"/>
      <style:paragraph-properties fo:margin-left="0cm"/>
    </style:style>
    <style:style style:name="ce9" style:family="table-cell" style:parent-style-name="Default">
      <style:table-cell-properties fo:background-color="#eeeeee"/>
    </style:style>
    <style:style style:name="ce10" style:family="table-cell" style:parent-style-name="Default">
      <style:table-cell-properties fo:background-color="#eeeeee" style:text-align-source="value-type" style:repeat-content="false"/>
      <style:paragraph-properties fo:margin-left="0cm"/>
    </style:style>
    <style:style style:name="ce11" style:family="table-cell" style:parent-style-name="Default" style:data-style-name="N0">
      <style:table-cell-properties fo:background-color="#eeeeee" style:text-align-source="value-type" style:repeat-content="false"/>
      <style:paragraph-properties fo:margin-left="0cm"/>
    </style:style>
    <style:style style:name="ce22" style:family="table-cell" style:parent-style-name="Default" style:data-style-name="N40"/>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Blad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ce14"/>
        <table:table-column table:style-name="co2"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5"/>
        <table:table-column table:style-name="co2" table:default-cell-style-name="ce14"/>
        <table:table-column table:style-name="co8" table:number-columns-repeated="3"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default-cell-style-name="Default"/>
        <table:table-column table:style-name="co15" table:default-cell-style-name="ce9"/>
        <table:table-column table:style-name="co16" table:number-columns-repeated="7" table:default-cell-style-name="Default"/>
        <table:table-row table:style-name="ro1">
          <table:table-cell table:number-columns-repeated="2"/>
          <table:table-cell office:value-type="string" calcext:value-type="string">
            <text:p>class="mov" <text:s/></text:p>
          </table:table-cell>
          <table:table-cell office:value-type="string" calcext:value-type="string">
            <text:p>&lt;a name=”toC</text:p>
          </table:table-cell>
          <table:table-cell/>
          <table:table-cell office:value-type="string" calcext:value-type="string">
            <text:p>“&gt;&lt;/a&gt;&lt;br&gt;</text:p>
          </table:table-cell>
          <table:table-cell/>
          <table:table-cell office:value-type="string" calcext:value-type="string">
            <text:p>&lt;a class="mov" <text:s/>href="./complication.htm#toC</text:p>
          </table:table-cell>
          <table:table-cell office:value-type="string" calcext:value-type="string">
            <text:p>"&gt;</text:p>
          </table:table-cell>
          <table:table-cell office:value-type="string" calcext:value-type="string">
            <text:p>&lt;/a&gt;</text:p>
          </table:table-cell>
          <table:table-cell office:value-type="string" calcext:value-type="string">
            <text:p>&lt;a target="_blank" class= "mov" href="</text:p>
          </table:table-cell>
          <table:table-cell office:value-type="string" calcext:value-type="string">
            <text:p>"&gt;&lt;img class="movies" src="./horloges/</text:p>
          </table:table-cell>
          <table:table-cell/>
          <table:table-cell office:value-type="string" calcext:value-type="string">
            <text:p>" alt="</text:p>
          </table:table-cell>
          <table:table-cell office:value-type="string" calcext:value-type="string">
            <text:p><text:s/>euro" name="</text:p>
          </table:table-cell>
          <table:table-cell office:value-type="string" calcext:value-type="string">
            <text:p>" width="</text:p>
          </table:table-cell>
          <table:table-cell office:value-type="string" calcext:value-type="string">
            <text:p>" height="</text:p>
          </table:table-cell>
          <table:table-cell table:number-columns-repeated="2"/>
          <table:table-cell office:value-type="string" calcext:value-type="string">
            <text:p>" border="0"&gt;&lt;/a&gt;&lt;br&gt;</text:p>
          </table:table-cell>
          <table:table-cell office:value-type="string" calcext:value-type="string">
            <text:p>&lt;a name=”toC</text:p>
          </table:table-cell>
          <table:table-cell office:value-type="string" calcext:value-type="string">
            <text:p>“&gt;&lt;/a&gt;&lt;br&gt;</text:p>
          </table:table-cell>
          <table:table-cell office:value-type="string" calcext:value-type="string">
            <text:p>&lt;b&gt;</text:p>
          </table:table-cell>
          <table:table-cell office:value-type="string" calcext:value-type="string">
            <text:p>&lt;br&gt;</text:p>
          </table:table-cell>
          <table:table-cell table:number-columns-repeated="4"/>
          <table:table-cell office:value-type="string" calcext:value-type="string">
            <text:p>soort complication: </text:p>
          </table:table-cell>
          <table:table-cell office:value-type="string" calcext:value-type="string">
            <text:p>&lt;br&gt;dit horloge: </text:p>
          </table:table-cell>
          <table:table-cell office:value-type="string" calcext:value-type="string">
            <text:p>&lt;br&gt;prijsindicatie &amp;euro; </text:p>
          </table:table-cell>
          <table:table-cell office:value-type="string" calcext:value-type="string">
            <text:p>,&amp;mdash;&lt;br&gt;&lt;br&gt;</text:p>
          </table:table-cell>
        </table:table-row>
        <table:table-row table:style-name="ro1">
          <table:table-cell/>
          <table:table-cell office:value-type="string" calcext:value-type="string">
            <text:p>txtfilename</text:p>
          </table:table-cell>
          <table:table-cell office:value-type="string" calcext:value-type="string">
            <text:p>short</text:p>
          </table:table-cell>
          <table:table-cell office:value-type="string" calcext:value-type="string">
            <text:p>complication</text:p>
          </table:table-cell>
          <table:table-cell/>
          <table:table-cell office:value-type="string" calcext:value-type="string">
            <text:p>alias</text:p>
          </table:table-cell>
          <table:table-cell office:value-type="string" calcext:value-type="string">
            <text:p>soort</text:p>
          </table:table-cell>
          <table:table-cell office:value-type="string" calcext:value-type="string">
            <text:p>lnkname</text:p>
          </table:table-cell>
          <table:table-cell office:value-type="string" calcext:value-type="string">
            <text:p>name</text:p>
          </table:table-cell>
          <table:table-cell office:value-type="string" calcext:value-type="string">
            <text:p>lnk</text:p>
          </table:table-cell>
          <table:table-cell office:value-type="string" calcext:value-type="string">
            <text:p>goed voorbeeld</text:p>
          </table:table-cell>
          <table:table-cell office:value-type="string" calcext:value-type="string">
            <text:p>price</text:p>
          </table:table-cell>
          <table:table-cell table:number-columns-repeated="5"/>
          <table:table-cell office:value-type="string" calcext:value-type="string">
            <text:p>yt</text:p>
          </table:table-cell>
          <table:table-cell office:value-type="string" calcext:value-type="string">
            <text:p>watch</text:p>
          </table:table-cell>
          <table:table-cell office:value-type="string" calcext:value-type="string">
            <text:p>namelink</text:p>
          </table:table-cell>
          <table:table-cell office:value-type="string" calcext:value-type="string">
            <text:p>&lt;img&gt;</text:p>
          </table:table-cell>
          <table:table-cell office:value-type="string" calcext:value-type="string">
            <text:p>alias</text:p>
          </table:table-cell>
          <table:table-cell office:value-type="string" calcext:value-type="string">
            <text:p>complsoort</text:p>
          </table:table-cell>
          <table:table-cell office:value-type="string" calcext:value-type="string">
            <text:p>uitleg</text:p>
          </table:table-cell>
          <table:table-cell office:value-type="string" calcext:value-type="string">
            <text:p>allhtml</text:p>
          </table:table-cell>
          <table:table-cell table:number-columns-repeated="7"/>
        </table:table-row>
        <table:table-row table:style-name="ro1">
          <table:table-cell/>
          <table:table-cell table:style-name="ce2" office:value-type="string" calcext:value-type="string">
            <text:p>Astronomy</text:p>
          </table:table-cell>
          <table:table-cell/>
          <table:table-cell table:style-name="ce2" office:value-type="string" calcext:value-type="string">
            <text:p>Astronomy</text:p>
          </table:table-cell>
          <table:table-cell table:number-columns-repeated="3"/>
          <table:table-cell office:value-type="string" calcext:value-type="string">
            <text:p>ASTRO</text:p>
          </table:table-cell>
          <table:table-cell table:formula="of:=IF([.D3]=&quot;&quot;;&quot;&quot;;CONCATENATE([.$D$1];[.H3];[.$F$1]))" office:value-type="string" office:string-value="&lt;a name=”toCASTRO“&gt;&lt;/a&gt;&lt;br&gt;" calcext:value-type="string">
            <text:p>&lt;a name=”toCASTRO“&gt;&lt;/a&gt;&lt;br&gt;</text:p>
          </table:table-cell>
          <table:table-cell table:formula="of:=IF([.D3]=&quot;&quot;;&quot;&quot;;CONCATENATE([.$H$1];[.H3];[.$I$1];[.D3];[.$J$1]))" office:value-type="string" office:string-value="&lt;a class=&quot;mov&quot;  href=&quot;./complication.htm#toCASTRO&quot;&gt;Astronomy&lt;/a&gt;" calcext:value-type="string">
            <text:p>&lt;a class="mov" <text:s/>href="./complication.htm#toCASTRO"&gt;Astronomy&lt;/a&gt;</text:p>
          </table:table-cell>
          <table:table-cell/>
          <table:table-cell table:style-name="ce6"/>
          <table:table-cell table:style-name="Default"/>
          <table:table-cell table:number-columns-repeated="6"/>
          <table:table-cell table:formula="of:=IF([.H3]=&quot;&quot;;&quot;&quot;;CONCATENATE([.$U$1];[.H3];[.$V$1]))" office:value-type="string" office:string-value="&lt;a name=”toCASTRO“&gt;&lt;/a&gt;&lt;br&gt;" calcext:value-type="string">
            <text:p>&lt;a name=”toCASTRO“&gt;&lt;/a&gt;&lt;br&gt;</text:p>
          </table:table-cell>
          <table:table-cell table:formula="of:=IF([.P3]=&quot;&quot;;&quot;&quot;;CONCATENATE(IF([.S3]=&quot;&quot;;&quot;&quot;;CONCATENATE([.$K$1];[.S3]));[.$L$1];[.B3];[.$N$1];[.L3];[.$O$1];[.K3];[.$P$1];[.P3];[.$Q$1];[.Q3];[.$T$1]))">
            <text:p/>
          </table:table-cell>
          <table:table-cell table:formula="of:=IF([.S3]=&quot;&quot;;&quot;&quot;;CONCATENATE(IF([.F3]=&quot;&quot;;&quot;&quot;;CONCATENATE(&quot;(&quot;;[.F3];&quot;)&quot;));[.$X$1]))">
            <text:p/>
          </table:table-cell>
          <table:table-cell table:formula="of:=IF([.V3]=&quot;&quot;;&quot;&quot;;CONCATENATE([.$AC$1];[.G3];[.$AD$1];[.K3];[.$AE$1];[.L3];[.$AF$1]))">
            <text:p/>
          </table:table-cell>
          <table:table-cell/>
          <table:table-cell table:style-name="ce10" table:formula="of:=CONCATENATE([.T3];[.U3];[.V3];[.W3])" office:value-type="string" office:string-value="&lt;a name=”toCASTRO“&gt;&lt;/a&gt;&lt;br&gt;" calcext:value-type="string">
            <text:p>&lt;a name=”toCASTRO“&gt;&lt;/a&gt;&lt;br&gt;</text:p>
          </table:table-cell>
          <table:table-cell table:number-columns-repeated="7"/>
        </table:table-row>
        <table:table-row table:style-name="ro1">
          <table:table-cell office:value-type="float" office:value="1" calcext:value-type="float">
            <text:p>1</text:p>
          </table:table-cell>
          <table:table-cell table:style-name="ce14" office:value-type="string" calcext:value-type="string">
            <text:p>01(astrodial)AstrolabeWatch.jpg</text:p>
          </table:table-cell>
          <table:table-cell office:value-type="string" calcext:value-type="string">
            <text:p>astrodial</text:p>
          </table:table-cell>
          <table:table-cell office:value-type="string" calcext:value-type="string">
            <text:p>astrolabe dial</text:p>
          </table:table-cell>
          <table:table-cell table:number-columns-repeated="2"/>
          <table:table-cell office:value-type="string" calcext:value-type="string">
            <text:p>astronomy</text:p>
          </table:table-cell>
          <table:table-cell office:value-type="string" calcext:value-type="string">
            <text:p>ast</text:p>
          </table:table-cell>
          <table:table-cell table:formula="of:=IF([.D4]=&quot;&quot;;&quot;&quot;;CONCATENATE([.$D$1];[.H4];[.$F$1]))" office:value-type="string" office:string-value="&lt;a name=”toCast“&gt;&lt;/a&gt;&lt;br&gt;" calcext:value-type="string">
            <text:p>&lt;a name=”toCast“&gt;&lt;/a&gt;&lt;br&gt;</text:p>
          </table:table-cell>
          <table:table-cell table:formula="of:=IF([.D4]=&quot;&quot;;&quot;&quot;;CONCATENATE([.$H$1];[.H4];[.$I$1];[.D4];[.$J$1]))" office:value-type="string" office:string-value="&lt;a class=&quot;mov&quot;  href=&quot;./complication.htm#toCast&quot;&gt;astrolabe dial&lt;/a&gt;" calcext:value-type="string">
            <text:p>&lt;a class="mov" <text:s/>href="./complication.htm#toCast"&gt;astrolabe dial&lt;/a&gt;</text:p>
          </table:table-cell>
          <table:table-cell office:value-type="string" calcext:value-type="string">
            <text:p>Astrolabe Watch</text:p>
          </table:table-cell>
          <table:table-cell table:style-name="ce7" office:value-type="float" office:value="55" calcext:value-type="float">
            <text:p>€ 55</text:p>
          </table:table-cell>
          <table:table-cell table:style-name="Default"/>
          <table:table-cell office:value-type="float" office:value="2000" calcext:value-type="float">
            <text:p>2000</text:p>
          </table:table-cell>
          <table:table-cell office:value-type="float" office:value="1320" calcext:value-type="float">
            <text:p>1320</text:p>
          </table:table-cell>
          <table:table-cell office:value-type="float" office:value="850" calcext:value-type="float">
            <text:p>850</text:p>
          </table:table-cell>
          <table:table-cell table:formula="of:=ROUND([.P4]*[.O4]/[.N4])" office:value-type="float" office:value="561" calcext:value-type="float">
            <text:p>561</text:p>
          </table:table-cell>
          <table:table-cell/>
          <table:table-cell office:value-type="string" calcext:value-type="string">
            <text:p>https://www.gadgetvenue.com/the-astrolabe-watch-12185720/</text:p>
          </table:table-cell>
          <table:table-cell table:formula="of:=IF([.H4]=&quot;&quot;;&quot;&quot;;CONCATENATE([.$U$1];[.H4];[.$V$1]))" office:value-type="string" office:string-value="&lt;a name=”toCast“&gt;&lt;/a&gt;&lt;br&gt;" calcext:value-type="string">
            <text:p>&lt;a name=”toCast“&gt;&lt;/a&gt;&lt;br&gt;</text:p>
          </table:table-cell>
          <table:table-cell table:formula="of:=IF([.P4]=&quot;&quot;;&quot;&quot;;CONCATENATE(IF([.S4]=&quot;&quot;;&quot;&quot;;CONCATENATE([.$K$1];[.S4]));[.$L$1];[.B4];[.$N$1];[.L4];[.$O$1];[.K4];[.$P$1];[.P4];[.$Q$1];[.Q4];[.$T$1]))" office:value-type="string" office:string-value="&lt;a target=&quot;_blank&quot; class= &quot;mov&quot; href=&quot;https://www.gadgetvenue.com/the-astrolabe-watch-12185720/&quot;&gt;&lt;img class=&quot;movies&quot; src=&quot;./horloges/01(astrodial)AstrolabeWatch.jpg&quot; alt=&quot;55 euro&quot; name=&quot;Astrolabe Watch&quot; width=&quot;850&quot; height=&quot;561&quot; border=&quot;0&quot;&gt;&lt;/a&gt;&lt;br&gt;" calcext:value-type="string">
            <text:p>&lt;a target="_blank" class= "mov" href="https://www.gadgetvenue.com/the-astrolabe-watch-12185720/"&gt;&lt;img class="movies" src="./horloges/01(astrodial)AstrolabeWatch.jpg" alt="55 euro" name="Astrolabe Watch" width="850" height="561" border="0"&gt;&lt;/a&gt;&lt;br&gt;</text:p>
          </table:table-cell>
          <table:table-cell table:formula="of:=IF([.S4]=&quot;&quot;;&quot;&quot;;CONCATENATE(IF([.F4]=&quot;&quot;;&quot;&quot;;CONCATENATE(&quot;(&quot;;[.F4];&quot;)&quot;));[.$X$1]))" office:value-type="string" office:string-value="&lt;br&gt;" calcext:value-type="string">
            <text:p>&lt;br&gt;</text:p>
          </table:table-cell>
          <table:table-cell table:style-name="ce8" table:formula="of:=IF([.V4]=&quot;&quot;;&quot;&quot;;CONCATENATE([.$AC$1];[.G4];[.$AD$1];[.K4];[.$AE$1];[.L4];[.$AF$1]))" office:value-type="string" office:string-value="soort complication: astronomy&lt;br&gt;dit horloge: Astrolabe Watch&lt;br&gt;prijsindicatie &amp;euro; 55,&amp;mdash;&lt;br&gt;&lt;br&gt;" calcext:value-type="string">
            <text:p>soort complication: astronomy&lt;br&gt;dit horloge: Astrolabe Watch&lt;br&gt;prijsindicatie &amp;euro; 55,&amp;mdash;&lt;br&gt;&lt;br&gt;</text:p>
          </table:table-cell>
          <table:table-cell office:value-type="string" calcext:value-type="string">
            <text:p>A movement of intermediary complication between a perpetual calendar and a triple calendar. It is not programmed to take leap years into account and will continue to run to the 31st in February before advancing to the first of March.</text:p>
          </table:table-cell>
          <table:table-cell table:style-name="ce10" table:formula="of:=CONCATENATE([.T4];[.U4];[.V4];[.W4])" office:value-type="string" office:string-value="&lt;a name=”toCast“&gt;&lt;/a&gt;&lt;br&gt;&lt;a target=&quot;_blank&quot; class= &quot;mov&quot; href=&quot;https://www.gadgetvenue.com/the-astrolabe-watch-12185720/&quot;&gt;&lt;img class=&quot;movies&quot; src=&quot;./horloges/01(astrodial)AstrolabeWatch.jpg&quot; alt=&quot;55 euro&quot; name=&quot;Astrolabe Watch&quot; width=&quot;850&quot; height=&quot;561&quot; border=&quot;0&quot;&gt;&lt;/a&gt;&lt;br&gt;&lt;br&gt;soort complication: astronomy&lt;br&gt;dit horloge: Astrolabe Watch&lt;br&gt;prijsindicatie &amp;euro; 55,&amp;mdash;&lt;br&gt;&lt;br&gt;" calcext:value-type="string">
            <text:p>&lt;a name=”toCast“&gt;&lt;/a&gt;&lt;br&gt;&lt;a target="_blank" class= "mov" href="https://www.gadgetvenue.com/the-astrolabe-watch-12185720/"&gt;&lt;img class="movies" src="./horloges/01(astrodial)AstrolabeWatch.jpg" alt="55 euro" name="Astrolabe Watch" width="850" height="561" border="0"&gt;&lt;/a&gt;&lt;br&gt;&lt;br&gt;soort complication: astronomy&lt;br&gt;dit horloge: Astrolabe Watch&lt;br&gt;prijsindicatie &amp;euro; 55,&amp;mdash;&lt;br&gt;&lt;br&gt;</text:p>
          </table:table-cell>
          <table:table-cell table:number-columns-repeated="7"/>
        </table:table-row>
        <table:table-row table:style-name="ro1">
          <table:table-cell office:value-type="float" office:value="2" calcext:value-type="float">
            <text:p>2</text:p>
          </table:table-cell>
          <table:table-cell table:style-name="ce14" office:value-type="string" calcext:value-type="string">
            <text:p>02(daynight)OchsUndJuniorDayNightWatch.jpg</text:p>
          </table:table-cell>
          <table:table-cell office:value-type="string" calcext:value-type="string">
            <text:p>daynight</text:p>
          </table:table-cell>
          <table:table-cell office:value-type="string" calcext:value-type="string">
            <text:p>day/night</text:p>
          </table:table-cell>
          <table:table-cell table:number-columns-repeated="2"/>
          <table:table-cell office:value-type="string" calcext:value-type="string">
            <text:p>astronomy</text:p>
          </table:table-cell>
          <table:table-cell office:value-type="string" calcext:value-type="string">
            <text:p>dna</text:p>
          </table:table-cell>
          <table:table-cell table:formula="of:=IF([.D5]=&quot;&quot;;&quot;&quot;;CONCATENATE([.$D$1];[.H5];[.$F$1]))" office:value-type="string" office:string-value="&lt;a name=”toCdna“&gt;&lt;/a&gt;&lt;br&gt;" calcext:value-type="string">
            <text:p>&lt;a name=”toCdna“&gt;&lt;/a&gt;&lt;br&gt;</text:p>
          </table:table-cell>
          <table:table-cell table:formula="of:=IF([.D5]=&quot;&quot;;&quot;&quot;;CONCATENATE([.$H$1];[.H5];[.$I$1];[.D5];[.$J$1]))" office:value-type="string" office:string-value="&lt;a class=&quot;mov&quot;  href=&quot;./complication.htm#toCdna&quot;&gt;day/night&lt;/a&gt;" calcext:value-type="string">
            <text:p>&lt;a class="mov" <text:s/>href="./complication.htm#toCdna"&gt;day/night&lt;/a&gt;</text:p>
          </table:table-cell>
          <table:table-cell office:value-type="string" calcext:value-type="string">
            <text:p>Ochs Und Junior Day/Night Watch</text:p>
          </table:table-cell>
          <table:table-cell table:style-name="ce7" office:value-type="float" office:value="13600" calcext:value-type="float">
            <text:p>€ 13.600</text:p>
          </table:table-cell>
          <table:table-cell table:style-name="Default"/>
          <table:table-cell office:value-type="float" office:value="1024" calcext:value-type="float">
            <text:p>1024</text:p>
          </table:table-cell>
          <table:table-cell office:value-type="float" office:value="633" calcext:value-type="float">
            <text:p>633</text:p>
          </table:table-cell>
          <table:table-cell office:value-type="float" office:value="850" calcext:value-type="float">
            <text:p>850</text:p>
          </table:table-cell>
          <table:table-cell table:formula="of:=ROUND([.P5]*[.O5]/[.N5])" office:value-type="float" office:value="525" calcext:value-type="float">
            <text:p>525</text:p>
          </table:table-cell>
          <table:table-cell/>
          <table:table-cell office:value-type="string" calcext:value-type="string">
            <text:p>https://www.ochsundjunior.swiss/watches/day-night/</text:p>
          </table:table-cell>
          <table:table-cell table:formula="of:=IF([.H5]=&quot;&quot;;&quot;&quot;;CONCATENATE([.$U$1];[.H5];[.$V$1]))" office:value-type="string" office:string-value="&lt;a name=”toCdna“&gt;&lt;/a&gt;&lt;br&gt;" calcext:value-type="string">
            <text:p>&lt;a name=”toCdna“&gt;&lt;/a&gt;&lt;br&gt;</text:p>
          </table:table-cell>
          <table:table-cell table:formula="of:=IF([.P5]=&quot;&quot;;&quot;&quot;;CONCATENATE(IF([.S5]=&quot;&quot;;&quot;&quot;;CONCATENATE([.$K$1];[.S5]));[.$L$1];[.B5];[.$N$1];[.L5];[.$O$1];[.K5];[.$P$1];[.P5];[.$Q$1];[.Q5];[.$T$1]))" office:value-type="string" office:string-value="&lt;a target=&quot;_blank&quot; class= &quot;mov&quot; href=&quot;https://www.ochsundjunior.swiss/watches/day-night/&quot;&gt;&lt;img class=&quot;movies&quot; src=&quot;./horloges/02(daynight)OchsUndJuniorDayNightWatch.jpg&quot; alt=&quot;13600 euro&quot; name=&quot;Ochs Und Junior Day/Night Watch&quot; width=&quot;850&quot; height=&quot;525&quot; border=&quot;0&quot;&gt;&lt;/a&gt;&lt;br&gt;" calcext:value-type="string">
            <text:p>&lt;a target="_blank" class= "mov" href="https://www.ochsundjunior.swiss/watches/day-night/"&gt;&lt;img class="movies" src="./horloges/02(daynight)OchsUndJuniorDayNightWatch.jpg" alt="13600 euro" name="Ochs Und Junior Day/Night Watch" width="850" height="525" border="0"&gt;&lt;/a&gt;&lt;br&gt;</text:p>
          </table:table-cell>
          <table:table-cell table:formula="of:=IF([.S5]=&quot;&quot;;&quot;&quot;;CONCATENATE(IF([.F5]=&quot;&quot;;&quot;&quot;;CONCATENATE(&quot;(&quot;;[.F5];&quot;)&quot;));[.$X$1]))" office:value-type="string" office:string-value="&lt;br&gt;" calcext:value-type="string">
            <text:p>&lt;br&gt;</text:p>
          </table:table-cell>
          <table:table-cell table:style-name="ce8" table:formula="of:=IF([.V5]=&quot;&quot;;&quot;&quot;;CONCATENATE([.$AC$1];[.G5];[.$AD$1];[.K5];[.$AE$1];[.L5];[.$AF$1]))" office:value-type="string" office:string-value="soort complication: astronomy&lt;br&gt;dit horloge: Ochs Und Junior Day/Night Watch&lt;br&gt;prijsindicatie &amp;euro; 13600,&amp;mdash;&lt;br&gt;&lt;br&gt;" calcext:value-type="string">
            <text:p>soort complication: astronomy&lt;br&gt;dit horloge: Ochs Und Junior Day/Night Watch&lt;br&gt;prijsindicatie &amp;euro; 13600,&amp;mdash;&lt;br&gt;&lt;br&gt;</text:p>
          </table:table-cell>
          <table:table-cell office:value-type="string" calcext:value-type="string">
            <text:p>The length of daytime and nighttime in a particular location, solar noon, sunrise and sunset, the position of the sun and moon in the sky, and the phases of the moon are all represented here.</text:p>
          </table:table-cell>
          <table:table-cell table:style-name="ce10" table:formula="of:=CONCATENATE([.T5];[.U5];[.V5];[.W5])" office:value-type="string" office:string-value="&lt;a name=”toCdna“&gt;&lt;/a&gt;&lt;br&gt;&lt;a target=&quot;_blank&quot; class= &quot;mov&quot; href=&quot;https://www.ochsundjunior.swiss/watches/day-night/&quot;&gt;&lt;img class=&quot;movies&quot; src=&quot;./horloges/02(daynight)OchsUndJuniorDayNightWatch.jpg&quot; alt=&quot;13600 euro&quot; name=&quot;Ochs Und Junior Day/Night Watch&quot; width=&quot;850&quot; height=&quot;525&quot; border=&quot;0&quot;&gt;&lt;/a&gt;&lt;br&gt;&lt;br&gt;soort complication: astronomy&lt;br&gt;dit horloge: Ochs Und Junior Day/Night Watch&lt;br&gt;prijsindicatie &amp;euro; 13600,&amp;mdash;&lt;br&gt;&lt;br&gt;" calcext:value-type="string">
            <text:p>&lt;a name=”toCdna“&gt;&lt;/a&gt;&lt;br&gt;&lt;a target="_blank" class= "mov" href="https://www.ochsundjunior.swiss/watches/day-night/"&gt;&lt;img class="movies" src="./horloges/02(daynight)OchsUndJuniorDayNightWatch.jpg" alt="13600 euro" name="Ochs Und Junior Day/Night Watch" width="850" height="525" border="0"&gt;&lt;/a&gt;&lt;br&gt;&lt;br&gt;soort complication: astronomy&lt;br&gt;dit horloge: Ochs Und Junior Day/Night Watch&lt;br&gt;prijsindicatie &amp;euro; 13600,&amp;mdash;&lt;br&gt;&lt;br&gt;</text:p>
          </table:table-cell>
          <table:table-cell table:number-columns-repeated="7"/>
        </table:table-row>
        <table:table-row table:style-name="ro1">
          <table:table-cell office:value-type="float" office:value="3" calcext:value-type="float">
            <text:p>3</text:p>
          </table:table-cell>
          <table:table-cell table:style-name="ce14" office:value-type="string" calcext:value-type="string">
            <text:p>03(doE)PatekPhilippeGrandmasterChimefront.jpg</text:p>
          </table:table-cell>
          <table:table-cell office:value-type="string" calcext:value-type="string">
            <text:p>doE</text:p>
          </table:table-cell>
          <table:table-cell office:value-type="string" calcext:value-type="string">
            <text:p>date of Easter</text:p>
          </table:table-cell>
          <table:table-cell table:number-columns-repeated="2"/>
          <table:table-cell office:value-type="string" calcext:value-type="string">
            <text:p>astronomy</text:p>
          </table:table-cell>
          <table:table-cell office:value-type="string" calcext:value-type="string">
            <text:p>doe</text:p>
          </table:table-cell>
          <table:table-cell table:formula="of:=IF([.D6]=&quot;&quot;;&quot;&quot;;CONCATENATE([.$D$1];[.H6];[.$F$1]))" office:value-type="string" office:string-value="&lt;a name=”toCdoe“&gt;&lt;/a&gt;&lt;br&gt;" calcext:value-type="string">
            <text:p>&lt;a name=”toCdoe“&gt;&lt;/a&gt;&lt;br&gt;</text:p>
          </table:table-cell>
          <table:table-cell table:formula="of:=IF([.D6]=&quot;&quot;;&quot;&quot;;CONCATENATE([.$H$1];[.H6];[.$I$1];[.D6];[.$J$1]))" office:value-type="string" office:string-value="&lt;a class=&quot;mov&quot;  href=&quot;./complication.htm#toCdoe&quot;&gt;date of Easter&lt;/a&gt;" calcext:value-type="string">
            <text:p>&lt;a class="mov" <text:s/>href="./complication.htm#toCdoe"&gt;date of Easter&lt;/a&gt;</text:p>
          </table:table-cell>
          <table:table-cell office:value-type="string" calcext:value-type="string">
            <text:p>Patek Philippe Grandmaster ref 89</text:p>
          </table:table-cell>
          <table:table-cell table:style-name="ce7" office:value-type="float" office:value="2000000" calcext:value-type="float">
            <text:p>€ 2.000.000</text:p>
          </table:table-cell>
          <table:table-cell table:style-name="Default"/>
          <table:table-cell office:value-type="float" office:value="1600" calcext:value-type="float">
            <text:p>1600</text:p>
          </table:table-cell>
          <table:table-cell office:value-type="float" office:value="1106" calcext:value-type="float">
            <text:p>1106</text:p>
          </table:table-cell>
          <table:table-cell office:value-type="float" office:value="850" calcext:value-type="float">
            <text:p>850</text:p>
          </table:table-cell>
          <table:table-cell table:formula="of:=ROUND([.P6]*[.O6]/[.N6])" office:value-type="float" office:value="588" calcext:value-type="float">
            <text:p>588</text:p>
          </table:table-cell>
          <table:table-cell/>
          <table:table-cell office:value-type="string" calcext:value-type="string">
            <text:p>https://masterhorologer.com/2018/10/27/caliber-89-the-most-complex-mechanical-watch-ever-made-by-patek-philippe/</text:p>
          </table:table-cell>
          <table:table-cell table:formula="of:=IF([.H6]=&quot;&quot;;&quot;&quot;;CONCATENATE([.$U$1];[.H6];[.$V$1]))" office:value-type="string" office:string-value="&lt;a name=”toCdoe“&gt;&lt;/a&gt;&lt;br&gt;" calcext:value-type="string">
            <text:p>&lt;a name=”toCdoe“&gt;&lt;/a&gt;&lt;br&gt;</text:p>
          </table:table-cell>
          <table:table-cell table:formula="of:=IF([.P6]=&quot;&quot;;&quot;&quot;;CONCATENATE(IF([.S6]=&quot;&quot;;&quot;&quot;;CONCATENATE([.$K$1];[.S6]));[.$L$1];[.B6];[.$N$1];[.L6];[.$O$1];[.K6];[.$P$1];[.P6];[.$Q$1];[.Q6];[.$T$1]))" office:value-type="string" office:string-value="&lt;a target=&quot;_blank&quot; class= &quot;mov&quot; href=&quot;https://masterhorologer.com/2018/10/27/caliber-89-the-most-complex-mechanical-watch-ever-made-by-patek-philippe/&quot;&gt;&lt;img class=&quot;movies&quot; src=&quot;./horloges/03(doE)PatekPhilippeGrandmasterChimefront.jpg&quot; alt=&quot;2000000 euro&quot; name=&quot;Patek Philippe Grandmaster ref 89&quot; width=&quot;850&quot; height=&quot;588&quot; border=&quot;0&quot;&gt;&lt;/a&gt;&lt;br&gt;" calcext:value-type="string">
            <text:p>&lt;a target="_blank" class= "mov" href="https://masterhorologer.com/2018/10/27/caliber-89-the-most-complex-mechanical-watch-ever-made-by-patek-philippe/"&gt;&lt;img class="movies" src="./horloges/03(doE)PatekPhilippeGrandmasterChimefront.jpg" alt="2000000 euro" name="Patek Philippe Grandmaster ref 89" width="850" height="588" border="0"&gt;&lt;/a&gt;&lt;br&gt;</text:p>
          </table:table-cell>
          <table:table-cell table:formula="of:=IF([.S6]=&quot;&quot;;&quot;&quot;;CONCATENATE(IF([.F6]=&quot;&quot;;&quot;&quot;;CONCATENATE(&quot;(&quot;;[.F6];&quot;)&quot;));[.$X$1]))" office:value-type="string" office:string-value="&lt;br&gt;" calcext:value-type="string">
            <text:p>&lt;br&gt;</text:p>
          </table:table-cell>
          <table:table-cell table:style-name="ce8" table:formula="of:=IF([.V6]=&quot;&quot;;&quot;&quot;;CONCATENATE([.$AC$1];[.G6];[.$AD$1];[.K6];[.$AE$1];[.L6];[.$AF$1]))" office:value-type="string" office:string-value="soort complication: astronomy&lt;br&gt;dit horloge: Patek Philippe Grandmaster ref 89&lt;br&gt;prijsindicatie &amp;euro; 2000000,&amp;mdash;&lt;br&gt;&lt;br&gt;" calcext:value-type="string">
            <text:p>soort complication: astronomy&lt;br&gt;dit horloge: Patek Philippe Grandmaster ref 89&lt;br&gt;prijsindicatie &amp;euro; 2000000,&amp;mdash;&lt;br&gt;&lt;br&gt;</text:p>
          </table:table-cell>
          <table:table-cell office:value-type="string" calcext:value-type="string">
            <text:p>geeft de datum Pasen aan (aparte dial)</text:p>
          </table:table-cell>
          <table:table-cell table:style-name="ce10" table:formula="of:=CONCATENATE([.T6];[.U6];[.V6];[.W6])" office:value-type="string" office:string-value="&lt;a name=”toCdoe“&gt;&lt;/a&gt;&lt;br&gt;&lt;a target=&quot;_blank&quot; class= &quot;mov&quot; href=&quot;https://masterhorologer.com/2018/10/27/caliber-89-the-most-complex-mechanical-watch-ever-made-by-patek-philippe/&quot;&gt;&lt;img class=&quot;movies&quot; src=&quot;./horloges/03(doE)PatekPhilippeGrandmasterChimefront.jpg&quot; alt=&quot;2000000 euro&quot; name=&quot;Patek Philippe Grandmaster ref 89&quot; width=&quot;850&quot; height=&quot;588&quot; border=&quot;0&quot;&gt;&lt;/a&gt;&lt;br&gt;&lt;br&gt;soort complication: astronomy&lt;br&gt;dit horloge: Patek Philippe Grandmaster ref 89&lt;br&gt;prijsindicatie &amp;euro; 2000000,&amp;mdash;&lt;br&gt;&lt;br&gt;" calcext:value-type="string">
            <text:p>&lt;a name=”toCdoe“&gt;&lt;/a&gt;&lt;br&gt;&lt;a target="_blank" class= "mov" href="https://masterhorologer.com/2018/10/27/caliber-89-the-most-complex-mechanical-watch-ever-made-by-patek-philippe/"&gt;&lt;img class="movies" src="./horloges/03(doE)PatekPhilippeGrandmasterChimefront.jpg" alt="2000000 euro" name="Patek Philippe Grandmaster ref 89" width="850" height="588" border="0"&gt;&lt;/a&gt;&lt;br&gt;&lt;br&gt;soort complication: astronomy&lt;br&gt;dit horloge: Patek Philippe Grandmaster ref 89&lt;br&gt;prijsindicatie &amp;euro; 2000000,&amp;mdash;&lt;br&gt;&lt;br&gt;</text:p>
          </table:table-cell>
          <table:table-cell table:number-columns-repeated="7"/>
        </table:table-row>
        <table:table-row table:style-name="ro1">
          <table:table-cell office:value-type="float" office:value="3" calcext:value-type="float">
            <text:p>3</text:p>
          </table:table-cell>
          <table:table-cell table:style-name="ce14" office:value-type="string" calcext:value-type="string">
            <text:p>03(doE)PatekPhilippeGrandmasterChimeupsidedown.jpg</text:p>
          </table:table-cell>
          <table:table-cell table:number-columns-repeated="6"/>
          <table:table-cell table:formula="of:=IF([.D7]=&quot;&quot;;&quot;&quot;;CONCATENATE([.$D$1];[.H7];[.$F$1]))">
            <text:p/>
          </table:table-cell>
          <table:table-cell table:formula="of:=IF([.D7]=&quot;&quot;;&quot;&quot;;CONCATENATE([.$H$1];[.H7];[.$I$1];[.D7];[.$J$1]))">
            <text:p/>
          </table:table-cell>
          <table:table-cell/>
          <table:table-cell table:style-name="ce7"/>
          <table:table-cell table:style-name="Default"/>
          <table:table-cell office:value-type="float" office:value="570" calcext:value-type="float">
            <text:p>570</text:p>
          </table:table-cell>
          <table:table-cell office:value-type="float" office:value="760" calcext:value-type="float">
            <text:p>760</text:p>
          </table:table-cell>
          <table:table-cell office:value-type="float" office:value="850" calcext:value-type="float">
            <text:p>850</text:p>
          </table:table-cell>
          <table:table-cell table:formula="of:=ROUND([.P7]*[.O7]/[.N7])" office:value-type="float" office:value="1133" calcext:value-type="float">
            <text:p>1133</text:p>
          </table:table-cell>
          <table:table-cell table:number-columns-repeated="2"/>
          <table:table-cell table:formula="of:=IF([.H7]=&quot;&quot;;&quot;&quot;;CONCATENATE([.$U$1];[.H7];[.$V$1]))">
            <text:p/>
          </table:table-cell>
          <table:table-cell table:formula="of:=IF([.P7]=&quot;&quot;;&quot;&quot;;CONCATENATE(IF([.S7]=&quot;&quot;;&quot;&quot;;CONCATENATE([.$K$1];[.S7]));[.$L$1];[.B7];[.$N$1];[.L7];[.$O$1];[.K7];[.$P$1];[.P7];[.$Q$1];[.Q7];[.$T$1]))" office:value-type="string" office:string-value="&quot;&gt;&lt;img class=&quot;movies&quot; src=&quot;./horloges/03(doE)PatekPhilippeGrandmasterChimeupsidedown.jpg&quot; alt=&quot; euro&quot; name=&quot;&quot; width=&quot;850&quot; height=&quot;1133&quot; border=&quot;0&quot;&gt;&lt;/a&gt;&lt;br&gt;" calcext:value-type="string">
            <text:p>"&gt;&lt;img class="movies" src="./horloges/03(doE)PatekPhilippeGrandmasterChimeupsidedown.jpg" alt=" euro" name="" width="850" height="1133" border="0"&gt;&lt;/a&gt;&lt;br&gt;</text:p>
          </table:table-cell>
          <table:table-cell table:formula="of:=IF([.S7]=&quot;&quot;;&quot;&quot;;CONCATENATE(IF([.F7]=&quot;&quot;;&quot;&quot;;CONCATENATE(&quot;(&quot;;[.F7];&quot;)&quot;));[.$X$1]))">
            <text:p/>
          </table:table-cell>
          <table:table-cell table:style-name="ce8" table:formula="of:=IF([.V7]=&quot;&quot;;&quot;&quot;;CONCATENATE([.$AC$1];[.G7];[.$AD$1];[.K7];[.$AE$1];[.L7];[.$AF$1]))">
            <text:p/>
          </table:table-cell>
          <table:table-cell/>
          <table:table-cell table:style-name="ce10" table:formula="of:=CONCATENATE([.T7];[.U7];[.V7];[.W7])" office:value-type="string" office:string-value="&quot;&gt;&lt;img class=&quot;movies&quot; src=&quot;./horloges/03(doE)PatekPhilippeGrandmasterChimeupsidedown.jpg&quot; alt=&quot; euro&quot; name=&quot;&quot; width=&quot;850&quot; height=&quot;1133&quot; border=&quot;0&quot;&gt;&lt;/a&gt;&lt;br&gt;" calcext:value-type="string">
            <text:p>"&gt;&lt;img class="movies" src="./horloges/03(doE)PatekPhilippeGrandmasterChimeupsidedown.jpg" alt=" euro" name="" width="850" height="1133" border="0"&gt;&lt;/a&gt;&lt;br&gt;</text:p>
          </table:table-cell>
          <table:table-cell table:number-columns-repeated="7"/>
        </table:table-row>
        <table:table-row table:style-name="ro1">
          <table:table-cell office:value-type="float" office:value="4" calcext:value-type="float">
            <text:p>4</text:p>
          </table:table-cell>
          <table:table-cell table:style-name="ce14" office:value-type="string" calcext:value-type="string">
            <text:p>04(dnAMPM)GirardPerregauxCatsEyeAventurine.jpg</text:p>
          </table:table-cell>
          <table:table-cell office:value-type="string" calcext:value-type="string">
            <text:p>dnAMPM</text:p>
          </table:table-cell>
          <table:table-cell office:value-type="string" calcext:value-type="string">
            <text:p>day/night or AM/PM indicator</text:p>
          </table:table-cell>
          <table:table-cell table:number-columns-repeated="2"/>
          <table:table-cell office:value-type="string" calcext:value-type="string">
            <text:p>astronomy</text:p>
          </table:table-cell>
          <table:table-cell office:value-type="string" calcext:value-type="string">
            <text:p>apm</text:p>
          </table:table-cell>
          <table:table-cell table:formula="of:=IF([.D8]=&quot;&quot;;&quot;&quot;;CONCATENATE([.$D$1];[.H8];[.$F$1]))" office:value-type="string" office:string-value="&lt;a name=”toCapm“&gt;&lt;/a&gt;&lt;br&gt;" calcext:value-type="string">
            <text:p>&lt;a name=”toCapm“&gt;&lt;/a&gt;&lt;br&gt;</text:p>
          </table:table-cell>
          <table:table-cell table:formula="of:=IF([.D8]=&quot;&quot;;&quot;&quot;;CONCATENATE([.$H$1];[.H8];[.$I$1];[.D8];[.$J$1]))" office:value-type="string" office:string-value="&lt;a class=&quot;mov&quot;  href=&quot;./complication.htm#toCapm&quot;&gt;day/night or AM/PM indicator&lt;/a&gt;" calcext:value-type="string">
            <text:p>&lt;a class="mov" <text:s/>href="./complication.htm#toCapm"&gt;day/night or AM/PM indicator&lt;/a&gt;</text:p>
          </table:table-cell>
          <table:table-cell office:value-type="string" calcext:value-type="string">
            <text:p>Girard-Perregaux Cat's Eye Aventurine</text:p>
          </table:table-cell>
          <table:table-cell table:style-name="ce7" office:value-type="float" office:value="26000" calcext:value-type="float">
            <text:p>€ 26.000</text:p>
          </table:table-cell>
          <table:table-cell table:style-name="Default"/>
          <table:table-cell office:value-type="float" office:value="1079" calcext:value-type="float">
            <text:p>1079</text:p>
          </table:table-cell>
          <table:table-cell office:value-type="float" office:value="661" calcext:value-type="float">
            <text:p>661</text:p>
          </table:table-cell>
          <table:table-cell office:value-type="float" office:value="850" calcext:value-type="float">
            <text:p>850</text:p>
          </table:table-cell>
          <table:table-cell table:formula="of:=ROUND([.P8]*[.O8]/[.N8])" office:value-type="float" office:value="521" calcext:value-type="float">
            <text:p>521</text:p>
          </table:table-cell>
          <table:table-cell/>
          <table:table-cell office:value-type="string" calcext:value-type="string">
            <text:p>https://www.girard-perregaux.com/usa_en/cats-eye-collection</text:p>
          </table:table-cell>
          <table:table-cell table:formula="of:=IF([.H8]=&quot;&quot;;&quot;&quot;;CONCATENATE([.$U$1];[.H8];[.$V$1]))" office:value-type="string" office:string-value="&lt;a name=”toCapm“&gt;&lt;/a&gt;&lt;br&gt;" calcext:value-type="string">
            <text:p>&lt;a name=”toCapm“&gt;&lt;/a&gt;&lt;br&gt;</text:p>
          </table:table-cell>
          <table:table-cell table:formula="of:=IF([.P8]=&quot;&quot;;&quot;&quot;;CONCATENATE(IF([.S8]=&quot;&quot;;&quot;&quot;;CONCATENATE([.$K$1];[.S8]));[.$L$1];[.B8];[.$N$1];[.L8];[.$O$1];[.K8];[.$P$1];[.P8];[.$Q$1];[.Q8];[.$T$1]))" office:value-type="string" office:string-value="&lt;a target=&quot;_blank&quot; class= &quot;mov&quot; href=&quot;https://www.girard-perregaux.com/usa_en/cats-eye-collection&quot;&gt;&lt;img class=&quot;movies&quot; src=&quot;./horloges/04(dnAMPM)GirardPerregauxCatsEyeAventurine.jpg&quot; alt=&quot;26000 euro&quot; name=&quot;Girard-Perregaux Cat's Eye Aventurine&quot; width=&quot;850&quot; height=&quot;521&quot; border=&quot;0&quot;&gt;&lt;/a&gt;&lt;br&gt;" calcext:value-type="string">
            <text:p>&lt;a target="_blank" class= "mov" href="https://www.girard-perregaux.com/usa_en/cats-eye-collection"&gt;&lt;img class="movies" src="./horloges/04(dnAMPM)GirardPerregauxCatsEyeAventurine.jpg" alt="26000 euro" name="Girard-Perregaux Cat's Eye Aventurine" width="850" height="521" border="0"&gt;&lt;/a&gt;&lt;br&gt;</text:p>
          </table:table-cell>
          <table:table-cell table:formula="of:=IF([.S8]=&quot;&quot;;&quot;&quot;;CONCATENATE(IF([.F8]=&quot;&quot;;&quot;&quot;;CONCATENATE(&quot;(&quot;;[.F8];&quot;)&quot;));[.$X$1]))" office:value-type="string" office:string-value="&lt;br&gt;" calcext:value-type="string">
            <text:p>&lt;br&gt;</text:p>
          </table:table-cell>
          <table:table-cell table:style-name="ce8" table:formula="of:=IF([.V8]=&quot;&quot;;&quot;&quot;;CONCATENATE([.$AC$1];[.G8];[.$AD$1];[.K8];[.$AE$1];[.L8];[.$AF$1]))" office:value-type="string" office:string-value="soort complication: astronomy&lt;br&gt;dit horloge: Girard-Perregaux Cat's Eye Aventurine&lt;br&gt;prijsindicatie &amp;euro; 26000,&amp;mdash;&lt;br&gt;&lt;br&gt;" calcext:value-type="string">
            <text:p>soort complication: astronomy&lt;br&gt;dit horloge: Girard-Perregaux Cat's Eye Aventurine&lt;br&gt;prijsindicatie &amp;euro; 26000,&amp;mdash;&lt;br&gt;&lt;br&gt;</text:p>
          </table:table-cell>
          <table:table-cell office:value-type="string" calcext:value-type="string">
            <text:p>is het dag of nacht (vooral handig als je ook de tijd in india bijhoudt.</text:p>
          </table:table-cell>
          <table:table-cell table:style-name="ce10" table:formula="of:=CONCATENATE([.T8];[.U8];[.V8];[.W8])" office:value-type="string" office:string-value="&lt;a name=”toCapm“&gt;&lt;/a&gt;&lt;br&gt;&lt;a target=&quot;_blank&quot; class= &quot;mov&quot; href=&quot;https://www.girard-perregaux.com/usa_en/cats-eye-collection&quot;&gt;&lt;img class=&quot;movies&quot; src=&quot;./horloges/04(dnAMPM)GirardPerregauxCatsEyeAventurine.jpg&quot; alt=&quot;26000 euro&quot; name=&quot;Girard-Perregaux Cat's Eye Aventurine&quot; width=&quot;850&quot; height=&quot;521&quot; border=&quot;0&quot;&gt;&lt;/a&gt;&lt;br&gt;&lt;br&gt;soort complication: astronomy&lt;br&gt;dit horloge: Girard-Perregaux Cat's Eye Aventurine&lt;br&gt;prijsindicatie &amp;euro; 26000,&amp;mdash;&lt;br&gt;&lt;br&gt;" calcext:value-type="string">
            <text:p>&lt;a name=”toCapm“&gt;&lt;/a&gt;&lt;br&gt;&lt;a target="_blank" class= "mov" href="https://www.girard-perregaux.com/usa_en/cats-eye-collection"&gt;&lt;img class="movies" src="./horloges/04(dnAMPM)GirardPerregauxCatsEyeAventurine.jpg" alt="26000 euro" name="Girard-Perregaux Cat's Eye Aventurine" width="850" height="521" border="0"&gt;&lt;/a&gt;&lt;br&gt;&lt;br&gt;soort complication: astronomy&lt;br&gt;dit horloge: Girard-Perregaux Cat's Eye Aventurine&lt;br&gt;prijsindicatie &amp;euro; 26000,&amp;mdash;&lt;br&gt;&lt;br&gt;</text:p>
          </table:table-cell>
          <table:table-cell table:number-columns-repeated="7"/>
        </table:table-row>
        <table:table-row table:style-name="ro1">
          <table:table-cell office:value-type="float" office:value="5" calcext:value-type="float">
            <text:p>5</text:p>
          </table:table-cell>
          <table:table-cell table:style-name="ce14" office:value-type="string" calcext:value-type="string">
            <text:p>05(eot(y))AudemarsPiguetEquationofTime.jpg</text:p>
          </table:table-cell>
          <table:table-cell office:value-type="string" calcext:value-type="string">
            <text:p>eot(y)</text:p>
          </table:table-cell>
          <table:table-cell office:value-type="string" calcext:value-type="string">
            <text:p>equation of time variation within the year</text:p>
          </table:table-cell>
          <table:table-cell table:number-columns-repeated="2"/>
          <table:table-cell office:value-type="string" calcext:value-type="string">
            <text:p>astronomy</text:p>
          </table:table-cell>
          <table:table-cell office:value-type="string" calcext:value-type="string">
            <text:p>eoty</text:p>
          </table:table-cell>
          <table:table-cell table:formula="of:=IF([.D9]=&quot;&quot;;&quot;&quot;;CONCATENATE([.$D$1];[.H9];[.$F$1]))" office:value-type="string" office:string-value="&lt;a name=”toCeoty“&gt;&lt;/a&gt;&lt;br&gt;" calcext:value-type="string">
            <text:p>&lt;a name=”toCeoty“&gt;&lt;/a&gt;&lt;br&gt;</text:p>
          </table:table-cell>
          <table:table-cell table:formula="of:=IF([.D9]=&quot;&quot;;&quot;&quot;;CONCATENATE([.$H$1];[.H9];[.$I$1];[.D9];[.$J$1]))" office:value-type="string" office:string-value="&lt;a class=&quot;mov&quot;  href=&quot;./complication.htm#toCeoty&quot;&gt;equation of time variation within the year&lt;/a&gt;" calcext:value-type="string">
            <text:p>&lt;a class="mov" <text:s/>href="./complication.htm#toCeoty"&gt;equation of time variation within the year&lt;/a&gt;</text:p>
          </table:table-cell>
          <table:table-cell office:value-type="string" calcext:value-type="string">
            <text:p>Audemars Piguet Royal Oak Equation of Time</text:p>
          </table:table-cell>
          <table:table-cell table:style-name="ce7" office:value-type="float" office:value="81000" calcext:value-type="float">
            <text:p>€ 81.000</text:p>
          </table:table-cell>
          <table:table-cell table:style-name="Default"/>
          <table:table-cell office:value-type="float" office:value="686" calcext:value-type="float">
            <text:p>686</text:p>
          </table:table-cell>
          <table:table-cell office:value-type="float" office:value="743" calcext:value-type="float">
            <text:p>743</text:p>
          </table:table-cell>
          <table:table-cell office:value-type="float" office:value="850" calcext:value-type="float">
            <text:p>850</text:p>
          </table:table-cell>
          <table:table-cell table:formula="of:=ROUND([.P9]*[.O9]/[.N9])" office:value-type="float" office:value="921" calcext:value-type="float">
            <text:p>921</text:p>
          </table:table-cell>
          <table:table-cell/>
          <table:table-cell office:value-type="string" calcext:value-type="string">
            <text:p>https://watchlex.com/audemars-piguet/jules-audemars-equation-of-time/302</text:p>
          </table:table-cell>
          <table:table-cell table:formula="of:=IF([.H9]=&quot;&quot;;&quot;&quot;;CONCATENATE([.$U$1];[.H9];[.$V$1]))" office:value-type="string" office:string-value="&lt;a name=”toCeoty“&gt;&lt;/a&gt;&lt;br&gt;" calcext:value-type="string">
            <text:p>&lt;a name=”toCeoty“&gt;&lt;/a&gt;&lt;br&gt;</text:p>
          </table:table-cell>
          <table:table-cell table:formula="of:=IF([.P9]=&quot;&quot;;&quot;&quot;;CONCATENATE(IF([.S9]=&quot;&quot;;&quot;&quot;;CONCATENATE([.$K$1];[.S9]));[.$L$1];[.B9];[.$N$1];[.L9];[.$O$1];[.K9];[.$P$1];[.P9];[.$Q$1];[.Q9];[.$T$1]))" office:value-type="string" office:string-value="&lt;a target=&quot;_blank&quot; class= &quot;mov&quot; href=&quot;https://watchlex.com/audemars-piguet/jules-audemars-equation-of-time/302&quot;&gt;&lt;img class=&quot;movies&quot; src=&quot;./horloges/05(eot(y))AudemarsPiguetEquationofTime.jpg&quot; alt=&quot;81000 euro&quot; name=&quot;Audemars Piguet Royal Oak Equation of Time&quot; width=&quot;850&quot; height=&quot;921&quot; border=&quot;0&quot;&gt;&lt;/a&gt;&lt;br&gt;" calcext:value-type="string">
            <text:p>&lt;a target="_blank" class= "mov" href="https://watchlex.com/audemars-piguet/jules-audemars-equation-of-time/302"&gt;&lt;img class="movies" src="./horloges/05(eot(y))AudemarsPiguetEquationofTime.jpg" alt="81000 euro" name="Audemars Piguet Royal Oak Equation of Time" width="850" height="921" border="0"&gt;&lt;/a&gt;&lt;br&gt;</text:p>
          </table:table-cell>
          <table:table-cell table:formula="of:=IF([.S9]=&quot;&quot;;&quot;&quot;;CONCATENATE(IF([.F9]=&quot;&quot;;&quot;&quot;;CONCATENATE(&quot;(&quot;;[.F9];&quot;)&quot;));[.$X$1]))" office:value-type="string" office:string-value="&lt;br&gt;" calcext:value-type="string">
            <text:p>&lt;br&gt;</text:p>
          </table:table-cell>
          <table:table-cell table:style-name="ce8" table:formula="of:=IF([.V9]=&quot;&quot;;&quot;&quot;;CONCATENATE([.$AC$1];[.G9];[.$AD$1];[.K9];[.$AE$1];[.L9];[.$AF$1]))" office:value-type="string" office:string-value="soort complication: astronomy&lt;br&gt;dit horloge: Audemars Piguet Royal Oak Equation of Time&lt;br&gt;prijsindicatie &amp;euro; 81000,&amp;mdash;&lt;br&gt;&lt;br&gt;" calcext:value-type="string">
            <text:p>soort complication: astronomy&lt;br&gt;dit horloge: Audemars Piguet Royal Oak Equation of Time&lt;br&gt;prijsindicatie &amp;euro; 81000,&amp;mdash;&lt;br&gt;&lt;br&gt;</text:p>
          </table:table-cell>
          <table:table-cell office:value-type="string" calcext:value-type="string">
            <text:p>+/- 16 Minuten</text:p>
          </table:table-cell>
          <table:table-cell table:style-name="ce10" table:formula="of:=CONCATENATE([.T9];[.U9];[.V9];[.W9])" office:value-type="string" office:string-value="&lt;a name=”toCeoty“&gt;&lt;/a&gt;&lt;br&gt;&lt;a target=&quot;_blank&quot; class= &quot;mov&quot; href=&quot;https://watchlex.com/audemars-piguet/jules-audemars-equation-of-time/302&quot;&gt;&lt;img class=&quot;movies&quot; src=&quot;./horloges/05(eot(y))AudemarsPiguetEquationofTime.jpg&quot; alt=&quot;81000 euro&quot; name=&quot;Audemars Piguet Royal Oak Equation of Time&quot; width=&quot;850&quot; height=&quot;921&quot; border=&quot;0&quot;&gt;&lt;/a&gt;&lt;br&gt;&lt;br&gt;soort complication: astronomy&lt;br&gt;dit horloge: Audemars Piguet Royal Oak Equation of Time&lt;br&gt;prijsindicatie &amp;euro; 81000,&amp;mdash;&lt;br&gt;&lt;br&gt;" calcext:value-type="string">
            <text:p>&lt;a name=”toCeoty“&gt;&lt;/a&gt;&lt;br&gt;&lt;a target="_blank" class= "mov" href="https://watchlex.com/audemars-piguet/jules-audemars-equation-of-time/302"&gt;&lt;img class="movies" src="./horloges/05(eot(y))AudemarsPiguetEquationofTime.jpg" alt="81000 euro" name="Audemars Piguet Royal Oak Equation of Time" width="850" height="921" border="0"&gt;&lt;/a&gt;&lt;br&gt;&lt;br&gt;soort complication: astronomy&lt;br&gt;dit horloge: Audemars Piguet Royal Oak Equation of Time&lt;br&gt;prijsindicatie &amp;euro; 81000,&amp;mdash;&lt;br&gt;&lt;br&gt;</text:p>
          </table:table-cell>
          <table:table-cell table:number-columns-repeated="7"/>
        </table:table-row>
        <table:table-row table:style-name="ro1">
          <table:table-cell office:value-type="float" office:value="6" calcext:value-type="float">
            <text:p>6</text:p>
          </table:table-cell>
          <table:table-cell table:style-name="ce14" office:value-type="string" calcext:value-type="string">
            <text:p>06(eot)AudemarsPiguetRoyalOakEquationofTime.jpg</text:p>
          </table:table-cell>
          <table:table-cell office:value-type="string" calcext:value-type="string">
            <text:p>eot</text:p>
          </table:table-cell>
          <table:table-cell office:value-type="string" calcext:value-type="string">
            <text:p>equation of time</text:p>
          </table:table-cell>
          <table:table-cell table:number-columns-repeated="2"/>
          <table:table-cell office:value-type="string" calcext:value-type="string">
            <text:p>astronomy</text:p>
          </table:table-cell>
          <table:table-cell office:value-type="string" calcext:value-type="string">
            <text:p>eot</text:p>
          </table:table-cell>
          <table:table-cell table:formula="of:=IF([.D10]=&quot;&quot;;&quot;&quot;;CONCATENATE([.$D$1];[.H10];[.$F$1]))" office:value-type="string" office:string-value="&lt;a name=”toCeot“&gt;&lt;/a&gt;&lt;br&gt;" calcext:value-type="string">
            <text:p>&lt;a name=”toCeot“&gt;&lt;/a&gt;&lt;br&gt;</text:p>
          </table:table-cell>
          <table:table-cell table:formula="of:=IF([.D10]=&quot;&quot;;&quot;&quot;;CONCATENATE([.$H$1];[.H10];[.$I$1];[.D10];[.$J$1]))" office:value-type="string" office:string-value="&lt;a class=&quot;mov&quot;  href=&quot;./complication.htm#toCeot&quot;&gt;equation of time&lt;/a&gt;" calcext:value-type="string">
            <text:p>&lt;a class="mov" <text:s/>href="./complication.htm#toCeot"&gt;equation of time&lt;/a&gt;</text:p>
          </table:table-cell>
          <table:table-cell/>
          <table:table-cell table:style-name="ce7" office:value-type="float" office:value="81000" calcext:value-type="float">
            <text:p>€ 81.000</text:p>
          </table:table-cell>
          <table:table-cell table:style-name="Default"/>
          <table:table-cell office:value-type="float" office:value="686" calcext:value-type="float">
            <text:p>686</text:p>
          </table:table-cell>
          <table:table-cell office:value-type="float" office:value="743" calcext:value-type="float">
            <text:p>743</text:p>
          </table:table-cell>
          <table:table-cell office:value-type="float" office:value="850" calcext:value-type="float">
            <text:p>850</text:p>
          </table:table-cell>
          <table:table-cell table:formula="of:=ROUND([.P10]*[.O10]/[.N10])" office:value-type="float" office:value="921" calcext:value-type="float">
            <text:p>921</text:p>
          </table:table-cell>
          <table:table-cell table:number-columns-repeated="2"/>
          <table:table-cell table:formula="of:=IF([.H10]=&quot;&quot;;&quot;&quot;;CONCATENATE([.$U$1];[.H10];[.$V$1]))" office:value-type="string" office:string-value="&lt;a name=”toCeot“&gt;&lt;/a&gt;&lt;br&gt;" calcext:value-type="string">
            <text:p>&lt;a name=”toCeot“&gt;&lt;/a&gt;&lt;br&gt;</text:p>
          </table:table-cell>
          <table:table-cell table:formula="of:=IF([.P10]=&quot;&quot;;&quot;&quot;;CONCATENATE(IF([.S10]=&quot;&quot;;&quot;&quot;;CONCATENATE([.$K$1];[.S10]));[.$L$1];[.B10];[.$N$1];[.L10];[.$O$1];[.K10];[.$P$1];[.P10];[.$Q$1];[.Q10];[.$T$1]))" office:value-type="string" office:string-value="&quot;&gt;&lt;img class=&quot;movies&quot; src=&quot;./horloges/06(eot)AudemarsPiguetRoyalOakEquationofTime.jpg&quot; alt=&quot;81000 euro&quot; name=&quot;&quot; width=&quot;850&quot; height=&quot;921&quot; border=&quot;0&quot;&gt;&lt;/a&gt;&lt;br&gt;" calcext:value-type="string">
            <text:p>"&gt;&lt;img class="movies" src="./horloges/06(eot)AudemarsPiguetRoyalOakEquationofTime.jpg" alt="81000 euro" name="" width="850" height="921" border="0"&gt;&lt;/a&gt;&lt;br&gt;</text:p>
          </table:table-cell>
          <table:table-cell table:formula="of:=IF([.S10]=&quot;&quot;;&quot;&quot;;CONCATENATE(IF([.F10]=&quot;&quot;;&quot;&quot;;CONCATENATE(&quot;(&quot;;[.F10];&quot;)&quot;));[.$X$1]))">
            <text:p/>
          </table:table-cell>
          <table:table-cell table:style-name="ce8" table:formula="of:=IF([.V10]=&quot;&quot;;&quot;&quot;;CONCATENATE([.$AC$1];[.G10];[.$AD$1];[.K10];[.$AE$1];[.L10];[.$AF$1]))">
            <text:p/>
          </table:table-cell>
          <table:table-cell office:value-type="string" calcext:value-type="string">
            <text:p>An Equation Of Time (aka EOT) complication indicates the difference between “true” solar time (that of nature) and “mean” solar time (that of man). As the earth orbits around the Sun in an elliptical (oval) shape &amp; the axis is tilted – there are only 4 days a year when the day is exactly 24 hours long April 15th, June 14th, September 1st and December 24th. All other days of the year the days are shorter or longer – depending on the position of the earth. This watch will show the difference between the “mean” time &amp; the “true” time. Since the number of the days are fixed year after year (at the same location) a watch can be manufactured to replicate the correction via a shaped cam which elongates &amp; shortens the days accordingly.</text:p>
          </table:table-cell>
          <table:table-cell table:style-name="ce10" table:formula="of:=CONCATENATE([.T10];[.U10];[.V10];[.W10])" office:value-type="string" office:string-value="&lt;a name=”toCeot“&gt;&lt;/a&gt;&lt;br&gt;&quot;&gt;&lt;img class=&quot;movies&quot; src=&quot;./horloges/06(eot)AudemarsPiguetRoyalOakEquationofTime.jpg&quot; alt=&quot;81000 euro&quot; name=&quot;&quot; width=&quot;850&quot; height=&quot;921&quot; border=&quot;0&quot;&gt;&lt;/a&gt;&lt;br&gt;" calcext:value-type="string">
            <text:p>&lt;a name=”toCeot“&gt;&lt;/a&gt;&lt;br&gt;"&gt;&lt;img class="movies" src="./horloges/06(eot)AudemarsPiguetRoyalOakEquationofTime.jpg" alt="81000 euro" name="" width="850" height="921" border="0"&gt;&lt;/a&gt;&lt;br&gt;</text:p>
          </table:table-cell>
          <table:table-cell table:number-columns-repeated="7"/>
        </table:table-row>
        <table:table-row table:style-name="ro1">
          <table:table-cell office:value-type="float" office:value="7" calcext:value-type="float">
            <text:p>7</text:p>
          </table:table-cell>
          <table:table-cell table:style-name="ce14" office:value-type="string" calcext:value-type="string">
            <text:p>07(moonphase)ChristiaanvanderKlaauwRealMoonJoure.jpg</text:p>
          </table:table-cell>
          <table:table-cell office:value-type="string" calcext:value-type="string">
            <text:p>moonphase</text:p>
          </table:table-cell>
          <table:table-cell office:value-type="string" calcext:value-type="string">
            <text:p>moon phases</text:p>
          </table:table-cell>
          <table:table-cell table:number-columns-repeated="2"/>
          <table:table-cell office:value-type="string" calcext:value-type="string">
            <text:p>astronomy</text:p>
          </table:table-cell>
          <table:table-cell office:value-type="string" calcext:value-type="string">
            <text:p>moo</text:p>
          </table:table-cell>
          <table:table-cell table:formula="of:=IF([.D11]=&quot;&quot;;&quot;&quot;;CONCATENATE([.$D$1];[.H11];[.$F$1]))" office:value-type="string" office:string-value="&lt;a name=”toCmoo“&gt;&lt;/a&gt;&lt;br&gt;" calcext:value-type="string">
            <text:p>&lt;a name=”toCmoo“&gt;&lt;/a&gt;&lt;br&gt;</text:p>
          </table:table-cell>
          <table:table-cell table:formula="of:=IF([.D11]=&quot;&quot;;&quot;&quot;;CONCATENATE([.$H$1];[.H11];[.$I$1];[.D11];[.$J$1]))" office:value-type="string" office:string-value="&lt;a class=&quot;mov&quot;  href=&quot;./complication.htm#toCmoo&quot;&gt;moon phases&lt;/a&gt;" calcext:value-type="string">
            <text:p>&lt;a class="mov" <text:s/>href="./complication.htm#toCmoo"&gt;moon phases&lt;/a&gt;</text:p>
          </table:table-cell>
          <table:table-cell office:value-type="string" calcext:value-type="string">
            <text:p>Christiaan van der Klaauw Real Moon Joure</text:p>
          </table:table-cell>
          <table:table-cell table:style-name="ce7" office:value-type="float" office:value="25000" calcext:value-type="float">
            <text:p>€ 25.000</text:p>
          </table:table-cell>
          <table:table-cell table:style-name="Default"/>
          <table:table-cell table:number-columns-repeated="2" office:value-type="float" office:value="2048" calcext:value-type="float">
            <text:p>2048</text:p>
          </table:table-cell>
          <table:table-cell office:value-type="float" office:value="850" calcext:value-type="float">
            <text:p>850</text:p>
          </table:table-cell>
          <table:table-cell table:formula="of:=ROUND([.P11]*[.O11]/[.N11])" office:value-type="float" office:value="850" calcext:value-type="float">
            <text:p>850</text:p>
          </table:table-cell>
          <table:table-cell/>
          <table:table-cell office:value-type="string" calcext:value-type="string">
            <text:p>https://www.klaauw.com/nl/cvdk-real-moon-joure-ckrj3324</text:p>
          </table:table-cell>
          <table:table-cell table:formula="of:=IF([.H11]=&quot;&quot;;&quot;&quot;;CONCATENATE([.$U$1];[.H11];[.$V$1]))" office:value-type="string" office:string-value="&lt;a name=”toCmoo“&gt;&lt;/a&gt;&lt;br&gt;" calcext:value-type="string">
            <text:p>&lt;a name=”toCmoo“&gt;&lt;/a&gt;&lt;br&gt;</text:p>
          </table:table-cell>
          <table:table-cell table:formula="of:=IF([.P11]=&quot;&quot;;&quot;&quot;;CONCATENATE(IF([.S11]=&quot;&quot;;&quot;&quot;;CONCATENATE([.$K$1];[.S11]));[.$L$1];[.B11];[.$N$1];[.L11];[.$O$1];[.K11];[.$P$1];[.P11];[.$Q$1];[.Q11];[.$T$1]))" office:value-type="string" office:string-value="&lt;a target=&quot;_blank&quot; class= &quot;mov&quot; href=&quot;https://www.klaauw.com/nl/cvdk-real-moon-joure-ckrj3324&quot;&gt;&lt;img class=&quot;movies&quot; src=&quot;./horloges/07(moonphase)ChristiaanvanderKlaauwRealMoonJoure.jpg&quot; alt=&quot;25000 euro&quot; name=&quot;Christiaan van der Klaauw Real Moon Joure&quot; width=&quot;850&quot; height=&quot;850&quot; border=&quot;0&quot;&gt;&lt;/a&gt;&lt;br&gt;" calcext:value-type="string">
            <text:p>&lt;a target="_blank" class= "mov" href="https://www.klaauw.com/nl/cvdk-real-moon-joure-ckrj3324"&gt;&lt;img class="movies" src="./horloges/07(moonphase)ChristiaanvanderKlaauwRealMoonJoure.jpg" alt="25000 euro" name="Christiaan van der Klaauw Real Moon Joure" width="850" height="850" border="0"&gt;&lt;/a&gt;&lt;br&gt;</text:p>
          </table:table-cell>
          <table:table-cell table:formula="of:=IF([.S11]=&quot;&quot;;&quot;&quot;;CONCATENATE(IF([.F11]=&quot;&quot;;&quot;&quot;;CONCATENATE(&quot;(&quot;;[.F11];&quot;)&quot;));[.$X$1]))" office:value-type="string" office:string-value="&lt;br&gt;" calcext:value-type="string">
            <text:p>&lt;br&gt;</text:p>
          </table:table-cell>
          <table:table-cell table:style-name="ce8" table:formula="of:=IF([.V11]=&quot;&quot;;&quot;&quot;;CONCATENATE([.$AC$1];[.G11];[.$AD$1];[.K11];[.$AE$1];[.L11];[.$AF$1]))" office:value-type="string" office:string-value="soort complication: astronomy&lt;br&gt;dit horloge: Christiaan van der Klaauw Real Moon Joure&lt;br&gt;prijsindicatie &amp;euro; 25000,&amp;mdash;&lt;br&gt;&lt;br&gt;" calcext:value-type="string">
            <text:p>soort complication: astronomy&lt;br&gt;dit horloge: Christiaan van der Klaauw Real Moon Joure&lt;br&gt;prijsindicatie &amp;euro; 25000,&amp;mdash;&lt;br&gt;&lt;br&gt;</text:p>
          </table:table-cell>
          <table:table-cell office:value-type="string" calcext:value-type="string">
            <text:p>shape of the Moon's directly sunlit portion as viewed from Earth (full circle often is 29,5 days and should be: 29 days, 12 hours, 44 minutes, and 2.8 seconds). </text:p>
          </table:table-cell>
          <table:table-cell table:style-name="ce10" table:formula="of:=CONCATENATE([.T11];[.U11];[.V11];[.W11])" office:value-type="string" office:string-value="&lt;a name=”toCmoo“&gt;&lt;/a&gt;&lt;br&gt;&lt;a target=&quot;_blank&quot; class= &quot;mov&quot; href=&quot;https://www.klaauw.com/nl/cvdk-real-moon-joure-ckrj3324&quot;&gt;&lt;img class=&quot;movies&quot; src=&quot;./horloges/07(moonphase)ChristiaanvanderKlaauwRealMoonJoure.jpg&quot; alt=&quot;25000 euro&quot; name=&quot;Christiaan van der Klaauw Real Moon Joure&quot; width=&quot;850&quot; height=&quot;850&quot; border=&quot;0&quot;&gt;&lt;/a&gt;&lt;br&gt;&lt;br&gt;soort complication: astronomy&lt;br&gt;dit horloge: Christiaan van der Klaauw Real Moon Joure&lt;br&gt;prijsindicatie &amp;euro; 25000,&amp;mdash;&lt;br&gt;&lt;br&gt;" calcext:value-type="string">
            <text:p>&lt;a name=”toCmoo“&gt;&lt;/a&gt;&lt;br&gt;&lt;a target="_blank" class= "mov" href="https://www.klaauw.com/nl/cvdk-real-moon-joure-ckrj3324"&gt;&lt;img class="movies" src="./horloges/07(moonphase)ChristiaanvanderKlaauwRealMoonJoure.jpg" alt="25000 euro" name="Christiaan van der Klaauw Real Moon Joure" width="850" height="850" border="0"&gt;&lt;/a&gt;&lt;br&gt;&lt;br&gt;soort complication: astronomy&lt;br&gt;dit horloge: Christiaan van der Klaauw Real Moon Joure&lt;br&gt;prijsindicatie &amp;euro; 25000,&amp;mdash;&lt;br&gt;&lt;br&gt;</text:p>
          </table:table-cell>
          <table:table-cell table:number-columns-repeated="7"/>
        </table:table-row>
        <table:table-row table:style-name="ro1">
          <table:table-cell office:value-type="float" office:value="8" calcext:value-type="float">
            <text:p>8</text:p>
          </table:table-cell>
          <table:table-cell table:style-name="ce14" office:value-type="string" calcext:value-type="string">
            <text:p>08(planetarium)ChristiaanvanderKlaauwAquariusPlanetarium.jpg</text:p>
          </table:table-cell>
          <table:table-cell table:number-columns-repeated="2" office:value-type="string" calcext:value-type="string">
            <text:p>planetarium</text:p>
          </table:table-cell>
          <table:table-cell table:number-columns-repeated="2"/>
          <table:table-cell office:value-type="string" calcext:value-type="string">
            <text:p>astronomy</text:p>
          </table:table-cell>
          <table:table-cell office:value-type="string" calcext:value-type="string">
            <text:p>pla</text:p>
          </table:table-cell>
          <table:table-cell table:formula="of:=IF([.D12]=&quot;&quot;;&quot;&quot;;CONCATENATE([.$D$1];[.H12];[.$F$1]))" office:value-type="string" office:string-value="&lt;a name=”toCpla“&gt;&lt;/a&gt;&lt;br&gt;" calcext:value-type="string">
            <text:p>&lt;a name=”toCpla“&gt;&lt;/a&gt;&lt;br&gt;</text:p>
          </table:table-cell>
          <table:table-cell table:formula="of:=IF([.D12]=&quot;&quot;;&quot;&quot;;CONCATENATE([.$H$1];[.H12];[.$I$1];[.D12];[.$J$1]))" office:value-type="string" office:string-value="&lt;a class=&quot;mov&quot;  href=&quot;./complication.htm#toCpla&quot;&gt;planetarium&lt;/a&gt;" calcext:value-type="string">
            <text:p>&lt;a class="mov" <text:s/>href="./complication.htm#toCpla"&gt;planetarium&lt;/a&gt;</text:p>
          </table:table-cell>
          <table:table-cell office:value-type="string" calcext:value-type="string">
            <text:p>Christiaan van der Klaauw Aquarius Planetarium</text:p>
          </table:table-cell>
          <table:table-cell table:style-name="ce7" office:value-type="float" office:value="43000" calcext:value-type="float">
            <text:p>€ 43.000</text:p>
          </table:table-cell>
          <table:table-cell table:style-name="Default"/>
          <table:table-cell office:value-type="float" office:value="512" calcext:value-type="float">
            <text:p>512</text:p>
          </table:table-cell>
          <table:table-cell office:value-type="float" office:value="269" calcext:value-type="float">
            <text:p>269</text:p>
          </table:table-cell>
          <table:table-cell office:value-type="float" office:value="850" calcext:value-type="float">
            <text:p>850</text:p>
          </table:table-cell>
          <table:table-cell table:formula="of:=ROUND([.P12]*[.O12]/[.N12])" office:value-type="float" office:value="447" calcext:value-type="float">
            <text:p>447</text:p>
          </table:table-cell>
          <table:table-cell/>
          <table:table-cell office:value-type="string" calcext:value-type="string">
            <text:p>https://quillandpad.com/2020/11/23/christiaan-van-der-klaauw-planetarium-eise-eisinga-taking-the-solar-system-from-the-ceiling-and-putting-it-on-your-wrist/</text:p>
          </table:table-cell>
          <table:table-cell table:formula="of:=IF([.H12]=&quot;&quot;;&quot;&quot;;CONCATENATE([.$U$1];[.H12];[.$V$1]))" office:value-type="string" office:string-value="&lt;a name=”toCpla“&gt;&lt;/a&gt;&lt;br&gt;" calcext:value-type="string">
            <text:p>&lt;a name=”toCpla“&gt;&lt;/a&gt;&lt;br&gt;</text:p>
          </table:table-cell>
          <table:table-cell table:formula="of:=IF([.P12]=&quot;&quot;;&quot;&quot;;CONCATENATE(IF([.S12]=&quot;&quot;;&quot;&quot;;CONCATENATE([.$K$1];[.S12]));[.$L$1];[.B12];[.$N$1];[.L12];[.$O$1];[.K12];[.$P$1];[.P12];[.$Q$1];[.Q12];[.$T$1]))" office:value-type="string" office:string-value="&lt;a target=&quot;_blank&quot; class= &quot;mov&quot; href=&quot;https://quillandpad.com/2020/11/23/christiaan-van-der-klaauw-planetarium-eise-eisinga-taking-the-solar-system-from-the-ceiling-and-putting-it-on-your-wrist/&quot;&gt;&lt;img class=&quot;movies&quot; src=&quot;./horloges/08(planetarium)ChristiaanvanderKlaauwAquariusPlanetarium.jpg&quot; alt=&quot;43000 euro&quot; name=&quot;Christiaan van der Klaauw Aquarius Planetarium&quot; width=&quot;850&quot; height=&quot;447&quot; border=&quot;0&quot;&gt;&lt;/a&gt;&lt;br&gt;" calcext:value-type="string">
            <text:p>&lt;a target="_blank" class= "mov" href="https://quillandpad.com/2020/11/23/christiaan-van-der-klaauw-planetarium-eise-eisinga-taking-the-solar-system-from-the-ceiling-and-putting-it-on-your-wrist/"&gt;&lt;img class="movies" src="./horloges/08(planetarium)ChristiaanvanderKlaauwAquariusPlanetarium.jpg" alt="43000 euro" name="Christiaan van der Klaauw Aquarius Planetarium" width="850" height="447" border="0"&gt;&lt;/a&gt;&lt;br&gt;</text:p>
          </table:table-cell>
          <table:table-cell table:formula="of:=IF([.S12]=&quot;&quot;;&quot;&quot;;CONCATENATE(IF([.F12]=&quot;&quot;;&quot;&quot;;CONCATENATE(&quot;(&quot;;[.F12];&quot;)&quot;));[.$X$1]))" office:value-type="string" office:string-value="&lt;br&gt;" calcext:value-type="string">
            <text:p>&lt;br&gt;</text:p>
          </table:table-cell>
          <table:table-cell table:style-name="ce8" table:formula="of:=IF([.V12]=&quot;&quot;;&quot;&quot;;CONCATENATE([.$AC$1];[.G12];[.$AD$1];[.K12];[.$AE$1];[.L12];[.$AF$1]))" office:value-type="string" office:string-value="soort complication: astronomy&lt;br&gt;dit horloge: Christiaan van der Klaauw Aquarius Planetarium&lt;br&gt;prijsindicatie &amp;euro; 43000,&amp;mdash;&lt;br&gt;&lt;br&gt;" calcext:value-type="string">
            <text:p>soort complication: astronomy&lt;br&gt;dit horloge: Christiaan van der Klaauw Aquarius Planetarium&lt;br&gt;prijsindicatie &amp;euro; 43000,&amp;mdash;&lt;br&gt;&lt;br&gt;</text:p>
          </table:table-cell>
          <table:table-cell office:value-type="string" calcext:value-type="string">
            <text:p>laat het hele planetenstelsel zien, soms zelfs 3d. Behoorlijk lastig in te stellen. Er zijn horloges die opwindbaar zijn, die ook een batterij hebben om met name het planetarium te kunnen afstellen.</text:p>
          </table:table-cell>
          <table:table-cell table:style-name="ce10" table:formula="of:=CONCATENATE([.T12];[.U12];[.V12];[.W12])" office:value-type="string" office:string-value="&lt;a name=”toCpla“&gt;&lt;/a&gt;&lt;br&gt;&lt;a target=&quot;_blank&quot; class= &quot;mov&quot; href=&quot;https://quillandpad.com/2020/11/23/christiaan-van-der-klaauw-planetarium-eise-eisinga-taking-the-solar-system-from-the-ceiling-and-putting-it-on-your-wrist/&quot;&gt;&lt;img class=&quot;movies&quot; src=&quot;./horloges/08(planetarium)ChristiaanvanderKlaauwAquariusPlanetarium.jpg&quot; alt=&quot;43000 euro&quot; name=&quot;Christiaan van der Klaauw Aquarius Planetarium&quot; width=&quot;850&quot; height=&quot;447&quot; border=&quot;0&quot;&gt;&lt;/a&gt;&lt;br&gt;&lt;br&gt;soort complication: astronomy&lt;br&gt;dit horloge: Christiaan van der Klaauw Aquarius Planetarium&lt;br&gt;prijsindicatie &amp;euro; 43000,&amp;mdash;&lt;br&gt;&lt;br&gt;" calcext:value-type="string">
            <text:p>&lt;a name=”toCpla“&gt;&lt;/a&gt;&lt;br&gt;&lt;a target="_blank" class= "mov" href="https://quillandpad.com/2020/11/23/christiaan-van-der-klaauw-planetarium-eise-eisinga-taking-the-solar-system-from-the-ceiling-and-putting-it-on-your-wrist/"&gt;&lt;img class="movies" src="./horloges/08(planetarium)ChristiaanvanderKlaauwAquariusPlanetarium.jpg" alt="43000 euro" name="Christiaan van der Klaauw Aquarius Planetarium" width="850" height="447" border="0"&gt;&lt;/a&gt;&lt;br&gt;&lt;br&gt;soort complication: astronomy&lt;br&gt;dit horloge: Christiaan van der Klaauw Aquarius Planetarium&lt;br&gt;prijsindicatie &amp;euro; 43000,&amp;mdash;&lt;br&gt;&lt;br&gt;</text:p>
          </table:table-cell>
          <table:table-cell table:number-columns-repeated="7"/>
        </table:table-row>
        <table:table-row table:style-name="ro1">
          <table:table-cell office:value-type="float" office:value="9" calcext:value-type="float">
            <text:p>9</text:p>
          </table:table-cell>
          <table:table-cell table:style-name="ce14" office:value-type="string" calcext:value-type="string">
            <text:p>09(sidereal)IWCPortugueseSideraleScafusia.jpg</text:p>
          </table:table-cell>
          <table:table-cell office:value-type="string" calcext:value-type="string">
            <text:p>sidereal</text:p>
          </table:table-cell>
          <table:table-cell office:value-type="string" calcext:value-type="string">
            <text:p>display of sidereal time</text:p>
          </table:table-cell>
          <table:table-cell table:number-columns-repeated="2"/>
          <table:table-cell office:value-type="string" calcext:value-type="string">
            <text:p>astronomy</text:p>
          </table:table-cell>
          <table:table-cell office:value-type="string" calcext:value-type="string">
            <text:p>sid</text:p>
          </table:table-cell>
          <table:table-cell table:formula="of:=IF([.D13]=&quot;&quot;;&quot;&quot;;CONCATENATE([.$D$1];[.H13];[.$F$1]))" office:value-type="string" office:string-value="&lt;a name=”toCsid“&gt;&lt;/a&gt;&lt;br&gt;" calcext:value-type="string">
            <text:p>&lt;a name=”toCsid“&gt;&lt;/a&gt;&lt;br&gt;</text:p>
          </table:table-cell>
          <table:table-cell table:formula="of:=IF([.D13]=&quot;&quot;;&quot;&quot;;CONCATENATE([.$H$1];[.H13];[.$I$1];[.D13];[.$J$1]))" office:value-type="string" office:string-value="&lt;a class=&quot;mov&quot;  href=&quot;./complication.htm#toCsid&quot;&gt;display of sidereal time&lt;/a&gt;" calcext:value-type="string">
            <text:p>&lt;a class="mov" <text:s/>href="./complication.htm#toCsid"&gt;display of sidereal time&lt;/a&gt;</text:p>
          </table:table-cell>
          <table:table-cell office:value-type="string" calcext:value-type="string">
            <text:p>IWC Portuguese Sidérale Scafusia</text:p>
          </table:table-cell>
          <table:table-cell table:style-name="ce7" office:value-type="float" office:value="690000" calcext:value-type="float">
            <text:p>€ 690.000</text:p>
          </table:table-cell>
          <table:table-cell table:style-name="Default"/>
          <table:table-cell office:value-type="float" office:value="600" calcext:value-type="float">
            <text:p>600</text:p>
          </table:table-cell>
          <table:table-cell office:value-type="float" office:value="464" calcext:value-type="float">
            <text:p>464</text:p>
          </table:table-cell>
          <table:table-cell office:value-type="float" office:value="850" calcext:value-type="float">
            <text:p>850</text:p>
          </table:table-cell>
          <table:table-cell table:formula="of:=ROUND([.P13]*[.O13]/[.N13])" office:value-type="float" office:value="657" calcext:value-type="float">
            <text:p>657</text:p>
          </table:table-cell>
          <table:table-cell/>
          <table:table-cell office:value-type="string" calcext:value-type="string">
            <text:p>https://www.iwc.com/en/watch-collections/portugieser/iw504101-portugieser-siderale-scafusia.html</text:p>
          </table:table-cell>
          <table:table-cell table:formula="of:=IF([.H13]=&quot;&quot;;&quot;&quot;;CONCATENATE([.$U$1];[.H13];[.$V$1]))" office:value-type="string" office:string-value="&lt;a name=”toCsid“&gt;&lt;/a&gt;&lt;br&gt;" calcext:value-type="string">
            <text:p>&lt;a name=”toCsid“&gt;&lt;/a&gt;&lt;br&gt;</text:p>
          </table:table-cell>
          <table:table-cell table:formula="of:=IF([.P13]=&quot;&quot;;&quot;&quot;;CONCATENATE(IF([.S13]=&quot;&quot;;&quot;&quot;;CONCATENATE([.$K$1];[.S13]));[.$L$1];[.B13];[.$N$1];[.L13];[.$O$1];[.K13];[.$P$1];[.P13];[.$Q$1];[.Q13];[.$T$1]))" office:value-type="string" office:string-value="&lt;a target=&quot;_blank&quot; class= &quot;mov&quot; href=&quot;https://www.iwc.com/en/watch-collections/portugieser/iw504101-portugieser-siderale-scafusia.html&quot;&gt;&lt;img class=&quot;movies&quot; src=&quot;./horloges/09(sidereal)IWCPortugueseSideraleScafusia.jpg&quot; alt=&quot;690000 euro&quot; name=&quot;IWC Portuguese Sidérale Scafusia&quot; width=&quot;850&quot; height=&quot;657&quot; border=&quot;0&quot;&gt;&lt;/a&gt;&lt;br&gt;" calcext:value-type="string">
            <text:p>&lt;a target="_blank" class= "mov" href="https://www.iwc.com/en/watch-collections/portugieser/iw504101-portugieser-siderale-scafusia.html"&gt;&lt;img class="movies" src="./horloges/09(sidereal)IWCPortugueseSideraleScafusia.jpg" alt="690000 euro" name="IWC Portuguese Sidérale Scafusia" width="850" height="657" border="0"&gt;&lt;/a&gt;&lt;br&gt;</text:p>
          </table:table-cell>
          <table:table-cell table:formula="of:=IF([.S13]=&quot;&quot;;&quot;&quot;;CONCATENATE(IF([.F13]=&quot;&quot;;&quot;&quot;;CONCATENATE(&quot;(&quot;;[.F13];&quot;)&quot;));[.$X$1]))" office:value-type="string" office:string-value="&lt;br&gt;" calcext:value-type="string">
            <text:p>&lt;br&gt;</text:p>
          </table:table-cell>
          <table:table-cell table:style-name="ce8" table:formula="of:=IF([.V13]=&quot;&quot;;&quot;&quot;;CONCATENATE([.$AC$1];[.G13];[.$AD$1];[.K13];[.$AE$1];[.L13];[.$AF$1]))" office:value-type="string" office:string-value="soort complication: astronomy&lt;br&gt;dit horloge: IWC Portuguese Sidérale Scafusia&lt;br&gt;prijsindicatie &amp;euro; 690000,&amp;mdash;&lt;br&gt;&lt;br&gt;" calcext:value-type="string">
            <text:p>soort complication: astronomy&lt;br&gt;dit horloge: IWC Portuguese Sidérale Scafusia&lt;br&gt;prijsindicatie &amp;euro; 690000,&amp;mdash;&lt;br&gt;&lt;br&gt;</text:p>
          </table:table-cell>
          <table:table-cell office:value-type="string" calcext:value-type="string">
            <text:p>a timekeeping system that astronomers use to locate celestial objects. Using sidereal time, it is possible to easily point a telescope to the proper coordinates in the night sky. Briefly, sidereal time is a "time scale that is based on Earth's rate of rotation measured relative to the fixed stars".</text:p>
          </table:table-cell>
          <table:table-cell table:style-name="ce10" table:formula="of:=CONCATENATE([.T13];[.U13];[.V13];[.W13])" office:value-type="string" office:string-value="&lt;a name=”toCsid“&gt;&lt;/a&gt;&lt;br&gt;&lt;a target=&quot;_blank&quot; class= &quot;mov&quot; href=&quot;https://www.iwc.com/en/watch-collections/portugieser/iw504101-portugieser-siderale-scafusia.html&quot;&gt;&lt;img class=&quot;movies&quot; src=&quot;./horloges/09(sidereal)IWCPortugueseSideraleScafusia.jpg&quot; alt=&quot;690000 euro&quot; name=&quot;IWC Portuguese Sidérale Scafusia&quot; width=&quot;850&quot; height=&quot;657&quot; border=&quot;0&quot;&gt;&lt;/a&gt;&lt;br&gt;&lt;br&gt;soort complication: astronomy&lt;br&gt;dit horloge: IWC Portuguese Sidérale Scafusia&lt;br&gt;prijsindicatie &amp;euro; 690000,&amp;mdash;&lt;br&gt;&lt;br&gt;" calcext:value-type="string">
            <text:p>&lt;a name=”toCsid“&gt;&lt;/a&gt;&lt;br&gt;&lt;a target="_blank" class= "mov" href="https://www.iwc.com/en/watch-collections/portugieser/iw504101-portugieser-siderale-scafusia.html"&gt;&lt;img class="movies" src="./horloges/09(sidereal)IWCPortugueseSideraleScafusia.jpg" alt="690000 euro" name="IWC Portuguese Sidérale Scafusia" width="850" height="657" border="0"&gt;&lt;/a&gt;&lt;br&gt;&lt;br&gt;soort complication: astronomy&lt;br&gt;dit horloge: IWC Portuguese Sidérale Scafusia&lt;br&gt;prijsindicatie &amp;euro; 690000,&amp;mdash;&lt;br&gt;&lt;br&gt;</text:p>
          </table:table-cell>
          <table:table-cell table:number-columns-repeated="7"/>
        </table:table-row>
        <table:table-row table:style-name="ro1">
          <table:table-cell office:value-type="float" office:value="9" calcext:value-type="float">
            <text:p>9</text:p>
          </table:table-cell>
          <table:table-cell office:value-type="string" calcext:value-type="string">
            <text:p>09(sidereal)IWCPortugueseSideraleScafusiaupsidedown.jpg</text:p>
          </table:table-cell>
          <table:table-cell table:number-columns-repeated="4"/>
          <table:table-cell office:value-type="string" calcext:value-type="string">
            <text:p>astronomy</text:p>
          </table:table-cell>
          <table:table-cell/>
          <table:table-cell table:formula="of:=IF([.D14]=&quot;&quot;;&quot;&quot;;CONCATENATE([.$D$1];[.H14];[.$F$1]))">
            <text:p/>
          </table:table-cell>
          <table:table-cell table:formula="of:=IF([.D14]=&quot;&quot;;&quot;&quot;;CONCATENATE([.$H$1];[.H14];[.$I$1];[.D14];[.$J$1]))">
            <text:p/>
          </table:table-cell>
          <table:table-cell/>
          <table:table-cell table:style-name="ce7" office:value-type="float" office:value="690000" calcext:value-type="float">
            <text:p>€ 690.000</text:p>
          </table:table-cell>
          <table:table-cell table:style-name="Default"/>
          <table:table-cell office:value-type="float" office:value="600" calcext:value-type="float">
            <text:p>600</text:p>
          </table:table-cell>
          <table:table-cell office:value-type="float" office:value="586" calcext:value-type="float">
            <text:p>586</text:p>
          </table:table-cell>
          <table:table-cell office:value-type="float" office:value="850" calcext:value-type="float">
            <text:p>850</text:p>
          </table:table-cell>
          <table:table-cell table:formula="of:=ROUND([.P14]*[.O14]/[.N14])" office:value-type="float" office:value="830" calcext:value-type="float">
            <text:p>830</text:p>
          </table:table-cell>
          <table:table-cell table:number-columns-repeated="2"/>
          <table:table-cell table:formula="of:=IF([.H14]=&quot;&quot;;&quot;&quot;;CONCATENATE([.$U$1];[.H14];[.$V$1]))">
            <text:p/>
          </table:table-cell>
          <table:table-cell table:formula="of:=IF([.P14]=&quot;&quot;;&quot;&quot;;CONCATENATE(IF([.S14]=&quot;&quot;;&quot;&quot;;CONCATENATE([.$K$1];[.S14]));[.$L$1];[.B14];[.$N$1];[.L14];[.$O$1];[.K14];[.$P$1];[.P14];[.$Q$1];[.Q14];[.$T$1]))" office:value-type="string" office:string-value="&quot;&gt;&lt;img class=&quot;movies&quot; src=&quot;./horloges/09(sidereal)IWCPortugueseSideraleScafusiaupsidedown.jpg&quot; alt=&quot;690000 euro&quot; name=&quot;&quot; width=&quot;850&quot; height=&quot;830&quot; border=&quot;0&quot;&gt;&lt;/a&gt;&lt;br&gt;" calcext:value-type="string">
            <text:p>"&gt;&lt;img class="movies" src="./horloges/09(sidereal)IWCPortugueseSideraleScafusiaupsidedown.jpg" alt="690000 euro" name="" width="850" height="830" border="0"&gt;&lt;/a&gt;&lt;br&gt;</text:p>
          </table:table-cell>
          <table:table-cell table:formula="of:=IF([.S14]=&quot;&quot;;&quot;&quot;;CONCATENATE(IF([.F14]=&quot;&quot;;&quot;&quot;;CONCATENATE(&quot;(&quot;;[.F14];&quot;)&quot;));[.$X$1]))">
            <text:p/>
          </table:table-cell>
          <table:table-cell table:style-name="ce8" table:formula="of:=IF([.V14]=&quot;&quot;;&quot;&quot;;CONCATENATE([.$AC$1];[.G14];[.$AD$1];[.K14];[.$AE$1];[.L14];[.$AF$1]))">
            <text:p/>
          </table:table-cell>
          <table:table-cell/>
          <table:table-cell table:style-name="ce10" table:formula="of:=CONCATENATE([.T14];[.U14];[.V14];[.W14])" office:value-type="string" office:string-value="&quot;&gt;&lt;img class=&quot;movies&quot; src=&quot;./horloges/09(sidereal)IWCPortugueseSideraleScafusiaupsidedown.jpg&quot; alt=&quot;690000 euro&quot; name=&quot;&quot; width=&quot;850&quot; height=&quot;830&quot; border=&quot;0&quot;&gt;&lt;/a&gt;&lt;br&gt;" calcext:value-type="string">
            <text:p>"&gt;&lt;img class="movies" src="./horloges/09(sidereal)IWCPortugueseSideraleScafusiaupsidedown.jpg" alt="690000 euro" name="" width="850" height="830" border="0"&gt;&lt;/a&gt;&lt;br&gt;</text:p>
          </table:table-cell>
          <table:table-cell table:number-columns-repeated="7"/>
        </table:table-row>
        <table:table-row table:style-name="ro1">
          <table:table-cell office:value-type="float" office:value="10" calcext:value-type="float">
            <text:p>10</text:p>
          </table:table-cell>
          <table:table-cell table:style-name="ce14" office:value-type="string" calcext:value-type="string">
            <text:p>10(starchart)CitizenAstrodeaCelestial.jpg</text:p>
          </table:table-cell>
          <table:table-cell office:value-type="string" calcext:value-type="string">
            <text:p>starchart</text:p>
          </table:table-cell>
          <table:table-cell office:value-type="string" calcext:value-type="string">
            <text:p>mechanized star chart</text:p>
          </table:table-cell>
          <table:table-cell table:number-columns-repeated="2"/>
          <table:table-cell office:value-type="string" calcext:value-type="string">
            <text:p>astronomy</text:p>
          </table:table-cell>
          <table:table-cell office:value-type="string" calcext:value-type="string">
            <text:p>sta</text:p>
          </table:table-cell>
          <table:table-cell table:formula="of:=IF([.D15]=&quot;&quot;;&quot;&quot;;CONCATENATE([.$D$1];[.H15];[.$F$1]))" office:value-type="string" office:string-value="&lt;a name=”toCsta“&gt;&lt;/a&gt;&lt;br&gt;" calcext:value-type="string">
            <text:p>&lt;a name=”toCsta“&gt;&lt;/a&gt;&lt;br&gt;</text:p>
          </table:table-cell>
          <table:table-cell table:formula="of:=IF([.D15]=&quot;&quot;;&quot;&quot;;CONCATENATE([.$H$1];[.H15];[.$I$1];[.D15];[.$J$1]))" office:value-type="string" office:string-value="&lt;a class=&quot;mov&quot;  href=&quot;./complication.htm#toCsta&quot;&gt;mechanized star chart&lt;/a&gt;" calcext:value-type="string">
            <text:p>&lt;a class="mov" <text:s/>href="./complication.htm#toCsta"&gt;mechanized star chart&lt;/a&gt;</text:p>
          </table:table-cell>
          <table:table-cell office:value-type="string" calcext:value-type="string">
            <text:p>Citizen Astrodea Celestial</text:p>
          </table:table-cell>
          <table:table-cell table:style-name="ce7" office:value-type="float" office:value="460" calcext:value-type="float">
            <text:p>€ 460</text:p>
          </table:table-cell>
          <table:table-cell table:style-name="Default"/>
          <table:table-cell office:value-type="float" office:value="800" calcext:value-type="float">
            <text:p>800</text:p>
          </table:table-cell>
          <table:table-cell office:value-type="float" office:value="1051" calcext:value-type="float">
            <text:p>1051</text:p>
          </table:table-cell>
          <table:table-cell office:value-type="float" office:value="850" calcext:value-type="float">
            <text:p>850</text:p>
          </table:table-cell>
          <table:table-cell table:formula="of:=ROUND([.P15]*[.O15]/[.N15])" office:value-type="float" office:value="1117" calcext:value-type="float">
            <text:p>1117</text:p>
          </table:table-cell>
          <table:table-cell/>
          <table:table-cell office:value-type="string" calcext:value-type="string">
            <text:p>https://www.ablogtowatch.com/citizen-astrodea-stargazing-watch-collection/</text:p>
          </table:table-cell>
          <table:table-cell table:formula="of:=IF([.H15]=&quot;&quot;;&quot;&quot;;CONCATENATE([.$U$1];[.H15];[.$V$1]))" office:value-type="string" office:string-value="&lt;a name=”toCsta“&gt;&lt;/a&gt;&lt;br&gt;" calcext:value-type="string">
            <text:p>&lt;a name=”toCsta“&gt;&lt;/a&gt;&lt;br&gt;</text:p>
          </table:table-cell>
          <table:table-cell table:formula="of:=IF([.P15]=&quot;&quot;;&quot;&quot;;CONCATENATE(IF([.S15]=&quot;&quot;;&quot;&quot;;CONCATENATE([.$K$1];[.S15]));[.$L$1];[.B15];[.$N$1];[.L15];[.$O$1];[.K15];[.$P$1];[.P15];[.$Q$1];[.Q15];[.$T$1]))" office:value-type="string" office:string-value="&lt;a target=&quot;_blank&quot; class= &quot;mov&quot; href=&quot;https://www.ablogtowatch.com/citizen-astrodea-stargazing-watch-collection/&quot;&gt;&lt;img class=&quot;movies&quot; src=&quot;./horloges/10(starchart)CitizenAstrodeaCelestial.jpg&quot; alt=&quot;460 euro&quot; name=&quot;Citizen Astrodea Celestial&quot; width=&quot;850&quot; height=&quot;1117&quot; border=&quot;0&quot;&gt;&lt;/a&gt;&lt;br&gt;" calcext:value-type="string">
            <text:p>&lt;a target="_blank" class= "mov" href="https://www.ablogtowatch.com/citizen-astrodea-stargazing-watch-collection/"&gt;&lt;img class="movies" src="./horloges/10(starchart)CitizenAstrodeaCelestial.jpg" alt="460 euro" name="Citizen Astrodea Celestial" width="850" height="1117" border="0"&gt;&lt;/a&gt;&lt;br&gt;</text:p>
          </table:table-cell>
          <table:table-cell table:formula="of:=IF([.S15]=&quot;&quot;;&quot;&quot;;CONCATENATE(IF([.F15]=&quot;&quot;;&quot;&quot;;CONCATENATE(&quot;(&quot;;[.F15];&quot;)&quot;));[.$X$1]))" office:value-type="string" office:string-value="&lt;br&gt;" calcext:value-type="string">
            <text:p>&lt;br&gt;</text:p>
          </table:table-cell>
          <table:table-cell table:style-name="ce8" table:formula="of:=IF([.V15]=&quot;&quot;;&quot;&quot;;CONCATENATE([.$AC$1];[.G15];[.$AD$1];[.K15];[.$AE$1];[.L15];[.$AF$1]))" office:value-type="string" office:string-value="soort complication: astronomy&lt;br&gt;dit horloge: Citizen Astrodea Celestial&lt;br&gt;prijsindicatie &amp;euro; 460,&amp;mdash;&lt;br&gt;&lt;br&gt;" calcext:value-type="string">
            <text:p>soort complication: astronomy&lt;br&gt;dit horloge: Citizen Astrodea Celestial&lt;br&gt;prijsindicatie &amp;euro; 460,&amp;mdash;&lt;br&gt;&lt;br&gt;</text:p>
          </table:table-cell>
          <table:table-cell office:value-type="string" calcext:value-type="string">
            <text:p>a view of the sky</text:p>
          </table:table-cell>
          <table:table-cell table:style-name="ce10" table:formula="of:=CONCATENATE([.T15];[.U15];[.V15];[.W15])" office:value-type="string" office:string-value="&lt;a name=”toCsta“&gt;&lt;/a&gt;&lt;br&gt;&lt;a target=&quot;_blank&quot; class= &quot;mov&quot; href=&quot;https://www.ablogtowatch.com/citizen-astrodea-stargazing-watch-collection/&quot;&gt;&lt;img class=&quot;movies&quot; src=&quot;./horloges/10(starchart)CitizenAstrodeaCelestial.jpg&quot; alt=&quot;460 euro&quot; name=&quot;Citizen Astrodea Celestial&quot; width=&quot;850&quot; height=&quot;1117&quot; border=&quot;0&quot;&gt;&lt;/a&gt;&lt;br&gt;&lt;br&gt;soort complication: astronomy&lt;br&gt;dit horloge: Citizen Astrodea Celestial&lt;br&gt;prijsindicatie &amp;euro; 460,&amp;mdash;&lt;br&gt;&lt;br&gt;" calcext:value-type="string">
            <text:p>&lt;a name=”toCsta“&gt;&lt;/a&gt;&lt;br&gt;&lt;a target="_blank" class= "mov" href="https://www.ablogtowatch.com/citizen-astrodea-stargazing-watch-collection/"&gt;&lt;img class="movies" src="./horloges/10(starchart)CitizenAstrodeaCelestial.jpg" alt="460 euro" name="Citizen Astrodea Celestial" width="850" height="1117" border="0"&gt;&lt;/a&gt;&lt;br&gt;&lt;br&gt;soort complication: astronomy&lt;br&gt;dit horloge: Citizen Astrodea Celestial&lt;br&gt;prijsindicatie &amp;euro; 460,&amp;mdash;&lt;br&gt;&lt;br&gt;</text:p>
          </table:table-cell>
          <table:table-cell table:number-columns-repeated="7"/>
        </table:table-row>
        <table:table-row table:style-name="ro1">
          <table:table-cell office:value-type="float" office:value="11" calcext:value-type="float">
            <text:p>11</text:p>
          </table:table-cell>
          <table:table-cell table:style-name="ce14" office:value-type="string" calcext:value-type="string">
            <text:p>11(zodiac)JaegerLeCoultreRendezVousCelestial.jpg</text:p>
          </table:table-cell>
          <table:table-cell table:number-columns-repeated="2" office:value-type="string" calcext:value-type="string">
            <text:p>zodiac</text:p>
          </table:table-cell>
          <table:table-cell table:number-columns-repeated="2"/>
          <table:table-cell office:value-type="string" calcext:value-type="string">
            <text:p>astronomy</text:p>
          </table:table-cell>
          <table:table-cell office:value-type="string" calcext:value-type="string">
            <text:p>zod</text:p>
          </table:table-cell>
          <table:table-cell table:formula="of:=IF([.D16]=&quot;&quot;;&quot;&quot;;CONCATENATE([.$D$1];[.H16];[.$F$1]))" office:value-type="string" office:string-value="&lt;a name=”toCzod“&gt;&lt;/a&gt;&lt;br&gt;" calcext:value-type="string">
            <text:p>&lt;a name=”toCzod“&gt;&lt;/a&gt;&lt;br&gt;</text:p>
          </table:table-cell>
          <table:table-cell table:formula="of:=IF([.D16]=&quot;&quot;;&quot;&quot;;CONCATENATE([.$H$1];[.H16];[.$I$1];[.D16];[.$J$1]))" office:value-type="string" office:string-value="&lt;a class=&quot;mov&quot;  href=&quot;./complication.htm#toCzod&quot;&gt;zodiac&lt;/a&gt;" calcext:value-type="string">
            <text:p>&lt;a class="mov" <text:s/>href="./complication.htm#toCzod"&gt;zodiac&lt;/a&gt;</text:p>
          </table:table-cell>
          <table:table-cell office:value-type="string" calcext:value-type="string">
            <text:p>Jaeger-LeCoultre - Rendez Vous Celestial </text:p>
          </table:table-cell>
          <table:table-cell table:style-name="ce7" office:value-type="float" office:value="56000" calcext:value-type="float">
            <text:p>€ 56.000</text:p>
          </table:table-cell>
          <table:table-cell table:style-name="Default"/>
          <table:table-cell office:value-type="float" office:value="1920" calcext:value-type="float">
            <text:p>1920</text:p>
          </table:table-cell>
          <table:table-cell office:value-type="float" office:value="1440" calcext:value-type="float">
            <text:p>1440</text:p>
          </table:table-cell>
          <table:table-cell office:value-type="float" office:value="850" calcext:value-type="float">
            <text:p>850</text:p>
          </table:table-cell>
          <table:table-cell table:formula="of:=ROUND([.P16]*[.O16]/[.N16])" office:value-type="float" office:value="638" calcext:value-type="float">
            <text:p>638</text:p>
          </table:table-cell>
          <table:table-cell/>
          <table:table-cell office:value-type="string" calcext:value-type="string">
            <text:p>https://press.jaeger-lecoultre.com/rendez-vous-celestial/</text:p>
          </table:table-cell>
          <table:table-cell table:formula="of:=IF([.H16]=&quot;&quot;;&quot;&quot;;CONCATENATE([.$U$1];[.H16];[.$V$1]))" office:value-type="string" office:string-value="&lt;a name=”toCzod“&gt;&lt;/a&gt;&lt;br&gt;" calcext:value-type="string">
            <text:p>&lt;a name=”toCzod“&gt;&lt;/a&gt;&lt;br&gt;</text:p>
          </table:table-cell>
          <table:table-cell table:formula="of:=IF([.P16]=&quot;&quot;;&quot;&quot;;CONCATENATE(IF([.S16]=&quot;&quot;;&quot;&quot;;CONCATENATE([.$K$1];[.S16]));[.$L$1];[.B16];[.$N$1];[.L16];[.$O$1];[.K16];[.$P$1];[.P16];[.$Q$1];[.Q16];[.$T$1]))" office:value-type="string" office:string-value="&lt;a target=&quot;_blank&quot; class= &quot;mov&quot; href=&quot;https://press.jaeger-lecoultre.com/rendez-vous-celestial/&quot;&gt;&lt;img class=&quot;movies&quot; src=&quot;./horloges/11(zodiac)JaegerLeCoultreRendezVousCelestial.jpg&quot; alt=&quot;56000 euro&quot; name=&quot;Jaeger-LeCoultre - Rendez Vous Celestial &quot; width=&quot;850&quot; height=&quot;638&quot; border=&quot;0&quot;&gt;&lt;/a&gt;&lt;br&gt;" calcext:value-type="string">
            <text:p>&lt;a target="_blank" class= "mov" href="https://press.jaeger-lecoultre.com/rendez-vous-celestial/"&gt;&lt;img class="movies" src="./horloges/11(zodiac)JaegerLeCoultreRendezVousCelestial.jpg" alt="56000 euro" name="Jaeger-LeCoultre - Rendez Vous Celestial " width="850" height="638" border="0"&gt;&lt;/a&gt;&lt;br&gt;</text:p>
          </table:table-cell>
          <table:table-cell table:formula="of:=IF([.S16]=&quot;&quot;;&quot;&quot;;CONCATENATE(IF([.F16]=&quot;&quot;;&quot;&quot;;CONCATENATE(&quot;(&quot;;[.F16];&quot;)&quot;));[.$X$1]))" office:value-type="string" office:string-value="&lt;br&gt;" calcext:value-type="string">
            <text:p>&lt;br&gt;</text:p>
          </table:table-cell>
          <table:table-cell table:style-name="ce8" table:formula="of:=IF([.V16]=&quot;&quot;;&quot;&quot;;CONCATENATE([.$AC$1];[.G16];[.$AD$1];[.K16];[.$AE$1];[.L16];[.$AF$1]))" office:value-type="string" office:string-value="soort complication: astronomy&lt;br&gt;dit horloge: Jaeger-LeCoultre - Rendez Vous Celestial &lt;br&gt;prijsindicatie &amp;euro; 56000,&amp;mdash;&lt;br&gt;&lt;br&gt;" calcext:value-type="string">
            <text:p>soort complication: astronomy&lt;br&gt;dit horloge: Jaeger-LeCoultre - Rendez Vous Celestial &lt;br&gt;prijsindicatie &amp;euro; 56000,&amp;mdash;&lt;br&gt;&lt;br&gt;</text:p>
          </table:table-cell>
          <table:table-cell office:value-type="string" calcext:value-type="string">
            <text:p>laat de sterrenbeelden zien die je al dan niet buiten zou kunnen zien.</text:p>
          </table:table-cell>
          <table:table-cell table:style-name="ce10" table:formula="of:=CONCATENATE([.T16];[.U16];[.V16];[.W16])" office:value-type="string" office:string-value="&lt;a name=”toCzod“&gt;&lt;/a&gt;&lt;br&gt;&lt;a target=&quot;_blank&quot; class= &quot;mov&quot; href=&quot;https://press.jaeger-lecoultre.com/rendez-vous-celestial/&quot;&gt;&lt;img class=&quot;movies&quot; src=&quot;./horloges/11(zodiac)JaegerLeCoultreRendezVousCelestial.jpg&quot; alt=&quot;56000 euro&quot; name=&quot;Jaeger-LeCoultre - Rendez Vous Celestial &quot; width=&quot;850&quot; height=&quot;638&quot; border=&quot;0&quot;&gt;&lt;/a&gt;&lt;br&gt;&lt;br&gt;soort complication: astronomy&lt;br&gt;dit horloge: Jaeger-LeCoultre - Rendez Vous Celestial &lt;br&gt;prijsindicatie &amp;euro; 56000,&amp;mdash;&lt;br&gt;&lt;br&gt;" calcext:value-type="string">
            <text:p>&lt;a name=”toCzod“&gt;&lt;/a&gt;&lt;br&gt;&lt;a target="_blank" class= "mov" href="https://press.jaeger-lecoultre.com/rendez-vous-celestial/"&gt;&lt;img class="movies" src="./horloges/11(zodiac)JaegerLeCoultreRendezVousCelestial.jpg" alt="56000 euro" name="Jaeger-LeCoultre - Rendez Vous Celestial " width="850" height="638" border="0"&gt;&lt;/a&gt;&lt;br&gt;&lt;br&gt;soort complication: astronomy&lt;br&gt;dit horloge: Jaeger-LeCoultre - Rendez Vous Celestial &lt;br&gt;prijsindicatie &amp;euro; 56000,&amp;mdash;&lt;br&gt;&lt;br&gt;</text:p>
          </table:table-cell>
          <table:table-cell table:number-columns-repeated="7"/>
        </table:table-row>
        <table:table-row table:style-name="ro2">
          <table:table-cell office:value-type="float" office:value="12" calcext:value-type="float">
            <text:p>12</text:p>
          </table:table-cell>
          <table:table-cell table:style-name="ce14" office:value-type="string" calcext:value-type="string">
            <text:p>12(temporalhour)MasahiroKikunoWadokei.jpg</text:p>
          </table:table-cell>
          <table:table-cell office:value-type="string" calcext:value-type="string">
            <text:p>temporalhour</text:p>
          </table:table-cell>
          <table:table-cell office:value-type="string" calcext:value-type="string">
            <text:p>temporal hour</text:p>
          </table:table-cell>
          <table:table-cell table:number-columns-repeated="2"/>
          <table:table-cell office:value-type="string" calcext:value-type="string">
            <text:p>astronomy</text:p>
          </table:table-cell>
          <table:table-cell office:value-type="string" calcext:value-type="string">
            <text:p>tem</text:p>
          </table:table-cell>
          <table:table-cell table:formula="of:=IF([.D17]=&quot;&quot;;&quot;&quot;;CONCATENATE([.$D$1];[.H17];[.$F$1]))" office:value-type="string" office:string-value="&lt;a name=”toCtem“&gt;&lt;/a&gt;&lt;br&gt;" calcext:value-type="string">
            <text:p>&lt;a name=”toCtem“&gt;&lt;/a&gt;&lt;br&gt;</text:p>
          </table:table-cell>
          <table:table-cell table:formula="of:=IF([.D17]=&quot;&quot;;&quot;&quot;;CONCATENATE([.$H$1];[.H17];[.$I$1];[.D17];[.$J$1]))" office:value-type="string" office:string-value="&lt;a class=&quot;mov&quot;  href=&quot;./complication.htm#toCtem&quot;&gt;temporal hour&lt;/a&gt;" calcext:value-type="string">
            <text:p>&lt;a class="mov" <text:s/>href="./complication.htm#toCtem"&gt;temporal hour&lt;/a&gt;</text:p>
          </table:table-cell>
          <table:table-cell office:value-type="string" calcext:value-type="string">
            <text:p>Masahiro Kikuno Wadokei</text:p>
          </table:table-cell>
          <table:table-cell table:style-name="ce7" office:value-type="float" office:value="180000" calcext:value-type="float">
            <text:p>€ 180.000</text:p>
          </table:table-cell>
          <table:table-cell table:style-name="Default"/>
          <table:table-cell office:value-type="float" office:value="1600" calcext:value-type="float">
            <text:p>1600</text:p>
          </table:table-cell>
          <table:table-cell office:value-type="float" office:value="1200" calcext:value-type="float">
            <text:p>1200</text:p>
          </table:table-cell>
          <table:table-cell office:value-type="float" office:value="850" calcext:value-type="float">
            <text:p>850</text:p>
          </table:table-cell>
          <table:table-cell table:formula="of:=ROUND([.P17]*[.O17]/[.N17])" office:value-type="float" office:value="638" calcext:value-type="float">
            <text:p>638</text:p>
          </table:table-cell>
          <table:table-cell/>
          <table:table-cell office:value-type="string" calcext:value-type="string">
            <text:p>https://www.masahirokikuno.jp/watches/temporal-hour-watch/</text:p>
          </table:table-cell>
          <table:table-cell table:formula="of:=IF([.H17]=&quot;&quot;;&quot;&quot;;CONCATENATE([.$U$1];[.H17];[.$V$1]))" office:value-type="string" office:string-value="&lt;a name=”toCtem“&gt;&lt;/a&gt;&lt;br&gt;" calcext:value-type="string">
            <text:p>&lt;a name=”toCtem“&gt;&lt;/a&gt;&lt;br&gt;</text:p>
          </table:table-cell>
          <table:table-cell table:formula="of:=IF([.P17]=&quot;&quot;;&quot;&quot;;CONCATENATE(IF([.S17]=&quot;&quot;;&quot;&quot;;CONCATENATE([.$K$1];[.S17]));[.$L$1];[.B17];[.$N$1];[.L17];[.$O$1];[.K17];[.$P$1];[.P17];[.$Q$1];[.Q17];[.$T$1]))" office:value-type="string" office:string-value="&lt;a target=&quot;_blank&quot; class= &quot;mov&quot; href=&quot;https://www.masahirokikuno.jp/watches/temporal-hour-watch/&quot;&gt;&lt;img class=&quot;movies&quot; src=&quot;./horloges/12(temporalhour)MasahiroKikunoWadokei.jpg&quot; alt=&quot;180000 euro&quot; name=&quot;Masahiro Kikuno Wadokei&quot; width=&quot;850&quot; height=&quot;638&quot; border=&quot;0&quot;&gt;&lt;/a&gt;&lt;br&gt;" calcext:value-type="string">
            <text:p>&lt;a target="_blank" class= "mov" href="https://www.masahirokikuno.jp/watches/temporal-hour-watch/"&gt;&lt;img class="movies" src="./horloges/12(temporalhour)MasahiroKikunoWadokei.jpg" alt="180000 euro" name="Masahiro Kikuno Wadokei" width="850" height="638" border="0"&gt;&lt;/a&gt;&lt;br&gt;</text:p>
          </table:table-cell>
          <table:table-cell table:formula="of:=IF([.S17]=&quot;&quot;;&quot;&quot;;CONCATENATE(IF([.F17]=&quot;&quot;;&quot;&quot;;CONCATENATE(&quot;(&quot;;[.F17];&quot;)&quot;));[.$X$1]))" office:value-type="string" office:string-value="&lt;br&gt;" calcext:value-type="string">
            <text:p>&lt;br&gt;</text:p>
          </table:table-cell>
          <table:table-cell table:style-name="ce8" table:formula="of:=IF([.V17]=&quot;&quot;;&quot;&quot;;CONCATENATE([.$AC$1];[.G17];[.$AD$1];[.K17];[.$AE$1];[.L17];[.$AF$1]))" office:value-type="string" office:string-value="soort complication: astronomy&lt;br&gt;dit horloge: Masahiro Kikuno Wadokei&lt;br&gt;prijsindicatie &amp;euro; 180000,&amp;mdash;&lt;br&gt;&lt;br&gt;" calcext:value-type="string">
            <text:p>soort complication: astronomy&lt;br&gt;dit horloge: Masahiro Kikuno Wadokei&lt;br&gt;prijsindicatie &amp;euro; 180000,&amp;mdash;&lt;br&gt;&lt;br&gt;</text:p>
          </table:table-cell>
          <table:table-cell office:value-type="string" calcext:value-type="string">
            <text:p>traditioneel japan… de lichtperiode van een dag wordt in zessen gedeeld. en de donkere periode ook. In de zomer duurt zo’n 1/6<text:span text:style-name="T1">e</text:span> deel overdag veel langer dan ‘s nachts.</text:p>
          </table:table-cell>
          <table:table-cell table:style-name="ce10" table:formula="of:=CONCATENATE([.T17];[.U17];[.V17];[.W17])" office:value-type="string" office:string-value="&lt;a name=”toCtem“&gt;&lt;/a&gt;&lt;br&gt;&lt;a target=&quot;_blank&quot; class= &quot;mov&quot; href=&quot;https://www.masahirokikuno.jp/watches/temporal-hour-watch/&quot;&gt;&lt;img class=&quot;movies&quot; src=&quot;./horloges/12(temporalhour)MasahiroKikunoWadokei.jpg&quot; alt=&quot;180000 euro&quot; name=&quot;Masahiro Kikuno Wadokei&quot; width=&quot;850&quot; height=&quot;638&quot; border=&quot;0&quot;&gt;&lt;/a&gt;&lt;br&gt;&lt;br&gt;soort complication: astronomy&lt;br&gt;dit horloge: Masahiro Kikuno Wadokei&lt;br&gt;prijsindicatie &amp;euro; 180000,&amp;mdash;&lt;br&gt;&lt;br&gt;" calcext:value-type="string">
            <text:p>&lt;a name=”toCtem“&gt;&lt;/a&gt;&lt;br&gt;&lt;a target="_blank" class= "mov" href="https://www.masahirokikuno.jp/watches/temporal-hour-watch/"&gt;&lt;img class="movies" src="./horloges/12(temporalhour)MasahiroKikunoWadokei.jpg" alt="180000 euro" name="Masahiro Kikuno Wadokei" width="850" height="638" border="0"&gt;&lt;/a&gt;&lt;br&gt;&lt;br&gt;soort complication: astronomy&lt;br&gt;dit horloge: Masahiro Kikuno Wadokei&lt;br&gt;prijsindicatie &amp;euro; 180000,&amp;mdash;&lt;br&gt;&lt;br&gt;</text:p>
          </table:table-cell>
          <table:table-cell table:number-columns-repeated="7"/>
        </table:table-row>
        <table:table-row table:style-name="ro1">
          <table:table-cell office:value-type="float" office:value="13" calcext:value-type="float">
            <text:p>13</text:p>
          </table:table-cell>
          <table:table-cell table:style-name="ce14" office:value-type="string" calcext:value-type="string">
            <text:p>13(tide)OrisTitaniumProfessionalDivewatch.jpg</text:p>
          </table:table-cell>
          <table:table-cell table:number-columns-repeated="2" office:value-type="string" calcext:value-type="string">
            <text:p>tide</text:p>
          </table:table-cell>
          <table:table-cell table:number-columns-repeated="2"/>
          <table:table-cell office:value-type="string" calcext:value-type="string">
            <text:p>astronomy</text:p>
          </table:table-cell>
          <table:table-cell office:value-type="string" calcext:value-type="string">
            <text:p>tid</text:p>
          </table:table-cell>
          <table:table-cell table:formula="of:=IF([.D18]=&quot;&quot;;&quot;&quot;;CONCATENATE([.$D$1];[.H18];[.$F$1]))" office:value-type="string" office:string-value="&lt;a name=”toCtid“&gt;&lt;/a&gt;&lt;br&gt;" calcext:value-type="string">
            <text:p>&lt;a name=”toCtid“&gt;&lt;/a&gt;&lt;br&gt;</text:p>
          </table:table-cell>
          <table:table-cell table:formula="of:=IF([.D18]=&quot;&quot;;&quot;&quot;;CONCATENATE([.$H$1];[.H18];[.$I$1];[.D18];[.$J$1]))" office:value-type="string" office:string-value="&lt;a class=&quot;mov&quot;  href=&quot;./complication.htm#toCtid&quot;&gt;tide&lt;/a&gt;" calcext:value-type="string">
            <text:p>&lt;a class="mov" <text:s/>href="./complication.htm#toCtid"&gt;tide&lt;/a&gt;</text:p>
          </table:table-cell>
          <table:table-cell office:value-type="string" calcext:value-type="string">
            <text:p>Oris Titanium Professional Dive watch</text:p>
          </table:table-cell>
          <table:table-cell table:style-name="ce7" office:value-type="float" office:value="2600" calcext:value-type="float">
            <text:p>€ 2.600</text:p>
          </table:table-cell>
          <table:table-cell table:style-name="Default"/>
          <table:table-cell office:value-type="float" office:value="1024" calcext:value-type="float">
            <text:p>1024</text:p>
          </table:table-cell>
          <table:table-cell office:value-type="float" office:value="1585" calcext:value-type="float">
            <text:p>1585</text:p>
          </table:table-cell>
          <table:table-cell office:value-type="float" office:value="850" calcext:value-type="float">
            <text:p>850</text:p>
          </table:table-cell>
          <table:table-cell table:formula="of:=ROUND([.P18]*[.O18]/[.N18])" office:value-type="float" office:value="1316" calcext:value-type="float">
            <text:p>1316</text:p>
          </table:table-cell>
          <table:table-cell/>
          <table:table-cell office:value-type="string" calcext:value-type="string">
            <text:p>https://www.righttime.com/rt/pre-owned/01_761_7682_7154_set.htm</text:p>
          </table:table-cell>
          <table:table-cell table:formula="of:=IF([.H18]=&quot;&quot;;&quot;&quot;;CONCATENATE([.$U$1];[.H18];[.$V$1]))" office:value-type="string" office:string-value="&lt;a name=”toCtid“&gt;&lt;/a&gt;&lt;br&gt;" calcext:value-type="string">
            <text:p>&lt;a name=”toCtid“&gt;&lt;/a&gt;&lt;br&gt;</text:p>
          </table:table-cell>
          <table:table-cell table:formula="of:=IF([.P18]=&quot;&quot;;&quot;&quot;;CONCATENATE(IF([.S18]=&quot;&quot;;&quot;&quot;;CONCATENATE([.$K$1];[.S18]));[.$L$1];[.B18];[.$N$1];[.L18];[.$O$1];[.K18];[.$P$1];[.P18];[.$Q$1];[.Q18];[.$T$1]))" office:value-type="string" office:string-value="&lt;a target=&quot;_blank&quot; class= &quot;mov&quot; href=&quot;https://www.righttime.com/rt/pre-owned/01_761_7682_7154_set.htm&quot;&gt;&lt;img class=&quot;movies&quot; src=&quot;./horloges/13(tide)OrisTitaniumProfessionalDivewatch.jpg&quot; alt=&quot;2600 euro&quot; name=&quot;Oris Titanium Professional Dive watch&quot; width=&quot;850&quot; height=&quot;1316&quot; border=&quot;0&quot;&gt;&lt;/a&gt;&lt;br&gt;" calcext:value-type="string">
            <text:p>&lt;a target="_blank" class= "mov" href="https://www.righttime.com/rt/pre-owned/01_761_7682_7154_set.htm"&gt;&lt;img class="movies" src="./horloges/13(tide)OrisTitaniumProfessionalDivewatch.jpg" alt="2600 euro" name="Oris Titanium Professional Dive watch" width="850" height="1316" border="0"&gt;&lt;/a&gt;&lt;br&gt;</text:p>
          </table:table-cell>
          <table:table-cell table:formula="of:=IF([.S18]=&quot;&quot;;&quot;&quot;;CONCATENATE(IF([.F18]=&quot;&quot;;&quot;&quot;;CONCATENATE(&quot;(&quot;;[.F18];&quot;)&quot;));[.$X$1]))" office:value-type="string" office:string-value="&lt;br&gt;" calcext:value-type="string">
            <text:p>&lt;br&gt;</text:p>
          </table:table-cell>
          <table:table-cell table:style-name="ce8" table:formula="of:=IF([.V18]=&quot;&quot;;&quot;&quot;;CONCATENATE([.$AC$1];[.G18];[.$AD$1];[.K18];[.$AE$1];[.L18];[.$AF$1]))" office:value-type="string" office:string-value="soort complication: astronomy&lt;br&gt;dit horloge: Oris Titanium Professional Dive watch&lt;br&gt;prijsindicatie &amp;euro; 2600,&amp;mdash;&lt;br&gt;&lt;br&gt;" calcext:value-type="string">
            <text:p>soort complication: astronomy&lt;br&gt;dit horloge: Oris Titanium Professional Dive watch&lt;br&gt;prijsindicatie &amp;euro; 2600,&amp;mdash;&lt;br&gt;&lt;br&gt;</text:p>
          </table:table-cell>
          <table:table-cell office:value-type="string" calcext:value-type="string">
            <text:p>Hoog tij laag tij. Opletten dat je aangeeft waar ter wereld je bent…</text:p>
          </table:table-cell>
          <table:table-cell table:style-name="ce10" table:formula="of:=CONCATENATE([.T18];[.U18];[.V18];[.W18])" office:value-type="string" office:string-value="&lt;a name=”toCtid“&gt;&lt;/a&gt;&lt;br&gt;&lt;a target=&quot;_blank&quot; class= &quot;mov&quot; href=&quot;https://www.righttime.com/rt/pre-owned/01_761_7682_7154_set.htm&quot;&gt;&lt;img class=&quot;movies&quot; src=&quot;./horloges/13(tide)OrisTitaniumProfessionalDivewatch.jpg&quot; alt=&quot;2600 euro&quot; name=&quot;Oris Titanium Professional Dive watch&quot; width=&quot;850&quot; height=&quot;1316&quot; border=&quot;0&quot;&gt;&lt;/a&gt;&lt;br&gt;&lt;br&gt;soort complication: astronomy&lt;br&gt;dit horloge: Oris Titanium Professional Dive watch&lt;br&gt;prijsindicatie &amp;euro; 2600,&amp;mdash;&lt;br&gt;&lt;br&gt;" calcext:value-type="string">
            <text:p>&lt;a name=”toCtid“&gt;&lt;/a&gt;&lt;br&gt;&lt;a target="_blank" class= "mov" href="https://www.righttime.com/rt/pre-owned/01_761_7682_7154_set.htm"&gt;&lt;img class="movies" src="./horloges/13(tide)OrisTitaniumProfessionalDivewatch.jpg" alt="2600 euro" name="Oris Titanium Professional Dive watch" width="850" height="1316" border="0"&gt;&lt;/a&gt;&lt;br&gt;&lt;br&gt;soort complication: astronomy&lt;br&gt;dit horloge: Oris Titanium Professional Dive watch&lt;br&gt;prijsindicatie &amp;euro; 2600,&amp;mdash;&lt;br&gt;&lt;br&gt;</text:p>
          </table:table-cell>
          <table:table-cell table:number-columns-repeated="7"/>
        </table:table-row>
        <table:table-row table:style-name="ro1">
          <table:table-cell office:value-type="float" office:value="14" calcext:value-type="float">
            <text:p>14</text:p>
          </table:table-cell>
          <table:table-cell table:style-name="ce14" office:value-type="string" calcext:value-type="string">
            <text:p>14(tsunrise)KrayonEverywhere.jpg</text:p>
          </table:table-cell>
          <table:table-cell office:value-type="string" calcext:value-type="string">
            <text:p>tsunrise</text:p>
          </table:table-cell>
          <table:table-cell office:value-type="string" calcext:value-type="string">
            <text:p>time of sunrise</text:p>
          </table:table-cell>
          <table:table-cell table:number-columns-repeated="2"/>
          <table:table-cell office:value-type="string" calcext:value-type="string">
            <text:p>astronomy</text:p>
          </table:table-cell>
          <table:table-cell office:value-type="string" calcext:value-type="string">
            <text:p>tsr</text:p>
          </table:table-cell>
          <table:table-cell table:formula="of:=IF([.D19]=&quot;&quot;;&quot;&quot;;CONCATENATE([.$D$1];[.H19];[.$F$1]))" office:value-type="string" office:string-value="&lt;a name=”toCtsr“&gt;&lt;/a&gt;&lt;br&gt;" calcext:value-type="string">
            <text:p>&lt;a name=”toCtsr“&gt;&lt;/a&gt;&lt;br&gt;</text:p>
          </table:table-cell>
          <table:table-cell table:formula="of:=IF([.D19]=&quot;&quot;;&quot;&quot;;CONCATENATE([.$H$1];[.H19];[.$I$1];[.D19];[.$J$1]))" office:value-type="string" office:string-value="&lt;a class=&quot;mov&quot;  href=&quot;./complication.htm#toCtsr&quot;&gt;time of sunrise&lt;/a&gt;" calcext:value-type="string">
            <text:p>&lt;a class="mov" <text:s/>href="./complication.htm#toCtsr"&gt;time of sunrise&lt;/a&gt;</text:p>
          </table:table-cell>
          <table:table-cell office:value-type="string" calcext:value-type="string">
            <text:p>Krayon Everywhere</text:p>
          </table:table-cell>
          <table:table-cell table:style-name="ce7" office:value-type="float" office:value="550000" calcext:value-type="float">
            <text:p>€ 550.000</text:p>
          </table:table-cell>
          <table:table-cell table:style-name="Default"/>
          <table:table-cell office:value-type="float" office:value="1000" calcext:value-type="float">
            <text:p>1000</text:p>
          </table:table-cell>
          <table:table-cell office:value-type="float" office:value="1127" calcext:value-type="float">
            <text:p>1127</text:p>
          </table:table-cell>
          <table:table-cell office:value-type="float" office:value="850" calcext:value-type="float">
            <text:p>850</text:p>
          </table:table-cell>
          <table:table-cell table:formula="of:=ROUND([.P19]*[.O19]/[.N19])" office:value-type="float" office:value="958" calcext:value-type="float">
            <text:p>958</text:p>
          </table:table-cell>
          <table:table-cell/>
          <table:table-cell office:value-type="string" calcext:value-type="string">
            <text:p>https://www.krayon.ch/everywhere.php</text:p>
          </table:table-cell>
          <table:table-cell table:formula="of:=IF([.H19]=&quot;&quot;;&quot;&quot;;CONCATENATE([.$U$1];[.H19];[.$V$1]))" office:value-type="string" office:string-value="&lt;a name=”toCtsr“&gt;&lt;/a&gt;&lt;br&gt;" calcext:value-type="string">
            <text:p>&lt;a name=”toCtsr“&gt;&lt;/a&gt;&lt;br&gt;</text:p>
          </table:table-cell>
          <table:table-cell table:formula="of:=IF([.P19]=&quot;&quot;;&quot;&quot;;CONCATENATE(IF([.S19]=&quot;&quot;;&quot;&quot;;CONCATENATE([.$K$1];[.S19]));[.$L$1];[.B19];[.$N$1];[.L19];[.$O$1];[.K19];[.$P$1];[.P19];[.$Q$1];[.Q19];[.$T$1]))" office:value-type="string" office:string-value="&lt;a target=&quot;_blank&quot; class= &quot;mov&quot; href=&quot;https://www.krayon.ch/everywhere.php&quot;&gt;&lt;img class=&quot;movies&quot; src=&quot;./horloges/14(tsunrise)KrayonEverywhere.jpg&quot; alt=&quot;550000 euro&quot; name=&quot;Krayon Everywhere&quot; width=&quot;850&quot; height=&quot;958&quot; border=&quot;0&quot;&gt;&lt;/a&gt;&lt;br&gt;" calcext:value-type="string">
            <text:p>&lt;a target="_blank" class= "mov" href="https://www.krayon.ch/everywhere.php"&gt;&lt;img class="movies" src="./horloges/14(tsunrise)KrayonEverywhere.jpg" alt="550000 euro" name="Krayon Everywhere" width="850" height="958" border="0"&gt;&lt;/a&gt;&lt;br&gt;</text:p>
          </table:table-cell>
          <table:table-cell table:formula="of:=IF([.S19]=&quot;&quot;;&quot;&quot;;CONCATENATE(IF([.F19]=&quot;&quot;;&quot;&quot;;CONCATENATE(&quot;(&quot;;[.F19];&quot;)&quot;));[.$X$1]))" office:value-type="string" office:string-value="&lt;br&gt;" calcext:value-type="string">
            <text:p>&lt;br&gt;</text:p>
          </table:table-cell>
          <table:table-cell table:style-name="ce8" table:formula="of:=IF([.V19]=&quot;&quot;;&quot;&quot;;CONCATENATE([.$AC$1];[.G19];[.$AD$1];[.K19];[.$AE$1];[.L19];[.$AF$1]))" office:value-type="string" office:string-value="soort complication: astronomy&lt;br&gt;dit horloge: Krayon Everywhere&lt;br&gt;prijsindicatie &amp;euro; 550000,&amp;mdash;&lt;br&gt;&lt;br&gt;" calcext:value-type="string">
            <text:p>soort complication: astronomy&lt;br&gt;dit horloge: Krayon Everywhere&lt;br&gt;prijsindicatie &amp;euro; 550000,&amp;mdash;&lt;br&gt;&lt;br&gt;</text:p>
          </table:table-cell>
          <table:table-cell office:value-type="string" calcext:value-type="string">
            <text:p>Ja. Hoe laat hij op komt.</text:p>
          </table:table-cell>
          <table:table-cell table:style-name="ce10" table:formula="of:=CONCATENATE([.T19];[.U19];[.V19];[.W19])" office:value-type="string" office:string-value="&lt;a name=”toCtsr“&gt;&lt;/a&gt;&lt;br&gt;&lt;a target=&quot;_blank&quot; class= &quot;mov&quot; href=&quot;https://www.krayon.ch/everywhere.php&quot;&gt;&lt;img class=&quot;movies&quot; src=&quot;./horloges/14(tsunrise)KrayonEverywhere.jpg&quot; alt=&quot;550000 euro&quot; name=&quot;Krayon Everywhere&quot; width=&quot;850&quot; height=&quot;958&quot; border=&quot;0&quot;&gt;&lt;/a&gt;&lt;br&gt;&lt;br&gt;soort complication: astronomy&lt;br&gt;dit horloge: Krayon Everywhere&lt;br&gt;prijsindicatie &amp;euro; 550000,&amp;mdash;&lt;br&gt;&lt;br&gt;" calcext:value-type="string">
            <text:p>&lt;a name=”toCtsr“&gt;&lt;/a&gt;&lt;br&gt;&lt;a target="_blank" class= "mov" href="https://www.krayon.ch/everywhere.php"&gt;&lt;img class="movies" src="./horloges/14(tsunrise)KrayonEverywhere.jpg" alt="550000 euro" name="Krayon Everywhere" width="850" height="958" border="0"&gt;&lt;/a&gt;&lt;br&gt;&lt;br&gt;soort complication: astronomy&lt;br&gt;dit horloge: Krayon Everywhere&lt;br&gt;prijsindicatie &amp;euro; 550000,&amp;mdash;&lt;br&gt;&lt;br&gt;</text:p>
          </table:table-cell>
          <table:table-cell table:number-columns-repeated="7"/>
        </table:table-row>
        <table:table-row table:style-name="ro1">
          <table:table-cell office:value-type="float" office:value="15" calcext:value-type="float">
            <text:p>15</text:p>
          </table:table-cell>
          <table:table-cell table:style-name="ce14" office:value-type="string" calcext:value-type="string">
            <text:p>15(sunset)MartinBraunEOS.jpg</text:p>
          </table:table-cell>
          <table:table-cell office:value-type="string" calcext:value-type="string">
            <text:p>sunset</text:p>
          </table:table-cell>
          <table:table-cell office:value-type="string" calcext:value-type="string">
            <text:p>time of sunset</text:p>
          </table:table-cell>
          <table:table-cell table:number-columns-repeated="2"/>
          <table:table-cell office:value-type="string" calcext:value-type="string">
            <text:p>astronomy</text:p>
          </table:table-cell>
          <table:table-cell office:value-type="string" calcext:value-type="string">
            <text:p>tss</text:p>
          </table:table-cell>
          <table:table-cell table:formula="of:=IF([.D20]=&quot;&quot;;&quot;&quot;;CONCATENATE([.$D$1];[.H20];[.$F$1]))" office:value-type="string" office:string-value="&lt;a name=”toCtss“&gt;&lt;/a&gt;&lt;br&gt;" calcext:value-type="string">
            <text:p>&lt;a name=”toCtss“&gt;&lt;/a&gt;&lt;br&gt;</text:p>
          </table:table-cell>
          <table:table-cell table:formula="of:=IF([.D20]=&quot;&quot;;&quot;&quot;;CONCATENATE([.$H$1];[.H20];[.$I$1];[.D20];[.$J$1]))" office:value-type="string" office:string-value="&lt;a class=&quot;mov&quot;  href=&quot;./complication.htm#toCtss&quot;&gt;time of sunset&lt;/a&gt;" calcext:value-type="string">
            <text:p>&lt;a class="mov" <text:s/>href="./complication.htm#toCtss"&gt;time of sunset&lt;/a&gt;</text:p>
          </table:table-cell>
          <table:table-cell office:value-type="string" calcext:value-type="string">
            <text:p>Martin Braun EOS </text:p>
          </table:table-cell>
          <table:table-cell table:style-name="ce7" office:value-type="float" office:value="7200" calcext:value-type="float">
            <text:p>€ 7.200</text:p>
          </table:table-cell>
          <table:table-cell table:style-name="Default"/>
          <table:table-cell table:number-columns-repeated="2" office:value-type="float" office:value="700" calcext:value-type="float">
            <text:p>700</text:p>
          </table:table-cell>
          <table:table-cell office:value-type="float" office:value="850" calcext:value-type="float">
            <text:p>850</text:p>
          </table:table-cell>
          <table:table-cell table:formula="of:=ROUND([.P20]*[.O20]/[.N20])" office:value-type="float" office:value="850" calcext:value-type="float">
            <text:p>850</text:p>
          </table:table-cell>
          <table:table-cell/>
          <table:table-cell office:value-type="string" calcext:value-type="string">
            <text:p>http://www.martin-braun.watch/gallery.html</text:p>
          </table:table-cell>
          <table:table-cell table:formula="of:=IF([.H20]=&quot;&quot;;&quot;&quot;;CONCATENATE([.$U$1];[.H20];[.$V$1]))" office:value-type="string" office:string-value="&lt;a name=”toCtss“&gt;&lt;/a&gt;&lt;br&gt;" calcext:value-type="string">
            <text:p>&lt;a name=”toCtss“&gt;&lt;/a&gt;&lt;br&gt;</text:p>
          </table:table-cell>
          <table:table-cell table:formula="of:=IF([.P20]=&quot;&quot;;&quot;&quot;;CONCATENATE(IF([.S20]=&quot;&quot;;&quot;&quot;;CONCATENATE([.$K$1];[.S20]));[.$L$1];[.B20];[.$N$1];[.L20];[.$O$1];[.K20];[.$P$1];[.P20];[.$Q$1];[.Q20];[.$T$1]))" office:value-type="string" office:string-value="&lt;a target=&quot;_blank&quot; class= &quot;mov&quot; href=&quot;http://www.martin-braun.watch/gallery.html&quot;&gt;&lt;img class=&quot;movies&quot; src=&quot;./horloges/15(sunset)MartinBraunEOS.jpg&quot; alt=&quot;7200 euro&quot; name=&quot;Martin Braun EOS &quot; width=&quot;850&quot; height=&quot;850&quot; border=&quot;0&quot;&gt;&lt;/a&gt;&lt;br&gt;" calcext:value-type="string">
            <text:p>&lt;a target="_blank" class= "mov" href="http://www.martin-braun.watch/gallery.html"&gt;&lt;img class="movies" src="./horloges/15(sunset)MartinBraunEOS.jpg" alt="7200 euro" name="Martin Braun EOS " width="850" height="850" border="0"&gt;&lt;/a&gt;&lt;br&gt;</text:p>
          </table:table-cell>
          <table:table-cell table:formula="of:=IF([.S20]=&quot;&quot;;&quot;&quot;;CONCATENATE(IF([.F20]=&quot;&quot;;&quot;&quot;;CONCATENATE(&quot;(&quot;;[.F20];&quot;)&quot;));[.$X$1]))" office:value-type="string" office:string-value="&lt;br&gt;" calcext:value-type="string">
            <text:p>&lt;br&gt;</text:p>
          </table:table-cell>
          <table:table-cell table:style-name="ce8" table:formula="of:=IF([.V20]=&quot;&quot;;&quot;&quot;;CONCATENATE([.$AC$1];[.G20];[.$AD$1];[.K20];[.$AE$1];[.L20];[.$AF$1]))" office:value-type="string" office:string-value="soort complication: astronomy&lt;br&gt;dit horloge: Martin Braun EOS &lt;br&gt;prijsindicatie &amp;euro; 7200,&amp;mdash;&lt;br&gt;&lt;br&gt;" calcext:value-type="string">
            <text:p>soort complication: astronomy&lt;br&gt;dit horloge: Martin Braun EOS &lt;br&gt;prijsindicatie &amp;euro; 7200,&amp;mdash;&lt;br&gt;&lt;br&gt;</text:p>
          </table:table-cell>
          <table:table-cell office:value-type="string" calcext:value-type="string">
            <text:p>En hoe laat hij onder gaat.</text:p>
          </table:table-cell>
          <table:table-cell table:style-name="ce10" table:formula="of:=CONCATENATE([.T20];[.U20];[.V20];[.W20])" office:value-type="string" office:string-value="&lt;a name=”toCtss“&gt;&lt;/a&gt;&lt;br&gt;&lt;a target=&quot;_blank&quot; class= &quot;mov&quot; href=&quot;http://www.martin-braun.watch/gallery.html&quot;&gt;&lt;img class=&quot;movies&quot; src=&quot;./horloges/15(sunset)MartinBraunEOS.jpg&quot; alt=&quot;7200 euro&quot; name=&quot;Martin Braun EOS &quot; width=&quot;850&quot; height=&quot;850&quot; border=&quot;0&quot;&gt;&lt;/a&gt;&lt;br&gt;&lt;br&gt;soort complication: astronomy&lt;br&gt;dit horloge: Martin Braun EOS &lt;br&gt;prijsindicatie &amp;euro; 7200,&amp;mdash;&lt;br&gt;&lt;br&gt;" calcext:value-type="string">
            <text:p>&lt;a name=”toCtss“&gt;&lt;/a&gt;&lt;br&gt;&lt;a target="_blank" class= "mov" href="http://www.martin-braun.watch/gallery.html"&gt;&lt;img class="movies" src="./horloges/15(sunset)MartinBraunEOS.jpg" alt="7200 euro" name="Martin Braun EOS " width="850" height="850" border="0"&gt;&lt;/a&gt;&lt;br&gt;&lt;br&gt;soort complication: astronomy&lt;br&gt;dit horloge: Martin Braun EOS &lt;br&gt;prijsindicatie &amp;euro; 7200,&amp;mdash;&lt;br&gt;&lt;br&gt;</text:p>
          </table:table-cell>
          <table:table-cell table:number-columns-repeated="7"/>
        </table:table-row>
        <table:table-row table:style-name="ro1">
          <table:table-cell office:value-type="float" office:value="16" calcext:value-type="float">
            <text:p>16</text:p>
          </table:table-cell>
          <table:table-cell table:style-name="ce14" office:value-type="string" calcext:value-type="string">
            <text:p>16(localsolartime)HELIOSWATCH.jpg</text:p>
          </table:table-cell>
          <table:table-cell office:value-type="string" calcext:value-type="string">
            <text:p>localsolartime</text:p>
          </table:table-cell>
          <table:table-cell office:value-type="string" calcext:value-type="string">
            <text:p>display of true local solar time</text:p>
          </table:table-cell>
          <table:table-cell table:number-columns-repeated="2"/>
          <table:table-cell office:value-type="string" calcext:value-type="string">
            <text:p>astronomy</text:p>
          </table:table-cell>
          <table:table-cell office:value-type="string" calcext:value-type="string">
            <text:p>lst</text:p>
          </table:table-cell>
          <table:table-cell table:formula="of:=IF([.D21]=&quot;&quot;;&quot;&quot;;CONCATENATE([.$D$1];[.H21];[.$F$1]))" office:value-type="string" office:string-value="&lt;a name=”toClst“&gt;&lt;/a&gt;&lt;br&gt;" calcext:value-type="string">
            <text:p>&lt;a name=”toClst“&gt;&lt;/a&gt;&lt;br&gt;</text:p>
          </table:table-cell>
          <table:table-cell table:formula="of:=IF([.D21]=&quot;&quot;;&quot;&quot;;CONCATENATE([.$H$1];[.H21];[.$I$1];[.D21];[.$J$1]))" office:value-type="string" office:string-value="&lt;a class=&quot;mov&quot;  href=&quot;./complication.htm#toClst&quot;&gt;display of true local solar time&lt;/a&gt;" calcext:value-type="string">
            <text:p>&lt;a class="mov" <text:s/>href="./complication.htm#toClst"&gt;display of true local solar time&lt;/a&gt;</text:p>
          </table:table-cell>
          <table:table-cell office:value-type="string" calcext:value-type="string">
            <text:p>HELIOS WATCH</text:p>
          </table:table-cell>
          <table:table-cell table:style-name="ce7" office:value-type="float" office:value="78" calcext:value-type="float">
            <text:p>€ 78</text:p>
          </table:table-cell>
          <table:table-cell table:style-name="Default"/>
          <table:table-cell office:value-type="float" office:value="708" calcext:value-type="float">
            <text:p>708</text:p>
          </table:table-cell>
          <table:table-cell office:value-type="float" office:value="531" calcext:value-type="float">
            <text:p>531</text:p>
          </table:table-cell>
          <table:table-cell office:value-type="float" office:value="850" calcext:value-type="float">
            <text:p>850</text:p>
          </table:table-cell>
          <table:table-cell table:formula="of:=ROUND([.P21]*[.O21]/[.N21])" office:value-type="float" office:value="638" calcext:value-type="float">
            <text:p>638</text:p>
          </table:table-cell>
          <table:table-cell/>
          <table:table-cell office:value-type="string" calcext:value-type="string">
            <text:p>https://www.helios-sonnenuhren.de/en/helios-watch-sundial</text:p>
          </table:table-cell>
          <table:table-cell table:formula="of:=IF([.H21]=&quot;&quot;;&quot;&quot;;CONCATENATE([.$U$1];[.H21];[.$V$1]))" office:value-type="string" office:string-value="&lt;a name=”toClst“&gt;&lt;/a&gt;&lt;br&gt;" calcext:value-type="string">
            <text:p>&lt;a name=”toClst“&gt;&lt;/a&gt;&lt;br&gt;</text:p>
          </table:table-cell>
          <table:table-cell table:formula="of:=IF([.P21]=&quot;&quot;;&quot;&quot;;CONCATENATE(IF([.S21]=&quot;&quot;;&quot;&quot;;CONCATENATE([.$K$1];[.S21]));[.$L$1];[.B21];[.$N$1];[.L21];[.$O$1];[.K21];[.$P$1];[.P21];[.$Q$1];[.Q21];[.$T$1]))" office:value-type="string" office:string-value="&lt;a target=&quot;_blank&quot; class= &quot;mov&quot; href=&quot;https://www.helios-sonnenuhren.de/en/helios-watch-sundial&quot;&gt;&lt;img class=&quot;movies&quot; src=&quot;./horloges/16(localsolartime)HELIOSWATCH.jpg&quot; alt=&quot;78 euro&quot; name=&quot;HELIOS WATCH&quot; width=&quot;850&quot; height=&quot;638&quot; border=&quot;0&quot;&gt;&lt;/a&gt;&lt;br&gt;" calcext:value-type="string">
            <text:p>&lt;a target="_blank" class= "mov" href="https://www.helios-sonnenuhren.de/en/helios-watch-sundial"&gt;&lt;img class="movies" src="./horloges/16(localsolartime)HELIOSWATCH.jpg" alt="78 euro" name="HELIOS WATCH" width="850" height="638" border="0"&gt;&lt;/a&gt;&lt;br&gt;</text:p>
          </table:table-cell>
          <table:table-cell table:formula="of:=IF([.S21]=&quot;&quot;;&quot;&quot;;CONCATENATE(IF([.F21]=&quot;&quot;;&quot;&quot;;CONCATENATE(&quot;(&quot;;[.F21];&quot;)&quot;));[.$X$1]))" office:value-type="string" office:string-value="&lt;br&gt;" calcext:value-type="string">
            <text:p>&lt;br&gt;</text:p>
          </table:table-cell>
          <table:table-cell table:style-name="ce8" table:formula="of:=IF([.V21]=&quot;&quot;;&quot;&quot;;CONCATENATE([.$AC$1];[.G21];[.$AD$1];[.K21];[.$AE$1];[.L21];[.$AF$1]))" office:value-type="string" office:string-value="soort complication: astronomy&lt;br&gt;dit horloge: HELIOS WATCH&lt;br&gt;prijsindicatie &amp;euro; 78,&amp;mdash;&lt;br&gt;&lt;br&gt;" calcext:value-type="string">
            <text:p>soort complication: astronomy&lt;br&gt;dit horloge: HELIOS WATCH&lt;br&gt;prijsindicatie &amp;euro; 78,&amp;mdash;&lt;br&gt;&lt;br&gt;</text:p>
          </table:table-cell>
          <table:table-cell office:value-type="string" calcext:value-type="string">
            <text:p>Solar time is a calculation of the passage of time based on the position of the Sun in the sky. The fundamental unit of solar time is the day. Two types of solar times are apparent solar time (sundial time) and mean solar time (clock time). </text:p>
          </table:table-cell>
          <table:table-cell table:style-name="ce10" table:formula="of:=CONCATENATE([.T21];[.U21];[.V21];[.W21])" office:value-type="string" office:string-value="&lt;a name=”toClst“&gt;&lt;/a&gt;&lt;br&gt;&lt;a target=&quot;_blank&quot; class= &quot;mov&quot; href=&quot;https://www.helios-sonnenuhren.de/en/helios-watch-sundial&quot;&gt;&lt;img class=&quot;movies&quot; src=&quot;./horloges/16(localsolartime)HELIOSWATCH.jpg&quot; alt=&quot;78 euro&quot; name=&quot;HELIOS WATCH&quot; width=&quot;850&quot; height=&quot;638&quot; border=&quot;0&quot;&gt;&lt;/a&gt;&lt;br&gt;&lt;br&gt;soort complication: astronomy&lt;br&gt;dit horloge: HELIOS WATCH&lt;br&gt;prijsindicatie &amp;euro; 78,&amp;mdash;&lt;br&gt;&lt;br&gt;" calcext:value-type="string">
            <text:p>&lt;a name=”toClst“&gt;&lt;/a&gt;&lt;br&gt;&lt;a target="_blank" class= "mov" href="https://www.helios-sonnenuhren.de/en/helios-watch-sundial"&gt;&lt;img class="movies" src="./horloges/16(localsolartime)HELIOSWATCH.jpg" alt="78 euro" name="HELIOS WATCH" width="850" height="638" border="0"&gt;&lt;/a&gt;&lt;br&gt;&lt;br&gt;soort complication: astronomy&lt;br&gt;dit horloge: HELIOS WATCH&lt;br&gt;prijsindicatie &amp;euro; 78,&amp;mdash;&lt;br&gt;&lt;br&gt;</text:p>
          </table:table-cell>
          <table:table-cell table:number-columns-repeated="7"/>
        </table:table-row>
        <table:table-row table:style-name="ro1">
          <table:table-cell office:value-type="float" office:value="17" calcext:value-type="float">
            <text:p>17</text:p>
          </table:table-cell>
          <table:table-cell table:style-name="ce14" office:value-type="string" calcext:value-type="string">
            <text:p>17(zonesolartime)CasioProtrekSolarTimeZoneAlarmMountaineeringWatch.jpg</text:p>
          </table:table-cell>
          <table:table-cell table:number-columns-repeated="4"/>
          <table:table-cell office:value-type="string" calcext:value-type="string">
            <text:p>astronomy</text:p>
          </table:table-cell>
          <table:table-cell office:value-type="string" calcext:value-type="string">
            <text:p>zst</text:p>
          </table:table-cell>
          <table:table-cell table:formula="of:=IF([.D22]=&quot;&quot;;&quot;&quot;;CONCATENATE([.$D$1];[.H22];[.$F$1]))">
            <text:p/>
          </table:table-cell>
          <table:table-cell table:formula="of:=IF([.D22]=&quot;&quot;;&quot;&quot;;CONCATENATE([.$H$1];[.H22];[.$I$1];[.D22];[.$J$1]))">
            <text:p/>
          </table:table-cell>
          <table:table-cell office:value-type="string" calcext:value-type="string">
            <text:p>Casio Protrek Solar Time Zone Alarm Mountaineering Watch</text:p>
          </table:table-cell>
          <table:table-cell table:style-name="ce7" office:value-type="float" office:value="300" calcext:value-type="float">
            <text:p>€ 300</text:p>
          </table:table-cell>
          <table:table-cell table:style-name="Default"/>
          <table:table-cell table:number-columns-repeated="2" office:value-type="float" office:value="700" calcext:value-type="float">
            <text:p>700</text:p>
          </table:table-cell>
          <table:table-cell office:value-type="float" office:value="850" calcext:value-type="float">
            <text:p>850</text:p>
          </table:table-cell>
          <table:table-cell table:formula="of:=ROUND([.P22]*[.O22]/[.N22])" office:value-type="float" office:value="850" calcext:value-type="float">
            <text:p>850</text:p>
          </table:table-cell>
          <table:table-cell table:number-columns-repeated="2"/>
          <table:table-cell table:formula="of:=IF([.H22]=&quot;&quot;;&quot;&quot;;CONCATENATE([.$U$1];[.H22];[.$V$1]))" office:value-type="string" office:string-value="&lt;a name=”toCzst“&gt;&lt;/a&gt;&lt;br&gt;" calcext:value-type="string">
            <text:p>&lt;a name=”toCzst“&gt;&lt;/a&gt;&lt;br&gt;</text:p>
          </table:table-cell>
          <table:table-cell table:formula="of:=IF([.P22]=&quot;&quot;;&quot;&quot;;CONCATENATE(IF([.S22]=&quot;&quot;;&quot;&quot;;CONCATENATE([.$K$1];[.S22]));[.$L$1];[.B22];[.$N$1];[.L22];[.$O$1];[.K22];[.$P$1];[.P22];[.$Q$1];[.Q22];[.$T$1]))" office:value-type="string" office:string-value="&quot;&gt;&lt;img class=&quot;movies&quot; src=&quot;./horloges/17(zonesolartime)CasioProtrekSolarTimeZoneAlarmMountaineeringWatch.jpg&quot; alt=&quot;300 euro&quot; name=&quot;Casio Protrek Solar Time Zone Alarm Mountaineering Watch&quot; width=&quot;850&quot; height=&quot;850&quot; border=&quot;0&quot;&gt;&lt;/a&gt;&lt;br&gt;" calcext:value-type="string">
            <text:p>"&gt;&lt;img class="movies" src="./horloges/17(zonesolartime)CasioProtrekSolarTimeZoneAlarmMountaineeringWatch.jpg" alt="300 euro" name="Casio Protrek Solar Time Zone Alarm Mountaineering Watch" width="850" height="850" border="0"&gt;&lt;/a&gt;&lt;br&gt;</text:p>
          </table:table-cell>
          <table:table-cell table:formula="of:=IF([.S22]=&quot;&quot;;&quot;&quot;;CONCATENATE(IF([.F22]=&quot;&quot;;&quot;&quot;;CONCATENATE(&quot;(&quot;;[.F22];&quot;)&quot;));[.$X$1]))">
            <text:p/>
          </table:table-cell>
          <table:table-cell table:style-name="ce8" table:formula="of:=IF([.V22]=&quot;&quot;;&quot;&quot;;CONCATENATE([.$AC$1];[.G22];[.$AD$1];[.K22];[.$AE$1];[.L22];[.$AF$1]))">
            <text:p/>
          </table:table-cell>
          <table:table-cell office:value-type="string" calcext:value-type="string">
            <text:p>a calculation of the passage of time based on the position of the Sun in the sky. The fundamental unit of solar time is the day. Two types of solar times are apparent solar time (sundial time) and mean solar time (clock time).</text:p>
          </table:table-cell>
          <table:table-cell table:style-name="ce10" table:formula="of:=CONCATENATE([.T22];[.U22];[.V22];[.W22])" office:value-type="string" office:string-value="&lt;a name=”toCzst“&gt;&lt;/a&gt;&lt;br&gt;&quot;&gt;&lt;img class=&quot;movies&quot; src=&quot;./horloges/17(zonesolartime)CasioProtrekSolarTimeZoneAlarmMountaineeringWatch.jpg&quot; alt=&quot;300 euro&quot; name=&quot;Casio Protrek Solar Time Zone Alarm Mountaineering Watch&quot; width=&quot;850&quot; height=&quot;850&quot; border=&quot;0&quot;&gt;&lt;/a&gt;&lt;br&gt;" calcext:value-type="string">
            <text:p>&lt;a name=”toCzst“&gt;&lt;/a&gt;&lt;br&gt;"&gt;&lt;img class="movies" src="./horloges/17(zonesolartime)CasioProtrekSolarTimeZoneAlarmMountaineeringWatch.jpg" alt="300 euro" name="Casio Protrek Solar Time Zone Alarm Mountaineering Watch" width="850" height="850" border="0"&gt;&lt;/a&gt;&lt;br&gt;</text:p>
          </table:table-cell>
          <table:table-cell table:number-columns-repeated="7"/>
        </table:table-row>
        <table:table-row table:style-name="ro1">
          <table:table-cell/>
          <table:table-cell office:value-type="string" calcext:value-type="string">
            <text:p>Bezel</text:p>
          </table:table-cell>
          <table:table-cell/>
          <table:table-cell table:style-name="Default" office:value-type="string" calcext:value-type="string">
            <text:p>Bezel</text:p>
          </table:table-cell>
          <table:table-cell table:number-columns-repeated="3"/>
          <table:table-cell office:value-type="string" calcext:value-type="string">
            <text:p>BEZEL</text:p>
          </table:table-cell>
          <table:table-cell table:formula="of:=IF([.D23]=&quot;&quot;;&quot;&quot;;CONCATENATE([.$D$1];[.H23];[.$F$1]))" office:value-type="string" office:string-value="&lt;a name=”toCBEZEL“&gt;&lt;/a&gt;&lt;br&gt;" calcext:value-type="string">
            <text:p>&lt;a name=”toCBEZEL“&gt;&lt;/a&gt;&lt;br&gt;</text:p>
          </table:table-cell>
          <table:table-cell table:formula="of:=IF([.D23]=&quot;&quot;;&quot;&quot;;CONCATENATE([.$H$1];[.H23];[.$I$1];[.D23];[.$J$1]))" office:value-type="string" office:string-value="&lt;a class=&quot;mov&quot;  href=&quot;./complication.htm#toCBEZEL&quot;&gt;Bezel&lt;/a&gt;" calcext:value-type="string">
            <text:p>&lt;a class="mov" <text:s/>href="./complication.htm#toCBEZEL"&gt;Bezel&lt;/a&gt;</text:p>
          </table:table-cell>
          <table:table-cell/>
          <table:table-cell table:style-name="ce7"/>
          <table:table-cell table:style-name="Default"/>
          <table:table-cell table:number-columns-repeated="6"/>
          <table:table-cell table:formula="of:=IF([.H23]=&quot;&quot;;&quot;&quot;;CONCATENATE([.$U$1];[.H23];[.$V$1]))" office:value-type="string" office:string-value="&lt;a name=”toCBEZEL“&gt;&lt;/a&gt;&lt;br&gt;" calcext:value-type="string">
            <text:p>&lt;a name=”toCBEZEL“&gt;&lt;/a&gt;&lt;br&gt;</text:p>
          </table:table-cell>
          <table:table-cell table:formula="of:=IF([.P23]=&quot;&quot;;&quot;&quot;;CONCATENATE(IF([.S23]=&quot;&quot;;&quot;&quot;;CONCATENATE([.$K$1];[.S23]));[.$L$1];[.B23];[.$N$1];[.L23];[.$O$1];[.K23];[.$P$1];[.P23];[.$Q$1];[.Q23];[.$T$1]))">
            <text:p/>
          </table:table-cell>
          <table:table-cell table:formula="of:=IF([.S23]=&quot;&quot;;&quot;&quot;;CONCATENATE(IF([.F23]=&quot;&quot;;&quot;&quot;;CONCATENATE(&quot;(&quot;;[.F23];&quot;)&quot;));[.$X$1]))">
            <text:p/>
          </table:table-cell>
          <table:table-cell table:style-name="ce8" table:formula="of:=IF([.V23]=&quot;&quot;;&quot;&quot;;CONCATENATE([.$AC$1];[.G23];[.$AD$1];[.K23];[.$AE$1];[.L23];[.$AF$1]))">
            <text:p/>
          </table:table-cell>
          <table:table-cell/>
          <table:table-cell table:style-name="ce10" table:formula="of:=CONCATENATE([.T23];[.U23];[.V23];[.W23])" office:value-type="string" office:string-value="&lt;a name=”toCBEZEL“&gt;&lt;/a&gt;&lt;br&gt;" calcext:value-type="string">
            <text:p>&lt;a name=”toCBEZEL“&gt;&lt;/a&gt;&lt;br&gt;</text:p>
          </table:table-cell>
          <table:table-cell table:number-columns-repeated="7"/>
        </table:table-row>
        <table:table-row table:style-name="ro1">
          <table:table-cell office:value-type="float" office:value="18" calcext:value-type="float">
            <text:p>18</text:p>
          </table:table-cell>
          <table:table-cell table:style-name="ce14" office:value-type="string" calcext:value-type="string">
            <text:p>18(bpulsometer)LonginesAsthmometerPulsometerChronograph.jpg</text:p>
          </table:table-cell>
          <table:table-cell office:value-type="string" calcext:value-type="string">
            <text:p>bpulsometer</text:p>
          </table:table-cell>
          <table:table-cell office:value-type="string" calcext:value-type="string">
            <text:p>pulsometer</text:p>
          </table:table-cell>
          <table:table-cell table:number-columns-repeated="2"/>
          <table:table-cell office:value-type="string" calcext:value-type="string">
            <text:p>Bezel</text:p>
          </table:table-cell>
          <table:table-cell office:value-type="string" calcext:value-type="string">
            <text:p>Bpm</text:p>
          </table:table-cell>
          <table:table-cell table:formula="of:=IF([.D24]=&quot;&quot;;&quot;&quot;;CONCATENATE([.$D$1];[.H24];[.$F$1]))" office:value-type="string" office:string-value="&lt;a name=”toCBpm“&gt;&lt;/a&gt;&lt;br&gt;" calcext:value-type="string">
            <text:p>&lt;a name=”toCBpm“&gt;&lt;/a&gt;&lt;br&gt;</text:p>
          </table:table-cell>
          <table:table-cell table:formula="of:=IF([.D24]=&quot;&quot;;&quot;&quot;;CONCATENATE([.$H$1];[.H24];[.$I$1];[.D24];[.$J$1]))" office:value-type="string" office:string-value="&lt;a class=&quot;mov&quot;  href=&quot;./complication.htm#toCBpm&quot;&gt;pulsometer&lt;/a&gt;" calcext:value-type="string">
            <text:p>&lt;a class="mov" <text:s/>href="./complication.htm#toCBpm"&gt;pulsometer&lt;/a&gt;</text:p>
          </table:table-cell>
          <table:table-cell office:value-type="string" calcext:value-type="string">
            <text:p>Longines Asthmometer-Pulsometer Chronograph</text:p>
          </table:table-cell>
          <table:table-cell table:style-name="ce7" office:value-type="float" office:value="1400" calcext:value-type="float">
            <text:p>€ 1.400</text:p>
          </table:table-cell>
          <table:table-cell table:style-name="Default"/>
          <table:table-cell office:value-type="float" office:value="626" calcext:value-type="float">
            <text:p>626</text:p>
          </table:table-cell>
          <table:table-cell office:value-type="float" office:value="622" calcext:value-type="float">
            <text:p>622</text:p>
          </table:table-cell>
          <table:table-cell office:value-type="float" office:value="425" calcext:value-type="float">
            <text:p>425</text:p>
          </table:table-cell>
          <table:table-cell table:formula="of:=ROUND([.P24]*[.O24]/[.N24])" office:value-type="float" office:value="422" calcext:value-type="float">
            <text:p>422</text:p>
          </table:table-cell>
          <table:table-cell/>
          <table:table-cell office:value-type="string" calcext:value-type="string">
            <text:p>https://www.hodinkee.com/articles/introducing-the-longines-asthmometer-pulsometer-chronograph</text:p>
          </table:table-cell>
          <table:table-cell table:formula="of:=IF([.H24]=&quot;&quot;;&quot;&quot;;CONCATENATE([.$U$1];[.H24];[.$V$1]))" office:value-type="string" office:string-value="&lt;a name=”toCBpm“&gt;&lt;/a&gt;&lt;br&gt;" calcext:value-type="string">
            <text:p>&lt;a name=”toCBpm“&gt;&lt;/a&gt;&lt;br&gt;</text:p>
          </table:table-cell>
          <table:table-cell table:formula="of:=IF([.P24]=&quot;&quot;;&quot;&quot;;CONCATENATE(IF([.S24]=&quot;&quot;;&quot;&quot;;CONCATENATE([.$K$1];[.S24]));[.$L$1];[.B24];[.$N$1];[.L24];[.$O$1];[.K24];[.$P$1];[.P24];[.$Q$1];[.Q24];[.$T$1]))" office:value-type="string" office:string-value="&lt;a target=&quot;_blank&quot; class= &quot;mov&quot; href=&quot;https://www.hodinkee.com/articles/introducing-the-longines-asthmometer-pulsometer-chronograph&quot;&gt;&lt;img class=&quot;movies&quot; src=&quot;./horloges/18(bpulsometer)LonginesAsthmometerPulsometerChronograph.jpg&quot; alt=&quot;1400 euro&quot; name=&quot;Longines Asthmometer-Pulsometer Chronograph&quot; width=&quot;425&quot; height=&quot;422&quot; border=&quot;0&quot;&gt;&lt;/a&gt;&lt;br&gt;" calcext:value-type="string">
            <text:p>&lt;a target="_blank" class= "mov" href="https://www.hodinkee.com/articles/introducing-the-longines-asthmometer-pulsometer-chronograph"&gt;&lt;img class="movies" src="./horloges/18(bpulsometer)LonginesAsthmometerPulsometerChronograph.jpg" alt="1400 euro" name="Longines Asthmometer-Pulsometer Chronograph" width="425" height="422" border="0"&gt;&lt;/a&gt;&lt;br&gt;</text:p>
          </table:table-cell>
          <table:table-cell table:formula="of:=IF([.S24]=&quot;&quot;;&quot;&quot;;CONCATENATE(IF([.F24]=&quot;&quot;;&quot;&quot;;CONCATENATE(&quot;(&quot;;[.F24];&quot;)&quot;));[.$X$1]))" office:value-type="string" office:string-value="&lt;br&gt;" calcext:value-type="string">
            <text:p>&lt;br&gt;</text:p>
          </table:table-cell>
          <table:table-cell table:style-name="ce8" table:formula="of:=IF([.V24]=&quot;&quot;;&quot;&quot;;CONCATENATE([.$AC$1];[.G24];[.$AD$1];[.K24];[.$AE$1];[.L24];[.$AF$1]))" office:value-type="string" office:string-value="soort complication: Bezel&lt;br&gt;dit horloge: Longines Asthmometer-Pulsometer Chronograph&lt;br&gt;prijsindicatie &amp;euro; 1400,&amp;mdash;&lt;br&gt;&lt;br&gt;" calcext:value-type="string">
            <text:p>soort complication: Bezel&lt;br&gt;dit horloge: Longines Asthmometer-Pulsometer Chronograph&lt;br&gt;prijsindicatie &amp;euro; 1400,&amp;mdash;&lt;br&gt;&lt;br&gt;</text:p>
          </table:table-cell>
          <table:table-cell office:value-type="string" calcext:value-type="string">
            <text:p>Specialized “medical watches” have a pulsometer at the edge of the dial. This is a specially calibrated tachymeter used to determine heart rate.</text:p>
          </table:table-cell>
          <table:table-cell table:style-name="ce11" table:formula="of:=CONCATENATE([.T24];[.U24];[.V24];[.W24])" office:value-type="string" office:string-value="&lt;a name=”toCBpm“&gt;&lt;/a&gt;&lt;br&gt;&lt;a target=&quot;_blank&quot; class= &quot;mov&quot; href=&quot;https://www.hodinkee.com/articles/introducing-the-longines-asthmometer-pulsometer-chronograph&quot;&gt;&lt;img class=&quot;movies&quot; src=&quot;./horloges/18(bpulsometer)LonginesAsthmometerPulsometerChronograph.jpg&quot; alt=&quot;1400 euro&quot; name=&quot;Longines Asthmometer-Pulsometer Chronograph&quot; width=&quot;425&quot; height=&quot;422&quot; border=&quot;0&quot;&gt;&lt;/a&gt;&lt;br&gt;&lt;br&gt;soort complication: Bezel&lt;br&gt;dit horloge: Longines Asthmometer-Pulsometer Chronograph&lt;br&gt;prijsindicatie &amp;euro; 1400,&amp;mdash;&lt;br&gt;&lt;br&gt;" calcext:value-type="string">
            <text:p>&lt;a name=”toCBpm“&gt;&lt;/a&gt;&lt;br&gt;&lt;a target="_blank" class= "mov" href="https://www.hodinkee.com/articles/introducing-the-longines-asthmometer-pulsometer-chronograph"&gt;&lt;img class="movies" src="./horloges/18(bpulsometer)LonginesAsthmometerPulsometerChronograph.jpg" alt="1400 euro" name="Longines Asthmometer-Pulsometer Chronograph" width="425" height="422" border="0"&gt;&lt;/a&gt;&lt;br&gt;&lt;br&gt;soort complication: Bezel&lt;br&gt;dit horloge: Longines Asthmometer-Pulsometer Chronograph&lt;br&gt;prijsindicatie &amp;euro; 1400,&amp;mdash;&lt;br&gt;&lt;br&gt;</text:p>
          </table:table-cell>
          <table:table-cell table:number-columns-repeated="7"/>
        </table:table-row>
        <table:table-row table:style-name="ro1">
          <table:table-cell office:value-type="float" office:value="19" calcext:value-type="float">
            <text:p>19</text:p>
          </table:table-cell>
          <table:table-cell table:style-name="ce14" office:value-type="string" calcext:value-type="string">
            <text:p>19(b036)AlpinaAlpiner4GMTBusinessTimer.jpg</text:p>
          </table:table-cell>
          <table:table-cell office:value-type="string" calcext:value-type="string">
            <text:p>b0-36</text:p>
          </table:table-cell>
          <table:table-cell office:value-type="string" calcext:value-type="string">
            <text:p>0-36 bezel</text:p>
          </table:table-cell>
          <table:table-cell table:number-columns-repeated="2"/>
          <table:table-cell office:value-type="string" calcext:value-type="string">
            <text:p>Bezel</text:p>
          </table:table-cell>
          <table:table-cell office:value-type="string" calcext:value-type="string">
            <text:p>B36</text:p>
          </table:table-cell>
          <table:table-cell table:formula="of:=IF([.D25]=&quot;&quot;;&quot;&quot;;CONCATENATE([.$D$1];[.H25];[.$F$1]))" office:value-type="string" office:string-value="&lt;a name=”toCB36“&gt;&lt;/a&gt;&lt;br&gt;" calcext:value-type="string">
            <text:p>&lt;a name=”toCB36“&gt;&lt;/a&gt;&lt;br&gt;</text:p>
          </table:table-cell>
          <table:table-cell table:formula="of:=IF([.D25]=&quot;&quot;;&quot;&quot;;CONCATENATE([.$H$1];[.H25];[.$I$1];[.D25];[.$J$1]))" office:value-type="string" office:string-value="&lt;a class=&quot;mov&quot;  href=&quot;./complication.htm#toCB36&quot;&gt;0-36 bezel&lt;/a&gt;" calcext:value-type="string">
            <text:p>&lt;a class="mov" <text:s/>href="./complication.htm#toCB36"&gt;0-36 bezel&lt;/a&gt;</text:p>
          </table:table-cell>
          <table:table-cell office:value-type="string" calcext:value-type="string">
            <text:p>Alpina - Alpiner 4 GMT Business Timer</text:p>
          </table:table-cell>
          <table:table-cell table:style-name="ce7" office:value-type="float" office:value="2000" calcext:value-type="float">
            <text:p>€ 2.000</text:p>
          </table:table-cell>
          <table:table-cell table:style-name="Default"/>
          <table:table-cell office:value-type="float" office:value="1000" calcext:value-type="float">
            <text:p>1000</text:p>
          </table:table-cell>
          <table:table-cell office:value-type="float" office:value="1412" calcext:value-type="float">
            <text:p>1412</text:p>
          </table:table-cell>
          <table:table-cell office:value-type="float" office:value="425" calcext:value-type="float">
            <text:p>425</text:p>
          </table:table-cell>
          <table:table-cell table:formula="of:=ROUND([.P25]*[.O25]/[.N25])" office:value-type="float" office:value="600" calcext:value-type="float">
            <text:p>600</text:p>
          </table:table-cell>
          <table:table-cell/>
          <table:table-cell office:value-type="string" calcext:value-type="string">
            <text:p>https://alpinawatches.com/blogs/news/alpina-introduces-an-automatic-line-and-a-gmt-business-timer-in-its-alpiner-4-collection</text:p>
          </table:table-cell>
          <table:table-cell table:formula="of:=IF([.H25]=&quot;&quot;;&quot;&quot;;CONCATENATE([.$U$1];[.H25];[.$V$1]))" office:value-type="string" office:string-value="&lt;a name=”toCB36“&gt;&lt;/a&gt;&lt;br&gt;" calcext:value-type="string">
            <text:p>&lt;a name=”toCB36“&gt;&lt;/a&gt;&lt;br&gt;</text:p>
          </table:table-cell>
          <table:table-cell table:formula="of:=IF([.P25]=&quot;&quot;;&quot;&quot;;CONCATENATE(IF([.S25]=&quot;&quot;;&quot;&quot;;CONCATENATE([.$K$1];[.S25]));[.$L$1];[.B25];[.$N$1];[.L25];[.$O$1];[.K25];[.$P$1];[.P25];[.$Q$1];[.Q25];[.$T$1]))" office:value-type="string" office:string-value="&lt;a target=&quot;_blank&quot; class= &quot;mov&quot; href=&quot;https://alpinawatches.com/blogs/news/alpina-introduces-an-automatic-line-and-a-gmt-business-timer-in-its-alpiner-4-collection&quot;&gt;&lt;img class=&quot;movies&quot; src=&quot;./horloges/19(b036)AlpinaAlpiner4GMTBusinessTimer.jpg&quot; alt=&quot;2000 euro&quot; name=&quot;Alpina - Alpiner 4 GMT Business Timer&quot; width=&quot;425&quot; height=&quot;600&quot; border=&quot;0&quot;&gt;&lt;/a&gt;&lt;br&gt;" calcext:value-type="string">
            <text:p>&lt;a target="_blank" class= "mov" href="https://alpinawatches.com/blogs/news/alpina-introduces-an-automatic-line-and-a-gmt-business-timer-in-its-alpiner-4-collection"&gt;&lt;img class="movies" src="./horloges/19(b036)AlpinaAlpiner4GMTBusinessTimer.jpg" alt="2000 euro" name="Alpina - Alpiner 4 GMT Business Timer" width="425" height="600" border="0"&gt;&lt;/a&gt;&lt;br&gt;</text:p>
          </table:table-cell>
          <table:table-cell table:formula="of:=IF([.S25]=&quot;&quot;;&quot;&quot;;CONCATENATE(IF([.F25]=&quot;&quot;;&quot;&quot;;CONCATENATE(&quot;(&quot;;[.F25];&quot;)&quot;));[.$X$1]))" office:value-type="string" office:string-value="&lt;br&gt;" calcext:value-type="string">
            <text:p>&lt;br&gt;</text:p>
          </table:table-cell>
          <table:table-cell table:style-name="ce8" table:formula="of:=IF([.V25]=&quot;&quot;;&quot;&quot;;CONCATENATE([.$AC$1];[.G25];[.$AD$1];[.K25];[.$AE$1];[.L25];[.$AF$1]))" office:value-type="string" office:string-value="soort complication: Bezel&lt;br&gt;dit horloge: Alpina - Alpiner 4 GMT Business Timer&lt;br&gt;prijsindicatie &amp;euro; 2000,&amp;mdash;&lt;br&gt;&lt;br&gt;" calcext:value-type="string">
            <text:p>soort complication: Bezel&lt;br&gt;dit horloge: Alpina - Alpiner 4 GMT Business Timer&lt;br&gt;prijsindicatie &amp;euro; 2000,&amp;mdash;&lt;br&gt;&lt;br&gt;</text:p>
          </table:table-cell>
          <table:table-cell office:value-type="string" calcext:value-type="string">
            <text:p>This is an other form of a normal compassbezel (36 is 360 degrees)</text:p>
          </table:table-cell>
          <table:table-cell table:style-name="ce10" table:formula="of:=CONCATENATE([.T25];[.U25];[.V25];[.W25])" office:value-type="string" office:string-value="&lt;a name=”toCB36“&gt;&lt;/a&gt;&lt;br&gt;&lt;a target=&quot;_blank&quot; class= &quot;mov&quot; href=&quot;https://alpinawatches.com/blogs/news/alpina-introduces-an-automatic-line-and-a-gmt-business-timer-in-its-alpiner-4-collection&quot;&gt;&lt;img class=&quot;movies&quot; src=&quot;./horloges/19(b036)AlpinaAlpiner4GMTBusinessTimer.jpg&quot; alt=&quot;2000 euro&quot; name=&quot;Alpina - Alpiner 4 GMT Business Timer&quot; width=&quot;425&quot; height=&quot;600&quot; border=&quot;0&quot;&gt;&lt;/a&gt;&lt;br&gt;&lt;br&gt;soort complication: Bezel&lt;br&gt;dit horloge: Alpina - Alpiner 4 GMT Business Timer&lt;br&gt;prijsindicatie &amp;euro; 2000,&amp;mdash;&lt;br&gt;&lt;br&gt;" calcext:value-type="string">
            <text:p>&lt;a name=”toCB36“&gt;&lt;/a&gt;&lt;br&gt;&lt;a target="_blank" class= "mov" href="https://alpinawatches.com/blogs/news/alpina-introduces-an-automatic-line-and-a-gmt-business-timer-in-its-alpiner-4-collection"&gt;&lt;img class="movies" src="./horloges/19(b036)AlpinaAlpiner4GMTBusinessTimer.jpg" alt="2000 euro" name="Alpina - Alpiner 4 GMT Business Timer" width="425" height="600" border="0"&gt;&lt;/a&gt;&lt;br&gt;&lt;br&gt;soort complication: Bezel&lt;br&gt;dit horloge: Alpina - Alpiner 4 GMT Business Timer&lt;br&gt;prijsindicatie &amp;euro; 2000,&amp;mdash;&lt;br&gt;&lt;br&gt;</text:p>
          </table:table-cell>
          <table:table-cell table:number-columns-repeated="7"/>
        </table:table-row>
        <table:table-row table:style-name="ro1">
          <table:table-cell office:value-type="float" office:value="20" calcext:value-type="float">
            <text:p>20</text:p>
          </table:table-cell>
          <table:table-cell table:style-name="ce14" office:value-type="string" calcext:value-type="string">
            <text:p>20(b060)RolexSubmariner.jpg</text:p>
          </table:table-cell>
          <table:table-cell office:value-type="string" calcext:value-type="string">
            <text:p>b0-60</text:p>
          </table:table-cell>
          <table:table-cell office:value-type="string" calcext:value-type="string">
            <text:p>count-up bezel with a 0-60 scale</text:p>
          </table:table-cell>
          <table:table-cell table:number-columns-repeated="2"/>
          <table:table-cell office:value-type="string" calcext:value-type="string">
            <text:p>Bezel</text:p>
          </table:table-cell>
          <table:table-cell office:value-type="string" calcext:value-type="string">
            <text:p>B60</text:p>
          </table:table-cell>
          <table:table-cell table:formula="of:=IF([.D26]=&quot;&quot;;&quot;&quot;;CONCATENATE([.$D$1];[.H26];[.$F$1]))" office:value-type="string" office:string-value="&lt;a name=”toCB60“&gt;&lt;/a&gt;&lt;br&gt;" calcext:value-type="string">
            <text:p>&lt;a name=”toCB60“&gt;&lt;/a&gt;&lt;br&gt;</text:p>
          </table:table-cell>
          <table:table-cell table:formula="of:=IF([.D26]=&quot;&quot;;&quot;&quot;;CONCATENATE([.$H$1];[.H26];[.$I$1];[.D26];[.$J$1]))" office:value-type="string" office:string-value="&lt;a class=&quot;mov&quot;  href=&quot;./complication.htm#toCB60&quot;&gt;count-up bezel with a 0-60 scale&lt;/a&gt;" calcext:value-type="string">
            <text:p>&lt;a class="mov" <text:s/>href="./complication.htm#toCB60"&gt;count-up bezel with a 0-60 scale&lt;/a&gt;</text:p>
          </table:table-cell>
          <table:table-cell office:value-type="string" calcext:value-type="string">
            <text:p>Rolex Submariner</text:p>
          </table:table-cell>
          <table:table-cell table:style-name="ce7" office:value-type="float" office:value="12000" calcext:value-type="float">
            <text:p>€ 12.000</text:p>
          </table:table-cell>
          <table:table-cell table:style-name="Default"/>
          <table:table-cell table:number-columns-repeated="2" office:value-type="float" office:value="1200" calcext:value-type="float">
            <text:p>1200</text:p>
          </table:table-cell>
          <table:table-cell office:value-type="float" office:value="425" calcext:value-type="float">
            <text:p>425</text:p>
          </table:table-cell>
          <table:table-cell table:formula="of:=ROUND([.P26]*[.O26]/[.N26])" office:value-type="float" office:value="425" calcext:value-type="float">
            <text:p>425</text:p>
          </table:table-cell>
          <table:table-cell/>
          <table:table-cell office:value-type="string" calcext:value-type="string">
            <text:p>https://www.rolex.com/nl/watches/submariner</text:p>
          </table:table-cell>
          <table:table-cell table:formula="of:=IF([.H26]=&quot;&quot;;&quot;&quot;;CONCATENATE([.$U$1];[.H26];[.$V$1]))" office:value-type="string" office:string-value="&lt;a name=”toCB60“&gt;&lt;/a&gt;&lt;br&gt;" calcext:value-type="string">
            <text:p>&lt;a name=”toCB60“&gt;&lt;/a&gt;&lt;br&gt;</text:p>
          </table:table-cell>
          <table:table-cell table:formula="of:=IF([.P26]=&quot;&quot;;&quot;&quot;;CONCATENATE(IF([.S26]=&quot;&quot;;&quot;&quot;;CONCATENATE([.$K$1];[.S26]));[.$L$1];[.B26];[.$N$1];[.L26];[.$O$1];[.K26];[.$P$1];[.P26];[.$Q$1];[.Q26];[.$T$1]))" office:value-type="string" office:string-value="&lt;a target=&quot;_blank&quot; class= &quot;mov&quot; href=&quot;https://www.rolex.com/nl/watches/submariner&quot;&gt;&lt;img class=&quot;movies&quot; src=&quot;./horloges/20(b060)RolexSubmariner.jpg&quot; alt=&quot;12000 euro&quot; name=&quot;Rolex Submariner&quot; width=&quot;425&quot; height=&quot;425&quot; border=&quot;0&quot;&gt;&lt;/a&gt;&lt;br&gt;" calcext:value-type="string">
            <text:p>&lt;a target="_blank" class= "mov" href="https://www.rolex.com/nl/watches/submariner"&gt;&lt;img class="movies" src="./horloges/20(b060)RolexSubmariner.jpg" alt="12000 euro" name="Rolex Submariner" width="425" height="425" border="0"&gt;&lt;/a&gt;&lt;br&gt;</text:p>
          </table:table-cell>
          <table:table-cell table:formula="of:=IF([.S26]=&quot;&quot;;&quot;&quot;;CONCATENATE(IF([.F26]=&quot;&quot;;&quot;&quot;;CONCATENATE(&quot;(&quot;;[.F26];&quot;)&quot;));[.$X$1]))" office:value-type="string" office:string-value="&lt;br&gt;" calcext:value-type="string">
            <text:p>&lt;br&gt;</text:p>
          </table:table-cell>
          <table:table-cell table:style-name="ce8" table:formula="of:=IF([.V26]=&quot;&quot;;&quot;&quot;;CONCATENATE([.$AC$1];[.G26];[.$AD$1];[.K26];[.$AE$1];[.L26];[.$AF$1]))" office:value-type="string" office:string-value="soort complication: Bezel&lt;br&gt;dit horloge: Rolex Submariner&lt;br&gt;prijsindicatie &amp;euro; 12000,&amp;mdash;&lt;br&gt;&lt;br&gt;" calcext:value-type="string">
            <text:p>soort complication: Bezel&lt;br&gt;dit horloge: Rolex Submariner&lt;br&gt;prijsindicatie &amp;euro; 12000,&amp;mdash;&lt;br&gt;&lt;br&gt;</text:p>
          </table:table-cell>
          <table:table-cell office:value-type="string" calcext:value-type="string">
            <text:p>are used to keep track of time spent underwater, a critical parameter along with depth and remaining air. The first 15 (sometimes 20) minutes are marked in one-minute increments while the rest of the scale is usually marked in five-minute increments. The increased resolution for the first 15 minutes on the scale allows divers to time decompression stops with relative precision during ascents at the end of a dive.</text:p>
          </table:table-cell>
          <table:table-cell table:style-name="ce10" table:formula="of:=CONCATENATE([.T26];[.U26];[.V26];[.W26])" office:value-type="string" office:string-value="&lt;a name=”toCB60“&gt;&lt;/a&gt;&lt;br&gt;&lt;a target=&quot;_blank&quot; class= &quot;mov&quot; href=&quot;https://www.rolex.com/nl/watches/submariner&quot;&gt;&lt;img class=&quot;movies&quot; src=&quot;./horloges/20(b060)RolexSubmariner.jpg&quot; alt=&quot;12000 euro&quot; name=&quot;Rolex Submariner&quot; width=&quot;425&quot; height=&quot;425&quot; border=&quot;0&quot;&gt;&lt;/a&gt;&lt;br&gt;&lt;br&gt;soort complication: Bezel&lt;br&gt;dit horloge: Rolex Submariner&lt;br&gt;prijsindicatie &amp;euro; 12000,&amp;mdash;&lt;br&gt;&lt;br&gt;" calcext:value-type="string">
            <text:p>&lt;a name=”toCB60“&gt;&lt;/a&gt;&lt;br&gt;&lt;a target="_blank" class= "mov" href="https://www.rolex.com/nl/watches/submariner"&gt;&lt;img class="movies" src="./horloges/20(b060)RolexSubmariner.jpg" alt="12000 euro" name="Rolex Submariner" width="425" height="425" border="0"&gt;&lt;/a&gt;&lt;br&gt;&lt;br&gt;soort complication: Bezel&lt;br&gt;dit horloge: Rolex Submariner&lt;br&gt;prijsindicatie &amp;euro; 12000,&amp;mdash;&lt;br&gt;&lt;br&gt;</text:p>
          </table:table-cell>
          <table:table-cell table:number-columns-repeated="7"/>
        </table:table-row>
        <table:table-row table:style-name="ro1">
          <table:table-cell office:value-type="float" office:value="21" calcext:value-type="float">
            <text:p>21</text:p>
          </table:table-cell>
          <table:table-cell table:style-name="ce14" office:value-type="string" calcext:value-type="string">
            <text:p>21(b600)SinnAutomatik104StSaA.jpg</text:p>
          </table:table-cell>
          <table:table-cell office:value-type="string" calcext:value-type="string">
            <text:p>b60-0</text:p>
          </table:table-cell>
          <table:table-cell office:value-type="string" calcext:value-type="string">
            <text:p>count-down bezel with a 60-0 scale</text:p>
          </table:table-cell>
          <table:table-cell table:number-columns-repeated="2"/>
          <table:table-cell office:value-type="string" calcext:value-type="string">
            <text:p>Bezel</text:p>
          </table:table-cell>
          <table:table-cell office:value-type="string" calcext:value-type="string">
            <text:p>B0</text:p>
          </table:table-cell>
          <table:table-cell table:formula="of:=IF([.D27]=&quot;&quot;;&quot;&quot;;CONCATENATE([.$D$1];[.H27];[.$F$1]))" office:value-type="string" office:string-value="&lt;a name=”toCB0“&gt;&lt;/a&gt;&lt;br&gt;" calcext:value-type="string">
            <text:p>&lt;a name=”toCB0“&gt;&lt;/a&gt;&lt;br&gt;</text:p>
          </table:table-cell>
          <table:table-cell table:formula="of:=IF([.D27]=&quot;&quot;;&quot;&quot;;CONCATENATE([.$H$1];[.H27];[.$I$1];[.D27];[.$J$1]))" office:value-type="string" office:string-value="&lt;a class=&quot;mov&quot;  href=&quot;./complication.htm#toCB0&quot;&gt;count-down bezel with a 60-0 scale&lt;/a&gt;" calcext:value-type="string">
            <text:p>&lt;a class="mov" <text:s/>href="./complication.htm#toCB0"&gt;count-down bezel with a 60-0 scale&lt;/a&gt;</text:p>
          </table:table-cell>
          <table:table-cell office:value-type="string" calcext:value-type="string">
            <text:p>Sinn Automatik 104 St Sa A</text:p>
          </table:table-cell>
          <table:table-cell table:style-name="ce7" office:value-type="float" office:value="1250" calcext:value-type="float">
            <text:p>€ 1.250</text:p>
          </table:table-cell>
          <table:table-cell table:style-name="Default"/>
          <table:table-cell office:value-type="float" office:value="900" calcext:value-type="float">
            <text:p>900</text:p>
          </table:table-cell>
          <table:table-cell office:value-type="float" office:value="506" calcext:value-type="float">
            <text:p>506</text:p>
          </table:table-cell>
          <table:table-cell office:value-type="float" office:value="425" calcext:value-type="float">
            <text:p>425</text:p>
          </table:table-cell>
          <table:table-cell table:formula="of:=ROUND([.P27]*[.O27]/[.N27])" office:value-type="float" office:value="239" calcext:value-type="float">
            <text:p>239</text:p>
          </table:table-cell>
          <table:table-cell/>
          <table:table-cell office:value-type="string" calcext:value-type="string">
            <text:p>https://www.sinn.de/de/Modell/104_St_Sa_A.htm</text:p>
          </table:table-cell>
          <table:table-cell table:formula="of:=IF([.H27]=&quot;&quot;;&quot;&quot;;CONCATENATE([.$U$1];[.H27];[.$V$1]))" office:value-type="string" office:string-value="&lt;a name=”toCB0“&gt;&lt;/a&gt;&lt;br&gt;" calcext:value-type="string">
            <text:p>&lt;a name=”toCB0“&gt;&lt;/a&gt;&lt;br&gt;</text:p>
          </table:table-cell>
          <table:table-cell table:formula="of:=IF([.P27]=&quot;&quot;;&quot;&quot;;CONCATENATE(IF([.S27]=&quot;&quot;;&quot;&quot;;CONCATENATE([.$K$1];[.S27]));[.$L$1];[.B27];[.$N$1];[.L27];[.$O$1];[.K27];[.$P$1];[.P27];[.$Q$1];[.Q27];[.$T$1]))" office:value-type="string" office:string-value="&lt;a target=&quot;_blank&quot; class= &quot;mov&quot; href=&quot;https://www.sinn.de/de/Modell/104_St_Sa_A.htm&quot;&gt;&lt;img class=&quot;movies&quot; src=&quot;./horloges/21(b600)SinnAutomatik104StSaA.jpg&quot; alt=&quot;1250 euro&quot; name=&quot;Sinn Automatik 104 St Sa A&quot; width=&quot;425&quot; height=&quot;239&quot; border=&quot;0&quot;&gt;&lt;/a&gt;&lt;br&gt;" calcext:value-type="string">
            <text:p>&lt;a target="_blank" class= "mov" href="https://www.sinn.de/de/Modell/104_St_Sa_A.htm"&gt;&lt;img class="movies" src="./horloges/21(b600)SinnAutomatik104StSaA.jpg" alt="1250 euro" name="Sinn Automatik 104 St Sa A" width="425" height="239" border="0"&gt;&lt;/a&gt;&lt;br&gt;</text:p>
          </table:table-cell>
          <table:table-cell table:formula="of:=IF([.S27]=&quot;&quot;;&quot;&quot;;CONCATENATE(IF([.F27]=&quot;&quot;;&quot;&quot;;CONCATENATE(&quot;(&quot;;[.F27];&quot;)&quot;));[.$X$1]))" office:value-type="string" office:string-value="&lt;br&gt;" calcext:value-type="string">
            <text:p>&lt;br&gt;</text:p>
          </table:table-cell>
          <table:table-cell table:style-name="ce8" table:formula="of:=IF([.V27]=&quot;&quot;;&quot;&quot;;CONCATENATE([.$AC$1];[.G27];[.$AD$1];[.K27];[.$AE$1];[.L27];[.$AF$1]))" office:value-type="string" office:string-value="soort complication: Bezel&lt;br&gt;dit horloge: Sinn Automatik 104 St Sa A&lt;br&gt;prijsindicatie &amp;euro; 1250,&amp;mdash;&lt;br&gt;&lt;br&gt;" calcext:value-type="string">
            <text:p>soort complication: Bezel&lt;br&gt;dit horloge: Sinn Automatik 104 St Sa A&lt;br&gt;prijsindicatie &amp;euro; 1250,&amp;mdash;&lt;br&gt;&lt;br&gt;</text:p>
          </table:table-cell>
          <table:table-cell office:value-type="string" calcext:value-type="string">
            <text:p>Rotate the bezel so the time remaining on your parking meter is opposite the minute hand. When the minute hand reaches zero on the scale, you’re in parking ticket territory.</text:p>
          </table:table-cell>
          <table:table-cell table:style-name="ce10" table:formula="of:=CONCATENATE([.T27];[.U27];[.V27];[.W27])" office:value-type="string" office:string-value="&lt;a name=”toCB0“&gt;&lt;/a&gt;&lt;br&gt;&lt;a target=&quot;_blank&quot; class= &quot;mov&quot; href=&quot;https://www.sinn.de/de/Modell/104_St_Sa_A.htm&quot;&gt;&lt;img class=&quot;movies&quot; src=&quot;./horloges/21(b600)SinnAutomatik104StSaA.jpg&quot; alt=&quot;1250 euro&quot; name=&quot;Sinn Automatik 104 St Sa A&quot; width=&quot;425&quot; height=&quot;239&quot; border=&quot;0&quot;&gt;&lt;/a&gt;&lt;br&gt;&lt;br&gt;soort complication: Bezel&lt;br&gt;dit horloge: Sinn Automatik 104 St Sa A&lt;br&gt;prijsindicatie &amp;euro; 1250,&amp;mdash;&lt;br&gt;&lt;br&gt;" calcext:value-type="string">
            <text:p>&lt;a name=”toCB0“&gt;&lt;/a&gt;&lt;br&gt;&lt;a target="_blank" class= "mov" href="https://www.sinn.de/de/Modell/104_St_Sa_A.htm"&gt;&lt;img class="movies" src="./horloges/21(b600)SinnAutomatik104StSaA.jpg" alt="1250 euro" name="Sinn Automatik 104 St Sa A" width="425" height="239" border="0"&gt;&lt;/a&gt;&lt;br&gt;&lt;br&gt;soort complication: Bezel&lt;br&gt;dit horloge: Sinn Automatik 104 St Sa A&lt;br&gt;prijsindicatie &amp;euro; 1250,&amp;mdash;&lt;br&gt;&lt;br&gt;</text:p>
          </table:table-cell>
          <table:table-cell table:number-columns-repeated="7"/>
        </table:table-row>
        <table:table-row table:style-name="ro1">
          <table:table-cell office:value-type="float" office:value="22" calcext:value-type="float">
            <text:p>22</text:p>
          </table:table-cell>
          <table:table-cell table:style-name="ce14" office:value-type="string" calcext:value-type="string">
            <text:p>22(bcompass)NauticaTideCompass24hourtimedisplayWatchNAD21001G.jpg</text:p>
          </table:table-cell>
          <table:table-cell office:value-type="string" calcext:value-type="string">
            <text:p>bcompass</text:p>
          </table:table-cell>
          <table:table-cell office:value-type="string" calcext:value-type="string">
            <text:p>compass bezel</text:p>
          </table:table-cell>
          <table:table-cell table:number-columns-repeated="2"/>
          <table:table-cell office:value-type="string" calcext:value-type="string">
            <text:p>Bezel</text:p>
          </table:table-cell>
          <table:table-cell office:value-type="string" calcext:value-type="string">
            <text:p>Bco</text:p>
          </table:table-cell>
          <table:table-cell table:formula="of:=IF([.D28]=&quot;&quot;;&quot;&quot;;CONCATENATE([.$D$1];[.H28];[.$F$1]))" office:value-type="string" office:string-value="&lt;a name=”toCBco“&gt;&lt;/a&gt;&lt;br&gt;" calcext:value-type="string">
            <text:p>&lt;a name=”toCBco“&gt;&lt;/a&gt;&lt;br&gt;</text:p>
          </table:table-cell>
          <table:table-cell table:formula="of:=IF([.D28]=&quot;&quot;;&quot;&quot;;CONCATENATE([.$H$1];[.H28];[.$I$1];[.D28];[.$J$1]))" office:value-type="string" office:string-value="&lt;a class=&quot;mov&quot;  href=&quot;./complication.htm#toCBco&quot;&gt;compass bezel&lt;/a&gt;" calcext:value-type="string">
            <text:p>&lt;a class="mov" <text:s/>href="./complication.htm#toCBco"&gt;compass bezel&lt;/a&gt;</text:p>
          </table:table-cell>
          <table:table-cell office:value-type="string" calcext:value-type="string">
            <text:p>Nautica Tide Compass 24 hour time display Watch NAD21001G</text:p>
          </table:table-cell>
          <table:table-cell table:style-name="ce7" office:value-type="float" office:value="1700" calcext:value-type="float">
            <text:p>€ 1.700</text:p>
          </table:table-cell>
          <table:table-cell table:style-name="Default"/>
          <table:table-cell office:value-type="float" office:value="955" calcext:value-type="float">
            <text:p>955</text:p>
          </table:table-cell>
          <table:table-cell office:value-type="float" office:value="1500" calcext:value-type="float">
            <text:p>1500</text:p>
          </table:table-cell>
          <table:table-cell office:value-type="float" office:value="425" calcext:value-type="float">
            <text:p>425</text:p>
          </table:table-cell>
          <table:table-cell table:formula="of:=ROUND([.P28]*[.O28]/[.N28])" office:value-type="float" office:value="668" calcext:value-type="float">
            <text:p>668</text:p>
          </table:table-cell>
          <table:table-cell/>
          <table:table-cell office:value-type="string" calcext:value-type="string">
            <text:p>https://www.buycott.com/upc/656086072228</text:p>
          </table:table-cell>
          <table:table-cell table:formula="of:=IF([.H28]=&quot;&quot;;&quot;&quot;;CONCATENATE([.$U$1];[.H28];[.$V$1]))" office:value-type="string" office:string-value="&lt;a name=”toCBco“&gt;&lt;/a&gt;&lt;br&gt;" calcext:value-type="string">
            <text:p>&lt;a name=”toCBco“&gt;&lt;/a&gt;&lt;br&gt;</text:p>
          </table:table-cell>
          <table:table-cell table:formula="of:=IF([.P28]=&quot;&quot;;&quot;&quot;;CONCATENATE(IF([.S28]=&quot;&quot;;&quot;&quot;;CONCATENATE([.$K$1];[.S28]));[.$L$1];[.B28];[.$N$1];[.L28];[.$O$1];[.K28];[.$P$1];[.P28];[.$Q$1];[.Q28];[.$T$1]))" office:value-type="string" office:string-value="&lt;a target=&quot;_blank&quot; class= &quot;mov&quot; href=&quot;https://www.buycott.com/upc/656086072228&quot;&gt;&lt;img class=&quot;movies&quot; src=&quot;./horloges/22(bcompass)NauticaTideCompass24hourtimedisplayWatchNAD21001G.jpg&quot; alt=&quot;1700 euro&quot; name=&quot;Nautica Tide Compass 24 hour time display Watch NAD21001G&quot; width=&quot;425&quot; height=&quot;668&quot; border=&quot;0&quot;&gt;&lt;/a&gt;&lt;br&gt;" calcext:value-type="string">
            <text:p>&lt;a target="_blank" class= "mov" href="https://www.buycott.com/upc/656086072228"&gt;&lt;img class="movies" src="./horloges/22(bcompass)NauticaTideCompass24hourtimedisplayWatchNAD21001G.jpg" alt="1700 euro" name="Nautica Tide Compass 24 hour time display Watch NAD21001G" width="425" height="668" border="0"&gt;&lt;/a&gt;&lt;br&gt;</text:p>
          </table:table-cell>
          <table:table-cell table:formula="of:=IF([.S28]=&quot;&quot;;&quot;&quot;;CONCATENATE(IF([.F28]=&quot;&quot;;&quot;&quot;;CONCATENATE(&quot;(&quot;;[.F28];&quot;)&quot;));[.$X$1]))" office:value-type="string" office:string-value="&lt;br&gt;" calcext:value-type="string">
            <text:p>&lt;br&gt;</text:p>
          </table:table-cell>
          <table:table-cell table:style-name="ce8" table:formula="of:=IF([.V28]=&quot;&quot;;&quot;&quot;;CONCATENATE([.$AC$1];[.G28];[.$AD$1];[.K28];[.$AE$1];[.L28];[.$AF$1]))" office:value-type="string" office:string-value="soort complication: Bezel&lt;br&gt;dit horloge: Nautica Tide Compass 24 hour time display Watch NAD21001G&lt;br&gt;prijsindicatie &amp;euro; 1700,&amp;mdash;&lt;br&gt;&lt;br&gt;" calcext:value-type="string">
            <text:p>soort complication: Bezel&lt;br&gt;dit horloge: Nautica Tide Compass 24 hour time display Watch NAD21001G&lt;br&gt;prijsindicatie &amp;euro; 1700,&amp;mdash;&lt;br&gt;&lt;br&gt;</text:p>
          </table:table-cell>
          <table:table-cell office:value-type="string" calcext:value-type="string">
            <text:p>If you’re in the northern hemisphere (hopefully you can tell that much), rotate the compass bezel until the south mark is halfway between the hour hand (subtract an hour if you’re on daylight saving time) and 12 o’clock. Point the hour hand at the sun and use the bezel orientation to determine north, south, east and west. Just reset the bezel about once an hour and you’ll find your way home.</text:p>
          </table:table-cell>
          <table:table-cell table:style-name="ce10" table:formula="of:=CONCATENATE([.T28];[.U28];[.V28];[.W28])" office:value-type="string" office:string-value="&lt;a name=”toCBco“&gt;&lt;/a&gt;&lt;br&gt;&lt;a target=&quot;_blank&quot; class= &quot;mov&quot; href=&quot;https://www.buycott.com/upc/656086072228&quot;&gt;&lt;img class=&quot;movies&quot; src=&quot;./horloges/22(bcompass)NauticaTideCompass24hourtimedisplayWatchNAD21001G.jpg&quot; alt=&quot;1700 euro&quot; name=&quot;Nautica Tide Compass 24 hour time display Watch NAD21001G&quot; width=&quot;425&quot; height=&quot;668&quot; border=&quot;0&quot;&gt;&lt;/a&gt;&lt;br&gt;&lt;br&gt;soort complication: Bezel&lt;br&gt;dit horloge: Nautica Tide Compass 24 hour time display Watch NAD21001G&lt;br&gt;prijsindicatie &amp;euro; 1700,&amp;mdash;&lt;br&gt;&lt;br&gt;" calcext:value-type="string">
            <text:p>&lt;a name=”toCBco“&gt;&lt;/a&gt;&lt;br&gt;&lt;a target="_blank" class= "mov" href="https://www.buycott.com/upc/656086072228"&gt;&lt;img class="movies" src="./horloges/22(bcompass)NauticaTideCompass24hourtimedisplayWatchNAD21001G.jpg" alt="1700 euro" name="Nautica Tide Compass 24 hour time display Watch NAD21001G" width="425" height="668" border="0"&gt;&lt;/a&gt;&lt;br&gt;&lt;br&gt;soort complication: Bezel&lt;br&gt;dit horloge: Nautica Tide Compass 24 hour time display Watch NAD21001G&lt;br&gt;prijsindicatie &amp;euro; 1700,&amp;mdash;&lt;br&gt;&lt;br&gt;</text:p>
          </table:table-cell>
          <table:table-cell table:number-columns-repeated="7"/>
        </table:table-row>
        <table:table-row table:style-name="ro1">
          <table:table-cell office:value-type="float" office:value="23" calcext:value-type="float">
            <text:p>23</text:p>
          </table:table-cell>
          <table:table-cell table:style-name="ce14" office:value-type="string" calcext:value-type="string">
            <text:p>23(bdecimal(perc))TAGHeuer(Ref2447D).jpg</text:p>
          </table:table-cell>
          <table:table-cell office:value-type="string" calcext:value-type="string">
            <text:p>bdecimal(perc)</text:p>
          </table:table-cell>
          <table:table-cell office:value-type="string" calcext:value-type="string">
            <text:p>decimal bezel (percental)</text:p>
          </table:table-cell>
          <table:table-cell table:number-columns-repeated="2"/>
          <table:table-cell office:value-type="string" calcext:value-type="string">
            <text:p>Bezel</text:p>
          </table:table-cell>
          <table:table-cell office:value-type="string" calcext:value-type="string">
            <text:p>Bdp</text:p>
          </table:table-cell>
          <table:table-cell table:formula="of:=IF([.D29]=&quot;&quot;;&quot;&quot;;CONCATENATE([.$D$1];[.H29];[.$F$1]))" office:value-type="string" office:string-value="&lt;a name=”toCBdp“&gt;&lt;/a&gt;&lt;br&gt;" calcext:value-type="string">
            <text:p>&lt;a name=”toCBdp“&gt;&lt;/a&gt;&lt;br&gt;</text:p>
          </table:table-cell>
          <table:table-cell table:formula="of:=IF([.D29]=&quot;&quot;;&quot;&quot;;CONCATENATE([.$H$1];[.H29];[.$I$1];[.D29];[.$J$1]))" office:value-type="string" office:string-value="&lt;a class=&quot;mov&quot;  href=&quot;./complication.htm#toCBdp&quot;&gt;decimal bezel (percental)&lt;/a&gt;" calcext:value-type="string">
            <text:p>&lt;a class="mov" <text:s/>href="./complication.htm#toCBdp"&gt;decimal bezel (percental)&lt;/a&gt;</text:p>
          </table:table-cell>
          <table:table-cell office:value-type="string" calcext:value-type="string">
            <text:p>TAG Heuer (Ref. 2447D)</text:p>
          </table:table-cell>
          <table:table-cell table:style-name="ce7" office:value-type="float" office:value="11000" calcext:value-type="float">
            <text:p>€ 11.000</text:p>
          </table:table-cell>
          <table:table-cell table:style-name="Default"/>
          <table:table-cell table:number-columns-repeated="2" office:value-type="float" office:value="1024" calcext:value-type="float">
            <text:p>1024</text:p>
          </table:table-cell>
          <table:table-cell office:value-type="float" office:value="425" calcext:value-type="float">
            <text:p>425</text:p>
          </table:table-cell>
          <table:table-cell table:formula="of:=ROUND([.P29]*[.O29]/[.N29])" office:value-type="float" office:value="425" calcext:value-type="float">
            <text:p>425</text:p>
          </table:table-cell>
          <table:table-cell/>
          <table:table-cell office:value-type="string" calcext:value-type="string">
            <text:p>https://shop.hodinkee.com/products/1960s-heuer-carrera-reference-2447d?variant=12253575512139</text:p>
          </table:table-cell>
          <table:table-cell table:formula="of:=IF([.H29]=&quot;&quot;;&quot;&quot;;CONCATENATE([.$U$1];[.H29];[.$V$1]))" office:value-type="string" office:string-value="&lt;a name=”toCBdp“&gt;&lt;/a&gt;&lt;br&gt;" calcext:value-type="string">
            <text:p>&lt;a name=”toCBdp“&gt;&lt;/a&gt;&lt;br&gt;</text:p>
          </table:table-cell>
          <table:table-cell table:formula="of:=IF([.P29]=&quot;&quot;;&quot;&quot;;CONCATENATE(IF([.S29]=&quot;&quot;;&quot;&quot;;CONCATENATE([.$K$1];[.S29]));[.$L$1];[.B29];[.$N$1];[.L29];[.$O$1];[.K29];[.$P$1];[.P29];[.$Q$1];[.Q29];[.$T$1]))" office:value-type="string" office:string-value="&lt;a target=&quot;_blank&quot; class= &quot;mov&quot; href=&quot;https://shop.hodinkee.com/products/1960s-heuer-carrera-reference-2447d?variant=12253575512139&quot;&gt;&lt;img class=&quot;movies&quot; src=&quot;./horloges/23(bdecimal(perc))TAGHeuer(Ref2447D).jpg&quot; alt=&quot;11000 euro&quot; name=&quot;TAG Heuer (Ref. 2447D)&quot; width=&quot;425&quot; height=&quot;425&quot; border=&quot;0&quot;&gt;&lt;/a&gt;&lt;br&gt;" calcext:value-type="string">
            <text:p>&lt;a target="_blank" class= "mov" href="https://shop.hodinkee.com/products/1960s-heuer-carrera-reference-2447d?variant=12253575512139"&gt;&lt;img class="movies" src="./horloges/23(bdecimal(perc))TAGHeuer(Ref2447D).jpg" alt="11000 euro" name="TAG Heuer (Ref. 2447D)" width="425" height="425" border="0"&gt;&lt;/a&gt;&lt;br&gt;</text:p>
          </table:table-cell>
          <table:table-cell table:formula="of:=IF([.S29]=&quot;&quot;;&quot;&quot;;CONCATENATE(IF([.F29]=&quot;&quot;;&quot;&quot;;CONCATENATE(&quot;(&quot;;[.F29];&quot;)&quot;));[.$X$1]))" office:value-type="string" office:string-value="&lt;br&gt;" calcext:value-type="string">
            <text:p>&lt;br&gt;</text:p>
          </table:table-cell>
          <table:table-cell table:style-name="ce8" table:formula="of:=IF([.V29]=&quot;&quot;;&quot;&quot;;CONCATENATE([.$AC$1];[.G29];[.$AD$1];[.K29];[.$AE$1];[.L29];[.$AF$1]))" office:value-type="string" office:string-value="soort complication: Bezel&lt;br&gt;dit horloge: TAG Heuer (Ref. 2447D)&lt;br&gt;prijsindicatie &amp;euro; 11000,&amp;mdash;&lt;br&gt;&lt;br&gt;" calcext:value-type="string">
            <text:p>soort complication: Bezel&lt;br&gt;dit horloge: TAG Heuer (Ref. 2447D)&lt;br&gt;prijsindicatie &amp;euro; 11000,&amp;mdash;&lt;br&gt;&lt;br&gt;</text:p>
          </table:table-cell>
          <table:table-cell office:value-type="string" calcext:value-type="string">
            <text:p>the Carrera with “Decimal” scale (the “D” after 2447 denotes this) for measuring efficiency in industrial environments. For example, if someone is spending 30 minutes out of an hour of their day in a factory doing something, that is 50% of the hour, hence the 50 on the scale. </text:p>
          </table:table-cell>
          <table:table-cell table:style-name="ce10" table:formula="of:=CONCATENATE([.T29];[.U29];[.V29];[.W29])" office:value-type="string" office:string-value="&lt;a name=”toCBdp“&gt;&lt;/a&gt;&lt;br&gt;&lt;a target=&quot;_blank&quot; class= &quot;mov&quot; href=&quot;https://shop.hodinkee.com/products/1960s-heuer-carrera-reference-2447d?variant=12253575512139&quot;&gt;&lt;img class=&quot;movies&quot; src=&quot;./horloges/23(bdecimal(perc))TAGHeuer(Ref2447D).jpg&quot; alt=&quot;11000 euro&quot; name=&quot;TAG Heuer (Ref. 2447D)&quot; width=&quot;425&quot; height=&quot;425&quot; border=&quot;0&quot;&gt;&lt;/a&gt;&lt;br&gt;&lt;br&gt;soort complication: Bezel&lt;br&gt;dit horloge: TAG Heuer (Ref. 2447D)&lt;br&gt;prijsindicatie &amp;euro; 11000,&amp;mdash;&lt;br&gt;&lt;br&gt;" calcext:value-type="string">
            <text:p>&lt;a name=”toCBdp“&gt;&lt;/a&gt;&lt;br&gt;&lt;a target="_blank" class= "mov" href="https://shop.hodinkee.com/products/1960s-heuer-carrera-reference-2447d?variant=12253575512139"&gt;&lt;img class="movies" src="./horloges/23(bdecimal(perc))TAGHeuer(Ref2447D).jpg" alt="11000 euro" name="TAG Heuer (Ref. 2447D)" width="425" height="425" border="0"&gt;&lt;/a&gt;&lt;br&gt;&lt;br&gt;soort complication: Bezel&lt;br&gt;dit horloge: TAG Heuer (Ref. 2447D)&lt;br&gt;prijsindicatie &amp;euro; 11000,&amp;mdash;&lt;br&gt;&lt;br&gt;</text:p>
          </table:table-cell>
          <table:table-cell table:number-columns-repeated="7"/>
        </table:table-row>
        <table:table-row table:style-name="ro1">
          <table:table-cell office:value-type="float" office:value="24" calcext:value-type="float">
            <text:p>24</text:p>
          </table:table-cell>
          <table:table-cell table:style-name="ce14" office:value-type="string" calcext:value-type="string">
            <text:p>24(bdecimal(tijd))TagHeuerCarreraMikrograph.jpg</text:p>
          </table:table-cell>
          <table:table-cell office:value-type="string" calcext:value-type="string">
            <text:p>bdecimal(tijd)</text:p>
          </table:table-cell>
          <table:table-cell office:value-type="string" calcext:value-type="string">
            <text:p>decimal bezel (1/100 sec)</text:p>
          </table:table-cell>
          <table:table-cell table:number-columns-repeated="2"/>
          <table:table-cell office:value-type="string" calcext:value-type="string">
            <text:p>Bezel</text:p>
          </table:table-cell>
          <table:table-cell office:value-type="string" calcext:value-type="string">
            <text:p>Bdt</text:p>
          </table:table-cell>
          <table:table-cell table:formula="of:=IF([.D30]=&quot;&quot;;&quot;&quot;;CONCATENATE([.$D$1];[.H30];[.$F$1]))" office:value-type="string" office:string-value="&lt;a name=”toCBdt“&gt;&lt;/a&gt;&lt;br&gt;" calcext:value-type="string">
            <text:p>&lt;a name=”toCBdt“&gt;&lt;/a&gt;&lt;br&gt;</text:p>
          </table:table-cell>
          <table:table-cell table:formula="of:=IF([.D30]=&quot;&quot;;&quot;&quot;;CONCATENATE([.$H$1];[.H30];[.$I$1];[.D30];[.$J$1]))" office:value-type="string" office:string-value="&lt;a class=&quot;mov&quot;  href=&quot;./complication.htm#toCBdt&quot;&gt;decimal bezel (1/100 sec)&lt;/a&gt;" calcext:value-type="string">
            <text:p>&lt;a class="mov" <text:s/>href="./complication.htm#toCBdt"&gt;decimal bezel (1/100 sec)&lt;/a&gt;</text:p>
          </table:table-cell>
          <table:table-cell office:value-type="string" calcext:value-type="string">
            <text:p>Tag Heuer Carrera Mikrograph</text:p>
          </table:table-cell>
          <table:table-cell table:style-name="ce7" office:value-type="float" office:value="50000" calcext:value-type="float">
            <text:p>€ 50.000</text:p>
          </table:table-cell>
          <table:table-cell table:style-name="Default"/>
          <table:table-cell office:value-type="float" office:value="600" calcext:value-type="float">
            <text:p>600</text:p>
          </table:table-cell>
          <table:table-cell office:value-type="float" office:value="580" calcext:value-type="float">
            <text:p>580</text:p>
          </table:table-cell>
          <table:table-cell office:value-type="float" office:value="425" calcext:value-type="float">
            <text:p>425</text:p>
          </table:table-cell>
          <table:table-cell table:formula="of:=ROUND([.P30]*[.O30]/[.N30])" office:value-type="float" office:value="411" calcext:value-type="float">
            <text:p>411</text:p>
          </table:table-cell>
          <table:table-cell/>
          <table:table-cell office:value-type="string" calcext:value-type="string">
            <text:p>https://www.tagheuer.com/us/en/haute-horlogerie/mikrograph.html</text:p>
          </table:table-cell>
          <table:table-cell table:formula="of:=IF([.H30]=&quot;&quot;;&quot;&quot;;CONCATENATE([.$U$1];[.H30];[.$V$1]))" office:value-type="string" office:string-value="&lt;a name=”toCBdt“&gt;&lt;/a&gt;&lt;br&gt;" calcext:value-type="string">
            <text:p>&lt;a name=”toCBdt“&gt;&lt;/a&gt;&lt;br&gt;</text:p>
          </table:table-cell>
          <table:table-cell table:formula="of:=IF([.P30]=&quot;&quot;;&quot;&quot;;CONCATENATE(IF([.S30]=&quot;&quot;;&quot;&quot;;CONCATENATE([.$K$1];[.S30]));[.$L$1];[.B30];[.$N$1];[.L30];[.$O$1];[.K30];[.$P$1];[.P30];[.$Q$1];[.Q30];[.$T$1]))" office:value-type="string" office:string-value="&lt;a target=&quot;_blank&quot; class= &quot;mov&quot; href=&quot;https://www.tagheuer.com/us/en/haute-horlogerie/mikrograph.html&quot;&gt;&lt;img class=&quot;movies&quot; src=&quot;./horloges/24(bdecimal(tijd))TagHeuerCarreraMikrograph.jpg&quot; alt=&quot;50000 euro&quot; name=&quot;Tag Heuer Carrera Mikrograph&quot; width=&quot;425&quot; height=&quot;411&quot; border=&quot;0&quot;&gt;&lt;/a&gt;&lt;br&gt;" calcext:value-type="string">
            <text:p>&lt;a target="_blank" class= "mov" href="https://www.tagheuer.com/us/en/haute-horlogerie/mikrograph.html"&gt;&lt;img class="movies" src="./horloges/24(bdecimal(tijd))TagHeuerCarreraMikrograph.jpg" alt="50000 euro" name="Tag Heuer Carrera Mikrograph" width="425" height="411" border="0"&gt;&lt;/a&gt;&lt;br&gt;</text:p>
          </table:table-cell>
          <table:table-cell table:formula="of:=IF([.S30]=&quot;&quot;;&quot;&quot;;CONCATENATE(IF([.F30]=&quot;&quot;;&quot;&quot;;CONCATENATE(&quot;(&quot;;[.F30];&quot;)&quot;));[.$X$1]))" office:value-type="string" office:string-value="&lt;br&gt;" calcext:value-type="string">
            <text:p>&lt;br&gt;</text:p>
          </table:table-cell>
          <table:table-cell table:style-name="ce8" table:formula="of:=IF([.V30]=&quot;&quot;;&quot;&quot;;CONCATENATE([.$AC$1];[.G30];[.$AD$1];[.K30];[.$AE$1];[.L30];[.$AF$1]))" office:value-type="string" office:string-value="soort complication: Bezel&lt;br&gt;dit horloge: Tag Heuer Carrera Mikrograph&lt;br&gt;prijsindicatie &amp;euro; 50000,&amp;mdash;&lt;br&gt;&lt;br&gt;" calcext:value-type="string">
            <text:p>soort complication: Bezel&lt;br&gt;dit horloge: Tag Heuer Carrera Mikrograph&lt;br&gt;prijsindicatie &amp;euro; 50000,&amp;mdash;&lt;br&gt;&lt;br&gt;</text:p>
          </table:table-cell>
          <table:table-cell office:value-type="string" calcext:value-type="string">
            <text:p>The blue chronograph 1/100th of a second hand moves around the dial once each second in a pretty constant motion – so it moves pretty fast.</text:p>
          </table:table-cell>
          <table:table-cell table:style-name="ce10" table:formula="of:=CONCATENATE([.T30];[.U30];[.V30];[.W30])" office:value-type="string" office:string-value="&lt;a name=”toCBdt“&gt;&lt;/a&gt;&lt;br&gt;&lt;a target=&quot;_blank&quot; class= &quot;mov&quot; href=&quot;https://www.tagheuer.com/us/en/haute-horlogerie/mikrograph.html&quot;&gt;&lt;img class=&quot;movies&quot; src=&quot;./horloges/24(bdecimal(tijd))TagHeuerCarreraMikrograph.jpg&quot; alt=&quot;50000 euro&quot; name=&quot;Tag Heuer Carrera Mikrograph&quot; width=&quot;425&quot; height=&quot;411&quot; border=&quot;0&quot;&gt;&lt;/a&gt;&lt;br&gt;&lt;br&gt;soort complication: Bezel&lt;br&gt;dit horloge: Tag Heuer Carrera Mikrograph&lt;br&gt;prijsindicatie &amp;euro; 50000,&amp;mdash;&lt;br&gt;&lt;br&gt;" calcext:value-type="string">
            <text:p>&lt;a name=”toCBdt“&gt;&lt;/a&gt;&lt;br&gt;&lt;a target="_blank" class= "mov" href="https://www.tagheuer.com/us/en/haute-horlogerie/mikrograph.html"&gt;&lt;img class="movies" src="./horloges/24(bdecimal(tijd))TagHeuerCarreraMikrograph.jpg" alt="50000 euro" name="Tag Heuer Carrera Mikrograph" width="425" height="411" border="0"&gt;&lt;/a&gt;&lt;br&gt;&lt;br&gt;soort complication: Bezel&lt;br&gt;dit horloge: Tag Heuer Carrera Mikrograph&lt;br&gt;prijsindicatie &amp;euro; 50000,&amp;mdash;&lt;br&gt;&lt;br&gt;</text:p>
          </table:table-cell>
          <table:table-cell table:number-columns-repeated="7"/>
        </table:table-row>
        <table:table-row table:style-name="ro1">
          <table:table-cell office:value-type="float" office:value="25" calcext:value-type="float">
            <text:p>25</text:p>
          </table:table-cell>
          <table:table-cell table:style-name="ce14" office:value-type="string" calcext:value-type="string">
            <text:p>25(bgtm)ChristopherWardC65TridentGMT.jpg</text:p>
          </table:table-cell>
          <table:table-cell office:value-type="string" calcext:value-type="string">
            <text:p>bgtm</text:p>
          </table:table-cell>
          <table:table-cell office:value-type="string" calcext:value-type="string">
            <text:p>GMT (Greenwich mean time)</text:p>
          </table:table-cell>
          <table:table-cell table:number-columns-repeated="2"/>
          <table:table-cell office:value-type="string" calcext:value-type="string">
            <text:p>Bezel</text:p>
          </table:table-cell>
          <table:table-cell office:value-type="string" calcext:value-type="string">
            <text:p>Bgm</text:p>
          </table:table-cell>
          <table:table-cell table:formula="of:=IF([.D31]=&quot;&quot;;&quot;&quot;;CONCATENATE([.$D$1];[.H31];[.$F$1]))" office:value-type="string" office:string-value="&lt;a name=”toCBgm“&gt;&lt;/a&gt;&lt;br&gt;" calcext:value-type="string">
            <text:p>&lt;a name=”toCBgm“&gt;&lt;/a&gt;&lt;br&gt;</text:p>
          </table:table-cell>
          <table:table-cell table:formula="of:=IF([.D31]=&quot;&quot;;&quot;&quot;;CONCATENATE([.$H$1];[.H31];[.$I$1];[.D31];[.$J$1]))" office:value-type="string" office:string-value="&lt;a class=&quot;mov&quot;  href=&quot;./complication.htm#toCBgm&quot;&gt;GMT (Greenwich mean time)&lt;/a&gt;" calcext:value-type="string">
            <text:p>&lt;a class="mov" <text:s/>href="./complication.htm#toCBgm"&gt;GMT (Greenwich mean time)&lt;/a&gt;</text:p>
          </table:table-cell>
          <table:table-cell office:value-type="string" calcext:value-type="string">
            <text:p>Christopher Ward C65 Trident GMT</text:p>
          </table:table-cell>
          <table:table-cell table:style-name="ce7" office:value-type="float" office:value="900" calcext:value-type="float">
            <text:p>€ 900</text:p>
          </table:table-cell>
          <table:table-cell table:style-name="Default"/>
          <table:table-cell office:value-type="float" office:value="1024" calcext:value-type="float">
            <text:p>1024</text:p>
          </table:table-cell>
          <table:table-cell office:value-type="float" office:value="969" calcext:value-type="float">
            <text:p>969</text:p>
          </table:table-cell>
          <table:table-cell office:value-type="float" office:value="425" calcext:value-type="float">
            <text:p>425</text:p>
          </table:table-cell>
          <table:table-cell table:formula="of:=ROUND([.P31]*[.O31]/[.N31])" office:value-type="float" office:value="402" calcext:value-type="float">
            <text:p>402</text:p>
          </table:table-cell>
          <table:table-cell/>
          <table:table-cell office:value-type="string" calcext:value-type="string">
            <text:p>https://www.christopherward.com/C65-GMT-Worldtimer.html</text:p>
          </table:table-cell>
          <table:table-cell table:formula="of:=IF([.H31]=&quot;&quot;;&quot;&quot;;CONCATENATE([.$U$1];[.H31];[.$V$1]))" office:value-type="string" office:string-value="&lt;a name=”toCBgm“&gt;&lt;/a&gt;&lt;br&gt;" calcext:value-type="string">
            <text:p>&lt;a name=”toCBgm“&gt;&lt;/a&gt;&lt;br&gt;</text:p>
          </table:table-cell>
          <table:table-cell table:formula="of:=IF([.P31]=&quot;&quot;;&quot;&quot;;CONCATENATE(IF([.S31]=&quot;&quot;;&quot;&quot;;CONCATENATE([.$K$1];[.S31]));[.$L$1];[.B31];[.$N$1];[.L31];[.$O$1];[.K31];[.$P$1];[.P31];[.$Q$1];[.Q31];[.$T$1]))" office:value-type="string" office:string-value="&lt;a target=&quot;_blank&quot; class= &quot;mov&quot; href=&quot;https://www.christopherward.com/C65-GMT-Worldtimer.html&quot;&gt;&lt;img class=&quot;movies&quot; src=&quot;./horloges/25(bgtm)ChristopherWardC65TridentGMT.jpg&quot; alt=&quot;900 euro&quot; name=&quot;Christopher Ward C65 Trident GMT&quot; width=&quot;425&quot; height=&quot;402&quot; border=&quot;0&quot;&gt;&lt;/a&gt;&lt;br&gt;" calcext:value-type="string">
            <text:p>&lt;a target="_blank" class= "mov" href="https://www.christopherward.com/C65-GMT-Worldtimer.html"&gt;&lt;img class="movies" src="./horloges/25(bgtm)ChristopherWardC65TridentGMT.jpg" alt="900 euro" name="Christopher Ward C65 Trident GMT" width="425" height="402" border="0"&gt;&lt;/a&gt;&lt;br&gt;</text:p>
          </table:table-cell>
          <table:table-cell table:formula="of:=IF([.S31]=&quot;&quot;;&quot;&quot;;CONCATENATE(IF([.F31]=&quot;&quot;;&quot;&quot;;CONCATENATE(&quot;(&quot;;[.F31];&quot;)&quot;));[.$X$1]))" office:value-type="string" office:string-value="&lt;br&gt;" calcext:value-type="string">
            <text:p>&lt;br&gt;</text:p>
          </table:table-cell>
          <table:table-cell table:style-name="ce8" table:formula="of:=IF([.V31]=&quot;&quot;;&quot;&quot;;CONCATENATE([.$AC$1];[.G31];[.$AD$1];[.K31];[.$AE$1];[.L31];[.$AF$1]))" office:value-type="string" office:string-value="soort complication: Bezel&lt;br&gt;dit horloge: Christopher Ward C65 Trident GMT&lt;br&gt;prijsindicatie &amp;euro; 900,&amp;mdash;&lt;br&gt;&lt;br&gt;" calcext:value-type="string">
            <text:p>soort complication: Bezel&lt;br&gt;dit horloge: Christopher Ward C65 Trident GMT&lt;br&gt;prijsindicatie &amp;euro; 900,&amp;mdash;&lt;br&gt;&lt;br&gt;</text:p>
          </table:table-cell>
          <table:table-cell office:value-type="string" calcext:value-type="string">
            <text:p>The bezel on a GMT watch is marked in 24 equal increments, becoming the chapter ring for the watch’s 24-hour GMT hand. This makes the watch a two time zone watch. If a second 24-hour ring is included on the dial, that creates a third time zone. The bezel is also often in two colors, roughly designating day and night.</text:p>
          </table:table-cell>
          <table:table-cell table:style-name="ce10" table:formula="of:=CONCATENATE([.T31];[.U31];[.V31];[.W31])" office:value-type="string" office:string-value="&lt;a name=”toCBgm“&gt;&lt;/a&gt;&lt;br&gt;&lt;a target=&quot;_blank&quot; class= &quot;mov&quot; href=&quot;https://www.christopherward.com/C65-GMT-Worldtimer.html&quot;&gt;&lt;img class=&quot;movies&quot; src=&quot;./horloges/25(bgtm)ChristopherWardC65TridentGMT.jpg&quot; alt=&quot;900 euro&quot; name=&quot;Christopher Ward C65 Trident GMT&quot; width=&quot;425&quot; height=&quot;402&quot; border=&quot;0&quot;&gt;&lt;/a&gt;&lt;br&gt;&lt;br&gt;soort complication: Bezel&lt;br&gt;dit horloge: Christopher Ward C65 Trident GMT&lt;br&gt;prijsindicatie &amp;euro; 900,&amp;mdash;&lt;br&gt;&lt;br&gt;" calcext:value-type="string">
            <text:p>&lt;a name=”toCBgm“&gt;&lt;/a&gt;&lt;br&gt;&lt;a target="_blank" class= "mov" href="https://www.christopherward.com/C65-GMT-Worldtimer.html"&gt;&lt;img class="movies" src="./horloges/25(bgtm)ChristopherWardC65TridentGMT.jpg" alt="900 euro" name="Christopher Ward C65 Trident GMT" width="425" height="402" border="0"&gt;&lt;/a&gt;&lt;br&gt;&lt;br&gt;soort complication: Bezel&lt;br&gt;dit horloge: Christopher Ward C65 Trident GMT&lt;br&gt;prijsindicatie &amp;euro; 900,&amp;mdash;&lt;br&gt;&lt;br&gt;</text:p>
          </table:table-cell>
          <table:table-cell table:number-columns-repeated="7"/>
        </table:table-row>
        <table:table-row table:style-name="ro1">
          <table:table-cell office:value-type="float" office:value="26" calcext:value-type="float">
            <text:p>26</text:p>
          </table:table-cell>
          <table:table-cell table:style-name="ce14" office:value-type="string" calcext:value-type="string">
            <text:p>26(bslideruler)BreitlingNavitimer.jpg</text:p>
          </table:table-cell>
          <table:table-cell office:value-type="string" calcext:value-type="string">
            <text:p>bslideruler</text:p>
          </table:table-cell>
          <table:table-cell office:value-type="string" calcext:value-type="string">
            <text:p>slide rule</text:p>
          </table:table-cell>
          <table:table-cell table:number-columns-repeated="2"/>
          <table:table-cell office:value-type="string" calcext:value-type="string">
            <text:p>Bezel</text:p>
          </table:table-cell>
          <table:table-cell office:value-type="string" calcext:value-type="string">
            <text:p>Bsr</text:p>
          </table:table-cell>
          <table:table-cell table:formula="of:=IF([.D32]=&quot;&quot;;&quot;&quot;;CONCATENATE([.$D$1];[.H32];[.$F$1]))" office:value-type="string" office:string-value="&lt;a name=”toCBsr“&gt;&lt;/a&gt;&lt;br&gt;" calcext:value-type="string">
            <text:p>&lt;a name=”toCBsr“&gt;&lt;/a&gt;&lt;br&gt;</text:p>
          </table:table-cell>
          <table:table-cell table:formula="of:=IF([.D32]=&quot;&quot;;&quot;&quot;;CONCATENATE([.$H$1];[.H32];[.$I$1];[.D32];[.$J$1]))" office:value-type="string" office:string-value="&lt;a class=&quot;mov&quot;  href=&quot;./complication.htm#toCBsr&quot;&gt;slide rule&lt;/a&gt;" calcext:value-type="string">
            <text:p>&lt;a class="mov" <text:s/>href="./complication.htm#toCBsr"&gt;slide rule&lt;/a&gt;</text:p>
          </table:table-cell>
          <table:table-cell office:value-type="string" calcext:value-type="string">
            <text:p>Breitling Navitimer</text:p>
          </table:table-cell>
          <table:table-cell table:style-name="ce7" office:value-type="float" office:value="7000" calcext:value-type="float">
            <text:p>€ 7.000</text:p>
          </table:table-cell>
          <table:table-cell table:style-name="Default"/>
          <table:table-cell office:value-type="float" office:value="1400" calcext:value-type="float">
            <text:p>1400</text:p>
          </table:table-cell>
          <table:table-cell office:value-type="float" office:value="1750" calcext:value-type="float">
            <text:p>1750</text:p>
          </table:table-cell>
          <table:table-cell office:value-type="float" office:value="425" calcext:value-type="float">
            <text:p>425</text:p>
          </table:table-cell>
          <table:table-cell table:formula="of:=ROUND([.P32]*[.O32]/[.N32])" office:value-type="float" office:value="531" calcext:value-type="float">
            <text:p>531</text:p>
          </table:table-cell>
          <table:table-cell/>
          <table:table-cell office:value-type="string" calcext:value-type="string">
            <text:p>https://www.breitling.com/nl-en/watches/navitimer/navitimer-b02-chronograph-41/PB02301A1B1/</text:p>
          </table:table-cell>
          <table:table-cell table:formula="of:=IF([.H32]=&quot;&quot;;&quot;&quot;;CONCATENATE([.$U$1];[.H32];[.$V$1]))" office:value-type="string" office:string-value="&lt;a name=”toCBsr“&gt;&lt;/a&gt;&lt;br&gt;" calcext:value-type="string">
            <text:p>&lt;a name=”toCBsr“&gt;&lt;/a&gt;&lt;br&gt;</text:p>
          </table:table-cell>
          <table:table-cell table:formula="of:=IF([.P32]=&quot;&quot;;&quot;&quot;;CONCATENATE(IF([.S32]=&quot;&quot;;&quot;&quot;;CONCATENATE([.$K$1];[.S32]));[.$L$1];[.B32];[.$N$1];[.L32];[.$O$1];[.K32];[.$P$1];[.P32];[.$Q$1];[.Q32];[.$T$1]))" office:value-type="string" office:string-value="&lt;a target=&quot;_blank&quot; class= &quot;mov&quot; href=&quot;https://www.breitling.com/nl-en/watches/navitimer/navitimer-b02-chronograph-41/PB02301A1B1/&quot;&gt;&lt;img class=&quot;movies&quot; src=&quot;./horloges/26(bslideruler)BreitlingNavitimer.jpg&quot; alt=&quot;7000 euro&quot; name=&quot;Breitling Navitimer&quot; width=&quot;425&quot; height=&quot;531&quot; border=&quot;0&quot;&gt;&lt;/a&gt;&lt;br&gt;" calcext:value-type="string">
            <text:p>&lt;a target="_blank" class= "mov" href="https://www.breitling.com/nl-en/watches/navitimer/navitimer-b02-chronograph-41/PB02301A1B1/"&gt;&lt;img class="movies" src="./horloges/26(bslideruler)BreitlingNavitimer.jpg" alt="7000 euro" name="Breitling Navitimer" width="425" height="531" border="0"&gt;&lt;/a&gt;&lt;br&gt;</text:p>
          </table:table-cell>
          <table:table-cell table:formula="of:=IF([.S32]=&quot;&quot;;&quot;&quot;;CONCATENATE(IF([.F32]=&quot;&quot;;&quot;&quot;;CONCATENATE(&quot;(&quot;;[.F32];&quot;)&quot;));[.$X$1]))" office:value-type="string" office:string-value="&lt;br&gt;" calcext:value-type="string">
            <text:p>&lt;br&gt;</text:p>
          </table:table-cell>
          <table:table-cell table:style-name="ce8" table:formula="of:=IF([.V32]=&quot;&quot;;&quot;&quot;;CONCATENATE([.$AC$1];[.G32];[.$AD$1];[.K32];[.$AE$1];[.L32];[.$AF$1]))" office:value-type="string" office:string-value="soort complication: Bezel&lt;br&gt;dit horloge: Breitling Navitimer&lt;br&gt;prijsindicatie &amp;euro; 7000,&amp;mdash;&lt;br&gt;&lt;br&gt;" calcext:value-type="string">
            <text:p>soort complication: Bezel&lt;br&gt;dit horloge: Breitling Navitimer&lt;br&gt;prijsindicatie &amp;euro; 7000,&amp;mdash;&lt;br&gt;&lt;br&gt;</text:p>
          </table:table-cell>
          <table:table-cell office:value-type="string" calcext:value-type="string">
            <text:p>The slide rule bezel is basically two matching logarithmic scales — one stationary and one on a rotating outer ring. You perform multiplication and division by rotating the outer ring. This is old-school math, folks; Cold-War-era engineers will wax nostalgic if you show them this one. <text:s/>Say you want to multiply 8 by 14. You place the 14 on the outer rotating bezel scale opposite the 10 (a unit index used as a conversion factor) on the inner scale (at around 2:30). Opposite the 8 on the inner scale, read the answer, 112, on the outer scale.</text:p>
          </table:table-cell>
          <table:table-cell table:style-name="ce10" table:formula="of:=CONCATENATE([.T32];[.U32];[.V32];[.W32])" office:value-type="string" office:string-value="&lt;a name=”toCBsr“&gt;&lt;/a&gt;&lt;br&gt;&lt;a target=&quot;_blank&quot; class= &quot;mov&quot; href=&quot;https://www.breitling.com/nl-en/watches/navitimer/navitimer-b02-chronograph-41/PB02301A1B1/&quot;&gt;&lt;img class=&quot;movies&quot; src=&quot;./horloges/26(bslideruler)BreitlingNavitimer.jpg&quot; alt=&quot;7000 euro&quot; name=&quot;Breitling Navitimer&quot; width=&quot;425&quot; height=&quot;531&quot; border=&quot;0&quot;&gt;&lt;/a&gt;&lt;br&gt;&lt;br&gt;soort complication: Bezel&lt;br&gt;dit horloge: Breitling Navitimer&lt;br&gt;prijsindicatie &amp;euro; 7000,&amp;mdash;&lt;br&gt;&lt;br&gt;" calcext:value-type="string">
            <text:p>&lt;a name=”toCBsr“&gt;&lt;/a&gt;&lt;br&gt;&lt;a target="_blank" class= "mov" href="https://www.breitling.com/nl-en/watches/navitimer/navitimer-b02-chronograph-41/PB02301A1B1/"&gt;&lt;img class="movies" src="./horloges/26(bslideruler)BreitlingNavitimer.jpg" alt="7000 euro" name="Breitling Navitimer" width="425" height="531" border="0"&gt;&lt;/a&gt;&lt;br&gt;&lt;br&gt;soort complication: Bezel&lt;br&gt;dit horloge: Breitling Navitimer&lt;br&gt;prijsindicatie &amp;euro; 7000,&amp;mdash;&lt;br&gt;&lt;br&gt;</text:p>
          </table:table-cell>
          <table:table-cell table:number-columns-repeated="7"/>
        </table:table-row>
        <table:table-row table:style-name="ro1">
          <table:table-cell office:value-type="float" office:value="27" calcext:value-type="float">
            <text:p>27</text:p>
          </table:table-cell>
          <table:table-cell table:style-name="ce14" office:value-type="string" calcext:value-type="string">
            <text:p>27(btelemeter)LonginesTelemeterAutomaticChronograph.jpg</text:p>
          </table:table-cell>
          <table:table-cell office:value-type="string" calcext:value-type="string">
            <text:p>btelemeter</text:p>
          </table:table-cell>
          <table:table-cell office:value-type="string" calcext:value-type="string">
            <text:p>telemeter</text:p>
          </table:table-cell>
          <table:table-cell table:number-columns-repeated="2"/>
          <table:table-cell office:value-type="string" calcext:value-type="string">
            <text:p>Bezel</text:p>
          </table:table-cell>
          <table:table-cell office:value-type="string" calcext:value-type="string">
            <text:p>Bte</text:p>
          </table:table-cell>
          <table:table-cell table:formula="of:=IF([.D33]=&quot;&quot;;&quot;&quot;;CONCATENATE([.$D$1];[.H33];[.$F$1]))" office:value-type="string" office:string-value="&lt;a name=”toCBte“&gt;&lt;/a&gt;&lt;br&gt;" calcext:value-type="string">
            <text:p>&lt;a name=”toCBte“&gt;&lt;/a&gt;&lt;br&gt;</text:p>
          </table:table-cell>
          <table:table-cell table:formula="of:=IF([.D33]=&quot;&quot;;&quot;&quot;;CONCATENATE([.$H$1];[.H33];[.$I$1];[.D33];[.$J$1]))" office:value-type="string" office:string-value="&lt;a class=&quot;mov&quot;  href=&quot;./complication.htm#toCBte&quot;&gt;telemeter&lt;/a&gt;" calcext:value-type="string">
            <text:p>&lt;a class="mov" <text:s/>href="./complication.htm#toCBte"&gt;telemeter&lt;/a&gt;</text:p>
          </table:table-cell>
          <table:table-cell office:value-type="string" calcext:value-type="string">
            <text:p>Longines Telemeter Automatic Chronograph</text:p>
          </table:table-cell>
          <table:table-cell table:style-name="ce7" office:value-type="float" office:value="2700" calcext:value-type="float">
            <text:p>€ 2.700</text:p>
          </table:table-cell>
          <table:table-cell table:style-name="Default"/>
          <table:table-cell table:number-columns-repeated="2" office:value-type="float" office:value="600" calcext:value-type="float">
            <text:p>600</text:p>
          </table:table-cell>
          <table:table-cell office:value-type="float" office:value="425" calcext:value-type="float">
            <text:p>425</text:p>
          </table:table-cell>
          <table:table-cell table:formula="of:=ROUND([.P33]*[.O33]/[.N33])" office:value-type="float" office:value="425" calcext:value-type="float">
            <text:p>425</text:p>
          </table:table-cell>
          <table:table-cell/>
          <table:table-cell office:value-type="string" calcext:value-type="string">
            <text:p>https://www.thewatchpress.com/features/the-longines-telemeter-chronograph</text:p>
          </table:table-cell>
          <table:table-cell table:formula="of:=IF([.H33]=&quot;&quot;;&quot;&quot;;CONCATENATE([.$U$1];[.H33];[.$V$1]))" office:value-type="string" office:string-value="&lt;a name=”toCBte“&gt;&lt;/a&gt;&lt;br&gt;" calcext:value-type="string">
            <text:p>&lt;a name=”toCBte“&gt;&lt;/a&gt;&lt;br&gt;</text:p>
          </table:table-cell>
          <table:table-cell table:formula="of:=IF([.P33]=&quot;&quot;;&quot;&quot;;CONCATENATE(IF([.S33]=&quot;&quot;;&quot;&quot;;CONCATENATE([.$K$1];[.S33]));[.$L$1];[.B33];[.$N$1];[.L33];[.$O$1];[.K33];[.$P$1];[.P33];[.$Q$1];[.Q33];[.$T$1]))" office:value-type="string" office:string-value="&lt;a target=&quot;_blank&quot; class= &quot;mov&quot; href=&quot;https://www.thewatchpress.com/features/the-longines-telemeter-chronograph&quot;&gt;&lt;img class=&quot;movies&quot; src=&quot;./horloges/27(btelemeter)LonginesTelemeterAutomaticChronograph.jpg&quot; alt=&quot;2700 euro&quot; name=&quot;Longines Telemeter Automatic Chronograph&quot; width=&quot;425&quot; height=&quot;425&quot; border=&quot;0&quot;&gt;&lt;/a&gt;&lt;br&gt;" calcext:value-type="string">
            <text:p>&lt;a target="_blank" class= "mov" href="https://www.thewatchpress.com/features/the-longines-telemeter-chronograph"&gt;&lt;img class="movies" src="./horloges/27(btelemeter)LonginesTelemeterAutomaticChronograph.jpg" alt="2700 euro" name="Longines Telemeter Automatic Chronograph" width="425" height="425" border="0"&gt;&lt;/a&gt;&lt;br&gt;</text:p>
          </table:table-cell>
          <table:table-cell table:formula="of:=IF([.S33]=&quot;&quot;;&quot;&quot;;CONCATENATE(IF([.F33]=&quot;&quot;;&quot;&quot;;CONCATENATE(&quot;(&quot;;[.F33];&quot;)&quot;));[.$X$1]))" office:value-type="string" office:string-value="&lt;br&gt;" calcext:value-type="string">
            <text:p>&lt;br&gt;</text:p>
          </table:table-cell>
          <table:table-cell table:style-name="ce8" table:formula="of:=IF([.V33]=&quot;&quot;;&quot;&quot;;CONCATENATE([.$AC$1];[.G33];[.$AD$1];[.K33];[.$AE$1];[.L33];[.$AF$1]))" office:value-type="string" office:string-value="soort complication: Bezel&lt;br&gt;dit horloge: Longines Telemeter Automatic Chronograph&lt;br&gt;prijsindicatie &amp;euro; 2700,&amp;mdash;&lt;br&gt;&lt;br&gt;" calcext:value-type="string">
            <text:p>soort complication: Bezel&lt;br&gt;dit horloge: Longines Telemeter Automatic Chronograph&lt;br&gt;prijsindicatie &amp;euro; 2700,&amp;mdash;&lt;br&gt;&lt;br&gt;</text:p>
          </table:table-cell>
          <table:table-cell office:value-type="string" calcext:value-type="string">
            <text:p>a scale used to determine the distance from the wearer to an event that can be both seen and heard. Sudden lightning storm move in while you’re on your backcountry trek? Trigger the chronograph timer when you see the flash, stop it when you hear the thunder clap.</text:p>
          </table:table-cell>
          <table:table-cell table:style-name="ce10" table:formula="of:=CONCATENATE([.T33];[.U33];[.V33];[.W33])" office:value-type="string" office:string-value="&lt;a name=”toCBte“&gt;&lt;/a&gt;&lt;br&gt;&lt;a target=&quot;_blank&quot; class= &quot;mov&quot; href=&quot;https://www.thewatchpress.com/features/the-longines-telemeter-chronograph&quot;&gt;&lt;img class=&quot;movies&quot; src=&quot;./horloges/27(btelemeter)LonginesTelemeterAutomaticChronograph.jpg&quot; alt=&quot;2700 euro&quot; name=&quot;Longines Telemeter Automatic Chronograph&quot; width=&quot;425&quot; height=&quot;425&quot; border=&quot;0&quot;&gt;&lt;/a&gt;&lt;br&gt;&lt;br&gt;soort complication: Bezel&lt;br&gt;dit horloge: Longines Telemeter Automatic Chronograph&lt;br&gt;prijsindicatie &amp;euro; 2700,&amp;mdash;&lt;br&gt;&lt;br&gt;" calcext:value-type="string">
            <text:p>&lt;a name=”toCBte“&gt;&lt;/a&gt;&lt;br&gt;&lt;a target="_blank" class= "mov" href="https://www.thewatchpress.com/features/the-longines-telemeter-chronograph"&gt;&lt;img class="movies" src="./horloges/27(btelemeter)LonginesTelemeterAutomaticChronograph.jpg" alt="2700 euro" name="Longines Telemeter Automatic Chronograph" width="425" height="425" border="0"&gt;&lt;/a&gt;&lt;br&gt;&lt;br&gt;soort complication: Bezel&lt;br&gt;dit horloge: Longines Telemeter Automatic Chronograph&lt;br&gt;prijsindicatie &amp;euro; 2700,&amp;mdash;&lt;br&gt;&lt;br&gt;</text:p>
          </table:table-cell>
          <table:table-cell table:number-columns-repeated="7"/>
        </table:table-row>
        <table:table-row table:style-name="ro1">
          <table:table-cell/>
          <table:table-cell table:style-name="ce2" office:value-type="string" calcext:value-type="string">
            <text:p>Chronograph</text:p>
          </table:table-cell>
          <table:table-cell/>
          <table:table-cell table:style-name="ce2" office:value-type="string" calcext:value-type="string">
            <text:p>Chronograph</text:p>
          </table:table-cell>
          <table:table-cell table:number-columns-repeated="3"/>
          <table:table-cell office:value-type="string" calcext:value-type="string">
            <text:p>CHRON</text:p>
          </table:table-cell>
          <table:table-cell table:formula="of:=IF([.D34]=&quot;&quot;;&quot;&quot;;CONCATENATE([.$D$1];[.H34];[.$F$1]))" office:value-type="string" office:string-value="&lt;a name=”toCCHRON“&gt;&lt;/a&gt;&lt;br&gt;" calcext:value-type="string">
            <text:p>&lt;a name=”toCCHRON“&gt;&lt;/a&gt;&lt;br&gt;</text:p>
          </table:table-cell>
          <table:table-cell table:formula="of:=IF([.D34]=&quot;&quot;;&quot;&quot;;CONCATENATE([.$H$1];[.H34];[.$I$1];[.D34];[.$J$1]))" office:value-type="string" office:string-value="&lt;a class=&quot;mov&quot;  href=&quot;./complication.htm#toCCHRON&quot;&gt;Chronograph&lt;/a&gt;" calcext:value-type="string">
            <text:p>&lt;a class="mov" <text:s/>href="./complication.htm#toCCHRON"&gt;Chronograph&lt;/a&gt;</text:p>
          </table:table-cell>
          <table:table-cell/>
          <table:table-cell table:style-name="ce7"/>
          <table:table-cell table:style-name="Default"/>
          <table:table-cell table:number-columns-repeated="6"/>
          <table:table-cell table:formula="of:=IF([.H34]=&quot;&quot;;&quot;&quot;;CONCATENATE([.$U$1];[.H34];[.$V$1]))" office:value-type="string" office:string-value="&lt;a name=”toCCHRON“&gt;&lt;/a&gt;&lt;br&gt;" calcext:value-type="string">
            <text:p>&lt;a name=”toCCHRON“&gt;&lt;/a&gt;&lt;br&gt;</text:p>
          </table:table-cell>
          <table:table-cell table:formula="of:=IF([.P34]=&quot;&quot;;&quot;&quot;;CONCATENATE(IF([.S34]=&quot;&quot;;&quot;&quot;;CONCATENATE([.$K$1];[.S34]));[.$L$1];[.B34];[.$N$1];[.L34];[.$O$1];[.K34];[.$P$1];[.P34];[.$Q$1];[.Q34];[.$T$1]))">
            <text:p/>
          </table:table-cell>
          <table:table-cell table:formula="of:=IF([.S34]=&quot;&quot;;&quot;&quot;;CONCATENATE(IF([.F34]=&quot;&quot;;&quot;&quot;;CONCATENATE(&quot;(&quot;;[.F34];&quot;)&quot;));[.$X$1]))">
            <text:p/>
          </table:table-cell>
          <table:table-cell table:style-name="ce8" table:formula="of:=IF([.V34]=&quot;&quot;;&quot;&quot;;CONCATENATE([.$AC$1];[.G34];[.$AD$1];[.K34];[.$AE$1];[.L34];[.$AF$1]))">
            <text:p/>
          </table:table-cell>
          <table:table-cell/>
          <table:table-cell table:style-name="ce10" table:formula="of:=CONCATENATE([.T34];[.U34];[.V34];[.W34])" office:value-type="string" office:string-value="&lt;a name=”toCCHRON“&gt;&lt;/a&gt;&lt;br&gt;" calcext:value-type="string">
            <text:p>&lt;a name=”toCCHRON“&gt;&lt;/a&gt;&lt;br&gt;</text:p>
          </table:table-cell>
          <table:table-cell table:number-columns-repeated="7"/>
        </table:table-row>
        <table:table-row table:style-name="ro1">
          <table:table-cell office:value-type="float" office:value="28" calcext:value-type="float">
            <text:p>28</text:p>
          </table:table-cell>
          <table:table-cell table:style-name="ce14" office:value-type="string" calcext:value-type="string">
            <text:p>28(chronograph)FarerSegraveChronograph.jpg</text:p>
          </table:table-cell>
          <table:table-cell table:number-columns-repeated="2" office:value-type="string" calcext:value-type="string">
            <text:p>chronograph</text:p>
          </table:table-cell>
          <table:table-cell/>
          <table:table-cell office:value-type="string" calcext:value-type="string">
            <text:p>stopwatch</text:p>
          </table:table-cell>
          <table:table-cell office:value-type="string" calcext:value-type="string">
            <text:p>chronograph</text:p>
          </table:table-cell>
          <table:table-cell office:value-type="string" calcext:value-type="string">
            <text:p>chr</text:p>
          </table:table-cell>
          <table:table-cell table:formula="of:=IF([.D35]=&quot;&quot;;&quot;&quot;;CONCATENATE([.$D$1];[.H35];[.$F$1]))" office:value-type="string" office:string-value="&lt;a name=”toCchr“&gt;&lt;/a&gt;&lt;br&gt;" calcext:value-type="string">
            <text:p>&lt;a name=”toCchr“&gt;&lt;/a&gt;&lt;br&gt;</text:p>
          </table:table-cell>
          <table:table-cell table:formula="of:=IF([.D35]=&quot;&quot;;&quot;&quot;;CONCATENATE([.$H$1];[.H35];[.$I$1];[.D35];[.$J$1]))" office:value-type="string" office:string-value="&lt;a class=&quot;mov&quot;  href=&quot;./complication.htm#toCchr&quot;&gt;chronograph&lt;/a&gt;" calcext:value-type="string">
            <text:p>&lt;a class="mov" <text:s/>href="./complication.htm#toCchr"&gt;chronograph&lt;/a&gt;</text:p>
          </table:table-cell>
          <table:table-cell office:value-type="string" calcext:value-type="string">
            <text:p>Farer Segrave Chronograph</text:p>
          </table:table-cell>
          <table:table-cell table:style-name="ce7" office:value-type="float" office:value="1600" calcext:value-type="float">
            <text:p>€ 1.600</text:p>
          </table:table-cell>
          <table:table-cell table:style-name="Default"/>
          <table:table-cell office:value-type="float" office:value="1920" calcext:value-type="float">
            <text:p>1920</text:p>
          </table:table-cell>
          <table:table-cell office:value-type="float" office:value="1080" calcext:value-type="float">
            <text:p>1080</text:p>
          </table:table-cell>
          <table:table-cell office:value-type="float" office:value="850" calcext:value-type="float">
            <text:p>850</text:p>
          </table:table-cell>
          <table:table-cell table:formula="of:=ROUND([.P35]*[.O35]/[.N35])" office:value-type="float" office:value="478" calcext:value-type="float">
            <text:p>478</text:p>
          </table:table-cell>
          <table:table-cell/>
          <table:table-cell office:value-type="string" calcext:value-type="string">
            <text:p>https://www.ablogtowatch.com/farer-segrave-chronograph-watch-review/</text:p>
          </table:table-cell>
          <table:table-cell table:formula="of:=IF([.H35]=&quot;&quot;;&quot;&quot;;CONCATENATE([.$U$1];[.H35];[.$V$1]))" office:value-type="string" office:string-value="&lt;a name=”toCchr“&gt;&lt;/a&gt;&lt;br&gt;" calcext:value-type="string">
            <text:p>&lt;a name=”toCchr“&gt;&lt;/a&gt;&lt;br&gt;</text:p>
          </table:table-cell>
          <table:table-cell table:formula="of:=IF([.P35]=&quot;&quot;;&quot;&quot;;CONCATENATE(IF([.S35]=&quot;&quot;;&quot;&quot;;CONCATENATE([.$K$1];[.S35]));[.$L$1];[.B35];[.$N$1];[.L35];[.$O$1];[.K35];[.$P$1];[.P35];[.$Q$1];[.Q35];[.$T$1]))" office:value-type="string" office:string-value="&lt;a target=&quot;_blank&quot; class= &quot;mov&quot; href=&quot;https://www.ablogtowatch.com/farer-segrave-chronograph-watch-review/&quot;&gt;&lt;img class=&quot;movies&quot; src=&quot;./horloges/28(chronograph)FarerSegraveChronograph.jpg&quot; alt=&quot;1600 euro&quot; name=&quot;Farer Segrave Chronograph&quot; width=&quot;850&quot; height=&quot;478&quot; border=&quot;0&quot;&gt;&lt;/a&gt;&lt;br&gt;" calcext:value-type="string">
            <text:p>&lt;a target="_blank" class= "mov" href="https://www.ablogtowatch.com/farer-segrave-chronograph-watch-review/"&gt;&lt;img class="movies" src="./horloges/28(chronograph)FarerSegraveChronograph.jpg" alt="1600 euro" name="Farer Segrave Chronograph" width="850" height="478" border="0"&gt;&lt;/a&gt;&lt;br&gt;</text:p>
          </table:table-cell>
          <table:table-cell table:formula="of:=IF([.S35]=&quot;&quot;;&quot;&quot;;CONCATENATE(IF([.F35]=&quot;&quot;;&quot;&quot;;CONCATENATE(&quot;(&quot;;[.F35];&quot;)&quot;));[.$X$1]))" office:value-type="string" office:string-value="(stopwatch)&lt;br&gt;" calcext:value-type="string">
            <text:p>(stopwatch)&lt;br&gt;</text:p>
          </table:table-cell>
          <table:table-cell table:style-name="ce8" table:formula="of:=IF([.V35]=&quot;&quot;;&quot;&quot;;CONCATENATE([.$AC$1];[.G35];[.$AD$1];[.K35];[.$AE$1];[.L35];[.$AF$1]))" office:value-type="string" office:string-value="soort complication: chronograph&lt;br&gt;dit horloge: Farer Segrave Chronograph&lt;br&gt;prijsindicatie &amp;euro; 1600,&amp;mdash;&lt;br&gt;&lt;br&gt;" calcext:value-type="string">
            <text:p>soort complication: chronograph&lt;br&gt;dit horloge: Farer Segrave Chronograph&lt;br&gt;prijsindicatie &amp;euro; 1600,&amp;mdash;&lt;br&gt;&lt;br&gt;</text:p>
          </table:table-cell>
          <table:table-cell office:value-type="string" calcext:value-type="string">
            <text:p>A basic chronograph has an independent sweep second hand and a minute sub-dial; it can be started, stopped, and returned to zero by successive pressure on the stem.</text:p>
          </table:table-cell>
          <table:table-cell table:style-name="ce11" table:formula="of:=CONCATENATE([.T35];[.U35];[.V35];[.W35])" office:value-type="string" office:string-value="&lt;a name=”toCchr“&gt;&lt;/a&gt;&lt;br&gt;&lt;a target=&quot;_blank&quot; class= &quot;mov&quot; href=&quot;https://www.ablogtowatch.com/farer-segrave-chronograph-watch-review/&quot;&gt;&lt;img class=&quot;movies&quot; src=&quot;./horloges/28(chronograph)FarerSegraveChronograph.jpg&quot; alt=&quot;1600 euro&quot; name=&quot;Farer Segrave Chronograph&quot; width=&quot;850&quot; height=&quot;478&quot; border=&quot;0&quot;&gt;&lt;/a&gt;&lt;br&gt;(stopwatch)&lt;br&gt;soort complication: chronograph&lt;br&gt;dit horloge: Farer Segrave Chronograph&lt;br&gt;prijsindicatie &amp;euro; 1600,&amp;mdash;&lt;br&gt;&lt;br&gt;" calcext:value-type="string">
            <text:p>&lt;a name=”toCchr“&gt;&lt;/a&gt;&lt;br&gt;&lt;a target="_blank" class= "mov" href="https://www.ablogtowatch.com/farer-segrave-chronograph-watch-review/"&gt;&lt;img class="movies" src="./horloges/28(chronograph)FarerSegraveChronograph.jpg" alt="1600 euro" name="Farer Segrave Chronograph" width="850" height="478" border="0"&gt;&lt;/a&gt;&lt;br&gt;(stopwatch)&lt;br&gt;soort complication: chronograph&lt;br&gt;dit horloge: Farer Segrave Chronograph&lt;br&gt;prijsindicatie &amp;euro; 1600,&amp;mdash;&lt;br&gt;&lt;br&gt;</text:p>
          </table:table-cell>
          <table:table-cell table:number-columns-repeated="7"/>
        </table:table-row>
        <table:table-row table:style-name="ro1">
          <table:table-cell office:value-type="float" office:value="29" calcext:value-type="float">
            <text:p>29</text:p>
          </table:table-cell>
          <table:table-cell table:style-name="ce14" office:value-type="string" calcext:value-type="string">
            <text:p>29(counterchrono)OmegaSpeedmaster5CounterChronograph.jpg</text:p>
          </table:table-cell>
          <table:table-cell office:value-type="string" calcext:value-type="string">
            <text:p>counterchrono</text:p>
          </table:table-cell>
          <table:table-cell office:value-type="string" calcext:value-type="string">
            <text:p>counter chronograph</text:p>
          </table:table-cell>
          <table:table-cell table:number-columns-repeated="2"/>
          <table:table-cell office:value-type="string" calcext:value-type="string">
            <text:p>chronograph</text:p>
          </table:table-cell>
          <table:table-cell office:value-type="string" calcext:value-type="string">
            <text:p>cou</text:p>
          </table:table-cell>
          <table:table-cell table:formula="of:=IF([.D36]=&quot;&quot;;&quot;&quot;;CONCATENATE([.$D$1];[.H36];[.$F$1]))" office:value-type="string" office:string-value="&lt;a name=”toCcou“&gt;&lt;/a&gt;&lt;br&gt;" calcext:value-type="string">
            <text:p>&lt;a name=”toCcou“&gt;&lt;/a&gt;&lt;br&gt;</text:p>
          </table:table-cell>
          <table:table-cell table:formula="of:=IF([.D36]=&quot;&quot;;&quot;&quot;;CONCATENATE([.$H$1];[.H36];[.$I$1];[.D36];[.$J$1]))" office:value-type="string" office:string-value="&lt;a class=&quot;mov&quot;  href=&quot;./complication.htm#toCcou&quot;&gt;counter chronograph&lt;/a&gt;" calcext:value-type="string">
            <text:p>&lt;a class="mov" <text:s/>href="./complication.htm#toCcou"&gt;counter chronograph&lt;/a&gt;</text:p>
          </table:table-cell>
          <table:table-cell office:value-type="string" calcext:value-type="string">
            <text:p>Omega Speedmaster 5-Counter Chronograph</text:p>
          </table:table-cell>
          <table:table-cell table:style-name="ce7" office:value-type="float" office:value="5380" calcext:value-type="float">
            <text:p>€ 5.380</text:p>
          </table:table-cell>
          <table:table-cell table:style-name="Default"/>
          <table:table-cell office:value-type="float" office:value="425" calcext:value-type="float">
            <text:p>425</text:p>
          </table:table-cell>
          <table:table-cell office:value-type="float" office:value="646" calcext:value-type="float">
            <text:p>646</text:p>
          </table:table-cell>
          <table:table-cell office:value-type="float" office:value="850" calcext:value-type="float">
            <text:p>850</text:p>
          </table:table-cell>
          <table:table-cell table:formula="of:=ROUND([.P36]*[.O36]/[.N36])" office:value-type="float" office:value="1292" calcext:value-type="float">
            <text:p>1292</text:p>
          </table:table-cell>
          <table:table-cell/>
          <table:table-cell office:value-type="string" calcext:value-type="string">
            <text:p>https://masterhorologer.com/2009/01/02/omega-speedmaster-5-counters-chronograph-olympic-timeless-collection-beijing-2008-olympics-calibre-3888-self-winding-polished-brushed-case-in-stainless-steel-or-red-or-yellow-gold-bright-black-dial-w/</text:p>
          </table:table-cell>
          <table:table-cell table:formula="of:=IF([.H36]=&quot;&quot;;&quot;&quot;;CONCATENATE([.$U$1];[.H36];[.$V$1]))" office:value-type="string" office:string-value="&lt;a name=”toCcou“&gt;&lt;/a&gt;&lt;br&gt;" calcext:value-type="string">
            <text:p>&lt;a name=”toCcou“&gt;&lt;/a&gt;&lt;br&gt;</text:p>
          </table:table-cell>
          <table:table-cell table:formula="of:=IF([.P36]=&quot;&quot;;&quot;&quot;;CONCATENATE(IF([.S36]=&quot;&quot;;&quot;&quot;;CONCATENATE([.$K$1];[.S36]));[.$L$1];[.B36];[.$N$1];[.L36];[.$O$1];[.K36];[.$P$1];[.P36];[.$Q$1];[.Q36];[.$T$1]))" office:value-type="string" office:string-value="&lt;a target=&quot;_blank&quot; class= &quot;mov&quot; href=&quot;https://masterhorologer.com/2009/01/02/omega-speedmaster-5-counters-chronograph-olympic-timeless-collection-beijing-2008-olympics-calibre-3888-self-winding-polished-brushed-case-in-stainless-steel-or-red-or-yellow-gold-bright-black-dial-w/&quot;&gt;&lt;img class=&quot;movies&quot; src=&quot;./horloges/29(counterchrono)OmegaSpeedmaster5CounterChronograph.jpg&quot; alt=&quot;5380 euro&quot; name=&quot;Omega Speedmaster 5-Counter Chronograph&quot; width=&quot;850&quot; height=&quot;1292&quot; border=&quot;0&quot;&gt;&lt;/a&gt;&lt;br&gt;" calcext:value-type="string">
            <text:p>&lt;a target="_blank" class= "mov" href="https://masterhorologer.com/2009/01/02/omega-speedmaster-5-counters-chronograph-olympic-timeless-collection-beijing-2008-olympics-calibre-3888-self-winding-polished-brushed-case-in-stainless-steel-or-red-or-yellow-gold-bright-black-dial-w/"&gt;&lt;img class="movies" src="./horloges/29(counterchrono)OmegaSpeedmaster5CounterChronograph.jpg" alt="5380 euro" name="Omega Speedmaster 5-Counter Chronograph" width="850" height="1292" border="0"&gt;&lt;/a&gt;&lt;br&gt;</text:p>
          </table:table-cell>
          <table:table-cell table:formula="of:=IF([.S36]=&quot;&quot;;&quot;&quot;;CONCATENATE(IF([.F36]=&quot;&quot;;&quot;&quot;;CONCATENATE(&quot;(&quot;;[.F36];&quot;)&quot;));[.$X$1]))" office:value-type="string" office:string-value="&lt;br&gt;" calcext:value-type="string">
            <text:p>&lt;br&gt;</text:p>
          </table:table-cell>
          <table:table-cell table:style-name="ce8" table:formula="of:=IF([.V36]=&quot;&quot;;&quot;&quot;;CONCATENATE([.$AC$1];[.G36];[.$AD$1];[.K36];[.$AE$1];[.L36];[.$AF$1]))" office:value-type="string" office:string-value="soort complication: chronograph&lt;br&gt;dit horloge: Omega Speedmaster 5-Counter Chronograph&lt;br&gt;prijsindicatie &amp;euro; 5380,&amp;mdash;&lt;br&gt;&lt;br&gt;" calcext:value-type="string">
            <text:p>soort complication: chronograph&lt;br&gt;dit horloge: Omega Speedmaster 5-Counter Chronograph&lt;br&gt;prijsindicatie &amp;euro; 5380,&amp;mdash;&lt;br&gt;&lt;br&gt;</text:p>
          </table:table-cell>
          <table:table-cell office:value-type="string" calcext:value-type="string">
            <text:p>Chronograph totalisers are counters which indicate the number of revolutions made by the chronograph hand: 30, 45 or 60 minute totaliser / 12 hour totaliser.</text:p>
          </table:table-cell>
          <table:table-cell table:style-name="ce10" table:formula="of:=CONCATENATE([.T36];[.U36];[.V36];[.W36])" office:value-type="string" office:string-value="&lt;a name=”toCcou“&gt;&lt;/a&gt;&lt;br&gt;&lt;a target=&quot;_blank&quot; class= &quot;mov&quot; href=&quot;https://masterhorologer.com/2009/01/02/omega-speedmaster-5-counters-chronograph-olympic-timeless-collection-beijing-2008-olympics-calibre-3888-self-winding-polished-brushed-case-in-stainless-steel-or-red-or-yellow-gold-bright-black-dial-w/&quot;&gt;&lt;img class=&quot;movies&quot; src=&quot;./horloges/29(counterchrono)OmegaSpeedmaster5CounterChronograph.jpg&quot; alt=&quot;5380 euro&quot; name=&quot;Omega Speedmaster 5-Counter Chronograph&quot; width=&quot;850&quot; height=&quot;1292&quot; border=&quot;0&quot;&gt;&lt;/a&gt;&lt;br&gt;&lt;br&gt;soort complication: chronograph&lt;br&gt;dit horloge: Omega Speedmaster 5-Counter Chronograph&lt;br&gt;prijsindicatie &amp;euro; 5380,&amp;mdash;&lt;br&gt;&lt;br&gt;" calcext:value-type="string">
            <text:p>&lt;a name=”toCcou“&gt;&lt;/a&gt;&lt;br&gt;&lt;a target="_blank" class= "mov" href="https://masterhorologer.com/2009/01/02/omega-speedmaster-5-counters-chronograph-olympic-timeless-collection-beijing-2008-olympics-calibre-3888-self-winding-polished-brushed-case-in-stainless-steel-or-red-or-yellow-gold-bright-black-dial-w/"&gt;&lt;img class="movies" src="./horloges/29(counterchrono)OmegaSpeedmaster5CounterChronograph.jpg" alt="5380 euro" name="Omega Speedmaster 5-Counter Chronograph" width="850" height="1292" border="0"&gt;&lt;/a&gt;&lt;br&gt;&lt;br&gt;soort complication: chronograph&lt;br&gt;dit horloge: Omega Speedmaster 5-Counter Chronograph&lt;br&gt;prijsindicatie &amp;euro; 5380,&amp;mdash;&lt;br&gt;&lt;br&gt;</text:p>
          </table:table-cell>
          <table:table-cell table:number-columns-repeated="7"/>
        </table:table-row>
        <table:table-row table:style-name="ro1">
          <table:table-cell office:value-type="float" office:value="30" calcext:value-type="float">
            <text:p>30</text:p>
          </table:table-cell>
          <table:table-cell table:style-name="ce14" office:value-type="string" calcext:value-type="string">
            <text:p>30(doublechrono)IWCPilot’sWatchDoubleChronographTopGunCeratanium.jpg</text:p>
          </table:table-cell>
          <table:table-cell office:value-type="string" calcext:value-type="string">
            <text:p>doublechrono</text:p>
          </table:table-cell>
          <table:table-cell office:value-type="string" calcext:value-type="string">
            <text:p>double chronograph</text:p>
          </table:table-cell>
          <table:table-cell/>
          <table:table-cell office:value-type="string" calcext:value-type="string">
            <text:p>rattrapante</text:p>
          </table:table-cell>
          <table:table-cell office:value-type="string" calcext:value-type="string">
            <text:p>chronograph</text:p>
          </table:table-cell>
          <table:table-cell office:value-type="string" calcext:value-type="string">
            <text:p>dou</text:p>
          </table:table-cell>
          <table:table-cell table:formula="of:=IF([.D37]=&quot;&quot;;&quot;&quot;;CONCATENATE([.$D$1];[.H37];[.$F$1]))" office:value-type="string" office:string-value="&lt;a name=”toCdou“&gt;&lt;/a&gt;&lt;br&gt;" calcext:value-type="string">
            <text:p>&lt;a name=”toCdou“&gt;&lt;/a&gt;&lt;br&gt;</text:p>
          </table:table-cell>
          <table:table-cell table:formula="of:=IF([.D37]=&quot;&quot;;&quot;&quot;;CONCATENATE([.$H$1];[.H37];[.$I$1];[.D37];[.$J$1]))" office:value-type="string" office:string-value="&lt;a class=&quot;mov&quot;  href=&quot;./complication.htm#toCdou&quot;&gt;double chronograph&lt;/a&gt;" calcext:value-type="string">
            <text:p>&lt;a class="mov" <text:s/>href="./complication.htm#toCdou"&gt;double chronograph&lt;/a&gt;</text:p>
          </table:table-cell>
          <table:table-cell office:value-type="string" calcext:value-type="string">
            <text:p>IWC Pilot’s Watch Double Chronograph Top Gun Ceratanium</text:p>
          </table:table-cell>
          <table:table-cell table:style-name="ce7" office:value-type="float" office:value="14000" calcext:value-type="float">
            <text:p>€ 14.000</text:p>
          </table:table-cell>
          <table:table-cell table:style-name="Default"/>
          <table:table-cell office:value-type="float" office:value="1000" calcext:value-type="float">
            <text:p>1000</text:p>
          </table:table-cell>
          <table:table-cell office:value-type="float" office:value="1024" calcext:value-type="float">
            <text:p>1024</text:p>
          </table:table-cell>
          <table:table-cell office:value-type="float" office:value="850" calcext:value-type="float">
            <text:p>850</text:p>
          </table:table-cell>
          <table:table-cell table:formula="of:=ROUND([.P37]*[.O37]/[.N37])" office:value-type="float" office:value="870" calcext:value-type="float">
            <text:p>870</text:p>
          </table:table-cell>
          <table:table-cell/>
          <table:table-cell office:value-type="string" calcext:value-type="string">
            <text:p>https://www.ablogtowatch.com/iwc-pilots-watch-double-chronograph-top-gun-ceratanium-sihh-2019/</text:p>
          </table:table-cell>
          <table:table-cell table:formula="of:=IF([.H37]=&quot;&quot;;&quot;&quot;;CONCATENATE([.$U$1];[.H37];[.$V$1]))" office:value-type="string" office:string-value="&lt;a name=”toCdou“&gt;&lt;/a&gt;&lt;br&gt;" calcext:value-type="string">
            <text:p>&lt;a name=”toCdou“&gt;&lt;/a&gt;&lt;br&gt;</text:p>
          </table:table-cell>
          <table:table-cell table:formula="of:=IF([.P37]=&quot;&quot;;&quot;&quot;;CONCATENATE(IF([.S37]=&quot;&quot;;&quot;&quot;;CONCATENATE([.$K$1];[.S37]));[.$L$1];[.B37];[.$N$1];[.L37];[.$O$1];[.K37];[.$P$1];[.P37];[.$Q$1];[.Q37];[.$T$1]))" office:value-type="string" office:string-value="&lt;a target=&quot;_blank&quot; class= &quot;mov&quot; href=&quot;https://www.ablogtowatch.com/iwc-pilots-watch-double-chronograph-top-gun-ceratanium-sihh-2019/&quot;&gt;&lt;img class=&quot;movies&quot; src=&quot;./horloges/30(doublechrono)IWCPilot’sWatchDoubleChronographTopGunCeratanium.jpg&quot; alt=&quot;14000 euro&quot; name=&quot;IWC Pilot’s Watch Double Chronograph Top Gun Ceratanium&quot; width=&quot;850&quot; height=&quot;870&quot; border=&quot;0&quot;&gt;&lt;/a&gt;&lt;br&gt;" calcext:value-type="string">
            <text:p>&lt;a target="_blank" class= "mov" href="https://www.ablogtowatch.com/iwc-pilots-watch-double-chronograph-top-gun-ceratanium-sihh-2019/"&gt;&lt;img class="movies" src="./horloges/30(doublechrono)IWCPilot’sWatchDoubleChronographTopGunCeratanium.jpg" alt="14000 euro" name="IWC Pilot’s Watch Double Chronograph Top Gun Ceratanium" width="850" height="870" border="0"&gt;&lt;/a&gt;&lt;br&gt;</text:p>
          </table:table-cell>
          <table:table-cell table:formula="of:=IF([.S37]=&quot;&quot;;&quot;&quot;;CONCATENATE(IF([.F37]=&quot;&quot;;&quot;&quot;;CONCATENATE(&quot;(&quot;;[.F37];&quot;)&quot;));[.$X$1]))" office:value-type="string" office:string-value="(rattrapante)&lt;br&gt;" calcext:value-type="string">
            <text:p>(rattrapante)&lt;br&gt;</text:p>
          </table:table-cell>
          <table:table-cell table:style-name="ce8" table:formula="of:=IF([.V37]=&quot;&quot;;&quot;&quot;;CONCATENATE([.$AC$1];[.G37];[.$AD$1];[.K37];[.$AE$1];[.L37];[.$AF$1]))" office:value-type="string" office:string-value="soort complication: chronograph&lt;br&gt;dit horloge: IWC Pilot’s Watch Double Chronograph Top Gun Ceratanium&lt;br&gt;prijsindicatie &amp;euro; 14000,&amp;mdash;&lt;br&gt;&lt;br&gt;" calcext:value-type="string">
            <text:p>soort complication: chronograph&lt;br&gt;dit horloge: IWC Pilot’s Watch Double Chronograph Top Gun Ceratanium&lt;br&gt;prijsindicatie &amp;euro; 14000,&amp;mdash;&lt;br&gt;&lt;br&gt;</text:p>
          </table:table-cell>
          <table:table-cell office:value-type="string" calcext:value-type="string">
            <text:p>includes two separate stopwatch mechanisms in order to estimate two separate events of different durations.</text:p>
          </table:table-cell>
          <table:table-cell table:style-name="ce10" table:formula="of:=CONCATENATE([.T37];[.U37];[.V37];[.W37])" office:value-type="string" office:string-value="&lt;a name=”toCdou“&gt;&lt;/a&gt;&lt;br&gt;&lt;a target=&quot;_blank&quot; class= &quot;mov&quot; href=&quot;https://www.ablogtowatch.com/iwc-pilots-watch-double-chronograph-top-gun-ceratanium-sihh-2019/&quot;&gt;&lt;img class=&quot;movies&quot; src=&quot;./horloges/30(doublechrono)IWCPilot’sWatchDoubleChronographTopGunCeratanium.jpg&quot; alt=&quot;14000 euro&quot; name=&quot;IWC Pilot’s Watch Double Chronograph Top Gun Ceratanium&quot; width=&quot;850&quot; height=&quot;870&quot; border=&quot;0&quot;&gt;&lt;/a&gt;&lt;br&gt;(rattrapante)&lt;br&gt;soort complication: chronograph&lt;br&gt;dit horloge: IWC Pilot’s Watch Double Chronograph Top Gun Ceratanium&lt;br&gt;prijsindicatie &amp;euro; 14000,&amp;mdash;&lt;br&gt;&lt;br&gt;" calcext:value-type="string">
            <text:p>&lt;a name=”toCdou“&gt;&lt;/a&gt;&lt;br&gt;&lt;a target="_blank" class= "mov" href="https://www.ablogtowatch.com/iwc-pilots-watch-double-chronograph-top-gun-ceratanium-sihh-2019/"&gt;&lt;img class="movies" src="./horloges/30(doublechrono)IWCPilot’sWatchDoubleChronographTopGunCeratanium.jpg" alt="14000 euro" name="IWC Pilot’s Watch Double Chronograph Top Gun Ceratanium" width="850" height="870" border="0"&gt;&lt;/a&gt;&lt;br&gt;(rattrapante)&lt;br&gt;soort complication: chronograph&lt;br&gt;dit horloge: IWC Pilot’s Watch Double Chronograph Top Gun Ceratanium&lt;br&gt;prijsindicatie &amp;euro; 14000,&amp;mdash;&lt;br&gt;&lt;br&gt;</text:p>
          </table:table-cell>
          <table:table-cell table:number-columns-repeated="7"/>
        </table:table-row>
        <table:table-row table:style-name="ro1">
          <table:table-cell office:value-type="float" office:value="31" calcext:value-type="float">
            <text:p>31</text:p>
          </table:table-cell>
          <table:table-cell table:style-name="ce14" office:value-type="string" calcext:value-type="string">
            <text:p>31(flybackchrono)FredriqueConstantFlybackChronographManufacture.jpg</text:p>
          </table:table-cell>
          <table:table-cell office:value-type="string" calcext:value-type="string">
            <text:p>flybackchrono</text:p>
          </table:table-cell>
          <table:table-cell office:value-type="string" calcext:value-type="string">
            <text:p>flyback chronograph</text:p>
          </table:table-cell>
          <table:table-cell/>
          <table:table-cell office:value-type="string" calcext:value-type="string">
            <text:p>Retour-en-vol</text:p>
          </table:table-cell>
          <table:table-cell office:value-type="string" calcext:value-type="string">
            <text:p>chronograph</text:p>
          </table:table-cell>
          <table:table-cell office:value-type="string" calcext:value-type="string">
            <text:p>fly</text:p>
          </table:table-cell>
          <table:table-cell table:formula="of:=IF([.D38]=&quot;&quot;;&quot;&quot;;CONCATENATE([.$D$1];[.H38];[.$F$1]))" office:value-type="string" office:string-value="&lt;a name=”toCfly“&gt;&lt;/a&gt;&lt;br&gt;" calcext:value-type="string">
            <text:p>&lt;a name=”toCfly“&gt;&lt;/a&gt;&lt;br&gt;</text:p>
          </table:table-cell>
          <table:table-cell table:formula="of:=IF([.D38]=&quot;&quot;;&quot;&quot;;CONCATENATE([.$H$1];[.H38];[.$I$1];[.D38];[.$J$1]))" office:value-type="string" office:string-value="&lt;a class=&quot;mov&quot;  href=&quot;./complication.htm#toCfly&quot;&gt;flyback chronograph&lt;/a&gt;" calcext:value-type="string">
            <text:p>&lt;a class="mov" <text:s/>href="./complication.htm#toCfly"&gt;flyback chronograph&lt;/a&gt;</text:p>
          </table:table-cell>
          <table:table-cell office:value-type="string" calcext:value-type="string">
            <text:p>Fredrique Constant Flyback Chronograph Manufacture</text:p>
          </table:table-cell>
          <table:table-cell table:style-name="ce7" office:value-type="float" office:value="3500" calcext:value-type="float">
            <text:p>€ 3.500</text:p>
          </table:table-cell>
          <table:table-cell table:style-name="Default"/>
          <table:table-cell office:value-type="float" office:value="1000" calcext:value-type="float">
            <text:p>1000</text:p>
          </table:table-cell>
          <table:table-cell office:value-type="float" office:value="914" calcext:value-type="float">
            <text:p>914</text:p>
          </table:table-cell>
          <table:table-cell office:value-type="float" office:value="850" calcext:value-type="float">
            <text:p>850</text:p>
          </table:table-cell>
          <table:table-cell table:formula="of:=ROUND([.P38]*[.O38]/[.N38])" office:value-type="float" office:value="777" calcext:value-type="float">
            <text:p>777</text:p>
          </table:table-cell>
          <table:table-cell/>
          <table:table-cell office:value-type="string" calcext:value-type="string">
            <text:p>https://professionalwatches.com/frederique-constant-flyback-chronograph-manufacture-hands-on/</text:p>
          </table:table-cell>
          <table:table-cell table:formula="of:=IF([.H38]=&quot;&quot;;&quot;&quot;;CONCATENATE([.$U$1];[.H38];[.$V$1]))" office:value-type="string" office:string-value="&lt;a name=”toCfly“&gt;&lt;/a&gt;&lt;br&gt;" calcext:value-type="string">
            <text:p>&lt;a name=”toCfly“&gt;&lt;/a&gt;&lt;br&gt;</text:p>
          </table:table-cell>
          <table:table-cell table:formula="of:=IF([.P38]=&quot;&quot;;&quot;&quot;;CONCATENATE(IF([.S38]=&quot;&quot;;&quot;&quot;;CONCATENATE([.$K$1];[.S38]));[.$L$1];[.B38];[.$N$1];[.L38];[.$O$1];[.K38];[.$P$1];[.P38];[.$Q$1];[.Q38];[.$T$1]))" office:value-type="string" office:string-value="&lt;a target=&quot;_blank&quot; class= &quot;mov&quot; href=&quot;https://professionalwatches.com/frederique-constant-flyback-chronograph-manufacture-hands-on/&quot;&gt;&lt;img class=&quot;movies&quot; src=&quot;./horloges/31(flybackchrono)FredriqueConstantFlybackChronographManufacture.jpg&quot; alt=&quot;3500 euro&quot; name=&quot;Fredrique Constant Flyback Chronograph Manufacture&quot; width=&quot;850&quot; height=&quot;777&quot; border=&quot;0&quot;&gt;&lt;/a&gt;&lt;br&gt;" calcext:value-type="string">
            <text:p>&lt;a target="_blank" class= "mov" href="https://professionalwatches.com/frederique-constant-flyback-chronograph-manufacture-hands-on/"&gt;&lt;img class="movies" src="./horloges/31(flybackchrono)FredriqueConstantFlybackChronographManufacture.jpg" alt="3500 euro" name="Fredrique Constant Flyback Chronograph Manufacture" width="850" height="777" border="0"&gt;&lt;/a&gt;&lt;br&gt;</text:p>
          </table:table-cell>
          <table:table-cell table:formula="of:=IF([.S38]=&quot;&quot;;&quot;&quot;;CONCATENATE(IF([.F38]=&quot;&quot;;&quot;&quot;;CONCATENATE(&quot;(&quot;;[.F38];&quot;)&quot;));[.$X$1]))" office:value-type="string" office:string-value="(Retour-en-vol)&lt;br&gt;" calcext:value-type="string">
            <text:p>(Retour-en-vol)&lt;br&gt;</text:p>
          </table:table-cell>
          <table:table-cell table:style-name="ce8" table:formula="of:=IF([.V38]=&quot;&quot;;&quot;&quot;;CONCATENATE([.$AC$1];[.G38];[.$AD$1];[.K38];[.$AE$1];[.L38];[.$AF$1]))" office:value-type="string" office:string-value="soort complication: chronograph&lt;br&gt;dit horloge: Fredrique Constant Flyback Chronograph Manufacture&lt;br&gt;prijsindicatie &amp;euro; 3500,&amp;mdash;&lt;br&gt;&lt;br&gt;" calcext:value-type="string">
            <text:p>soort complication: chronograph&lt;br&gt;dit horloge: Fredrique Constant Flyback Chronograph Manufacture&lt;br&gt;prijsindicatie &amp;euro; 3500,&amp;mdash;&lt;br&gt;&lt;br&gt;</text:p>
          </table:table-cell>
          <table:table-cell office:value-type="string" calcext:value-type="string">
            <text:p>the user can use the reset function without the need to first stop the chronograph.</text:p>
          </table:table-cell>
          <table:table-cell table:style-name="ce10" table:formula="of:=CONCATENATE([.T38];[.U38];[.V38];[.W38])" office:value-type="string" office:string-value="&lt;a name=”toCfly“&gt;&lt;/a&gt;&lt;br&gt;&lt;a target=&quot;_blank&quot; class= &quot;mov&quot; href=&quot;https://professionalwatches.com/frederique-constant-flyback-chronograph-manufacture-hands-on/&quot;&gt;&lt;img class=&quot;movies&quot; src=&quot;./horloges/31(flybackchrono)FredriqueConstantFlybackChronographManufacture.jpg&quot; alt=&quot;3500 euro&quot; name=&quot;Fredrique Constant Flyback Chronograph Manufacture&quot; width=&quot;850&quot; height=&quot;777&quot; border=&quot;0&quot;&gt;&lt;/a&gt;&lt;br&gt;(Retour-en-vol)&lt;br&gt;soort complication: chronograph&lt;br&gt;dit horloge: Fredrique Constant Flyback Chronograph Manufacture&lt;br&gt;prijsindicatie &amp;euro; 3500,&amp;mdash;&lt;br&gt;&lt;br&gt;" calcext:value-type="string">
            <text:p>&lt;a name=”toCfly“&gt;&lt;/a&gt;&lt;br&gt;&lt;a target="_blank" class= "mov" href="https://professionalwatches.com/frederique-constant-flyback-chronograph-manufacture-hands-on/"&gt;&lt;img class="movies" src="./horloges/31(flybackchrono)FredriqueConstantFlybackChronographManufacture.jpg" alt="3500 euro" name="Fredrique Constant Flyback Chronograph Manufacture" width="850" height="777" border="0"&gt;&lt;/a&gt;&lt;br&gt;(Retour-en-vol)&lt;br&gt;soort complication: chronograph&lt;br&gt;dit horloge: Fredrique Constant Flyback Chronograph Manufacture&lt;br&gt;prijsindicatie &amp;euro; 3500,&amp;mdash;&lt;br&gt;&lt;br&gt;</text:p>
          </table:table-cell>
          <table:table-cell table:number-columns-repeated="7"/>
        </table:table-row>
        <table:table-row table:style-name="ro1">
          <table:table-cell office:value-type="float" office:value="32" calcext:value-type="float">
            <text:p>32</text:p>
          </table:table-cell>
          <table:table-cell table:style-name="ce14" office:value-type="string" calcext:value-type="string">
            <text:p>32(indepsechandchrono)DeBethuneDB29MaxichronoTourbilon.jpg</text:p>
          </table:table-cell>
          <table:table-cell office:value-type="string" calcext:value-type="string">
            <text:p>indepsechandchrono</text:p>
          </table:table-cell>
          <table:table-cell office:value-type="string" calcext:value-type="string">
            <text:p>independent second-hand chronograph</text:p>
          </table:table-cell>
          <table:table-cell table:number-columns-repeated="2"/>
          <table:table-cell office:value-type="string" calcext:value-type="string">
            <text:p>chronograph</text:p>
          </table:table-cell>
          <table:table-cell office:value-type="string" calcext:value-type="string">
            <text:p>ind</text:p>
          </table:table-cell>
          <table:table-cell table:formula="of:=IF([.D39]=&quot;&quot;;&quot;&quot;;CONCATENATE([.$D$1];[.H39];[.$F$1]))" office:value-type="string" office:string-value="&lt;a name=”toCind“&gt;&lt;/a&gt;&lt;br&gt;" calcext:value-type="string">
            <text:p>&lt;a name=”toCind“&gt;&lt;/a&gt;&lt;br&gt;</text:p>
          </table:table-cell>
          <table:table-cell table:formula="of:=IF([.D39]=&quot;&quot;;&quot;&quot;;CONCATENATE([.$H$1];[.H39];[.$I$1];[.D39];[.$J$1]))" office:value-type="string" office:string-value="&lt;a class=&quot;mov&quot;  href=&quot;./complication.htm#toCind&quot;&gt;independent second-hand chronograph&lt;/a&gt;" calcext:value-type="string">
            <text:p>&lt;a class="mov" <text:s/>href="./complication.htm#toCind"&gt;independent second-hand chronograph&lt;/a&gt;</text:p>
          </table:table-cell>
          <table:table-cell office:value-type="string" calcext:value-type="string">
            <text:p>De Bethune DB29 Maxichrono Tourbilon</text:p>
          </table:table-cell>
          <table:table-cell table:style-name="ce7" office:value-type="float" office:value="222000" calcext:value-type="float">
            <text:p>€ 222.000</text:p>
          </table:table-cell>
          <table:table-cell table:style-name="Default"/>
          <table:table-cell office:value-type="float" office:value="800" calcext:value-type="float">
            <text:p>800</text:p>
          </table:table-cell>
          <table:table-cell office:value-type="float" office:value="789" calcext:value-type="float">
            <text:p>789</text:p>
          </table:table-cell>
          <table:table-cell office:value-type="float" office:value="850" calcext:value-type="float">
            <text:p>850</text:p>
          </table:table-cell>
          <table:table-cell table:formula="of:=ROUND([.P39]*[.O39]/[.N39])" office:value-type="float" office:value="838" calcext:value-type="float">
            <text:p>838</text:p>
          </table:table-cell>
          <table:table-cell/>
          <table:table-cell office:value-type="string" calcext:value-type="string">
            <text:p>https://www.debethune.ch/en/collections/db29-collection/maxichrono-tourbillon</text:p>
          </table:table-cell>
          <table:table-cell table:formula="of:=IF([.H39]=&quot;&quot;;&quot;&quot;;CONCATENATE([.$U$1];[.H39];[.$V$1]))" office:value-type="string" office:string-value="&lt;a name=”toCind“&gt;&lt;/a&gt;&lt;br&gt;" calcext:value-type="string">
            <text:p>&lt;a name=”toCind“&gt;&lt;/a&gt;&lt;br&gt;</text:p>
          </table:table-cell>
          <table:table-cell table:formula="of:=IF([.P39]=&quot;&quot;;&quot;&quot;;CONCATENATE(IF([.S39]=&quot;&quot;;&quot;&quot;;CONCATENATE([.$K$1];[.S39]));[.$L$1];[.B39];[.$N$1];[.L39];[.$O$1];[.K39];[.$P$1];[.P39];[.$Q$1];[.Q39];[.$T$1]))" office:value-type="string" office:string-value="&lt;a target=&quot;_blank&quot; class= &quot;mov&quot; href=&quot;https://www.debethune.ch/en/collections/db29-collection/maxichrono-tourbillon&quot;&gt;&lt;img class=&quot;movies&quot; src=&quot;./horloges/32(indepsechandchrono)DeBethuneDB29MaxichronoTourbilon.jpg&quot; alt=&quot;222000 euro&quot; name=&quot;De Bethune DB29 Maxichrono Tourbilon&quot; width=&quot;850&quot; height=&quot;838&quot; border=&quot;0&quot;&gt;&lt;/a&gt;&lt;br&gt;" calcext:value-type="string">
            <text:p>&lt;a target="_blank" class= "mov" href="https://www.debethune.ch/en/collections/db29-collection/maxichrono-tourbillon"&gt;&lt;img class="movies" src="./horloges/32(indepsechandchrono)DeBethuneDB29MaxichronoTourbilon.jpg" alt="222000 euro" name="De Bethune DB29 Maxichrono Tourbilon" width="850" height="838" border="0"&gt;&lt;/a&gt;&lt;br&gt;</text:p>
          </table:table-cell>
          <table:table-cell table:formula="of:=IF([.S39]=&quot;&quot;;&quot;&quot;;CONCATENATE(IF([.F39]=&quot;&quot;;&quot;&quot;;CONCATENATE(&quot;(&quot;;[.F39];&quot;)&quot;));[.$X$1]))" office:value-type="string" office:string-value="&lt;br&gt;" calcext:value-type="string">
            <text:p>&lt;br&gt;</text:p>
          </table:table-cell>
          <table:table-cell table:style-name="ce8" table:formula="of:=IF([.V39]=&quot;&quot;;&quot;&quot;;CONCATENATE([.$AC$1];[.G39];[.$AD$1];[.K39];[.$AE$1];[.L39];[.$AF$1]))" office:value-type="string" office:string-value="soort complication: chronograph&lt;br&gt;dit horloge: De Bethune DB29 Maxichrono Tourbilon&lt;br&gt;prijsindicatie &amp;euro; 222000,&amp;mdash;&lt;br&gt;&lt;br&gt;" calcext:value-type="string">
            <text:p>soort complication: chronograph&lt;br&gt;dit horloge: De Bethune DB29 Maxichrono Tourbilon&lt;br&gt;prijsindicatie &amp;euro; 222000,&amp;mdash;&lt;br&gt;&lt;br&gt;</text:p>
          </table:table-cell>
          <table:table-cell office:value-type="string" calcext:value-type="string">
            <text:p><text:s/>A basic chronograph has an independent sweep second hand and a minute sub-dial; it can be started, stopped, and returned to zero by successive pressure on the stem. More complex chronographs use additional complications and can have multiple sub-dials to measure seconds, minutes, hours and even tenths of a second. </text:p>
          </table:table-cell>
          <table:table-cell table:style-name="ce10" table:formula="of:=CONCATENATE([.T39];[.U39];[.V39];[.W39])" office:value-type="string" office:string-value="&lt;a name=”toCind“&gt;&lt;/a&gt;&lt;br&gt;&lt;a target=&quot;_blank&quot; class= &quot;mov&quot; href=&quot;https://www.debethune.ch/en/collections/db29-collection/maxichrono-tourbillon&quot;&gt;&lt;img class=&quot;movies&quot; src=&quot;./horloges/32(indepsechandchrono)DeBethuneDB29MaxichronoTourbilon.jpg&quot; alt=&quot;222000 euro&quot; name=&quot;De Bethune DB29 Maxichrono Tourbilon&quot; width=&quot;850&quot; height=&quot;838&quot; border=&quot;0&quot;&gt;&lt;/a&gt;&lt;br&gt;&lt;br&gt;soort complication: chronograph&lt;br&gt;dit horloge: De Bethune DB29 Maxichrono Tourbilon&lt;br&gt;prijsindicatie &amp;euro; 222000,&amp;mdash;&lt;br&gt;&lt;br&gt;" calcext:value-type="string">
            <text:p>&lt;a name=”toCind“&gt;&lt;/a&gt;&lt;br&gt;&lt;a target="_blank" class= "mov" href="https://www.debethune.ch/en/collections/db29-collection/maxichrono-tourbillon"&gt;&lt;img class="movies" src="./horloges/32(indepsechandchrono)DeBethuneDB29MaxichronoTourbilon.jpg" alt="222000 euro" name="De Bethune DB29 Maxichrono Tourbilon" width="850" height="838" border="0"&gt;&lt;/a&gt;&lt;br&gt;&lt;br&gt;soort complication: chronograph&lt;br&gt;dit horloge: De Bethune DB29 Maxichrono Tourbilon&lt;br&gt;prijsindicatie &amp;euro; 222000,&amp;mdash;&lt;br&gt;&lt;br&gt;</text:p>
          </table:table-cell>
          <table:table-cell table:number-columns-repeated="7"/>
        </table:table-row>
        <table:table-row table:style-name="ro1">
          <table:table-cell office:value-type="float" office:value="33" calcext:value-type="float">
            <text:p>33</text:p>
          </table:table-cell>
          <table:table-cell table:style-name="ce14" office:value-type="string" calcext:value-type="string">
            <text:p>33(jumpsechandchrono)JaegerLeCoultreDuometreaChronographe.jpg</text:p>
          </table:table-cell>
          <table:table-cell office:value-type="string" calcext:value-type="string">
            <text:p>jumpsechandchrono</text:p>
          </table:table-cell>
          <table:table-cell office:value-type="string" calcext:value-type="string">
            <text:p>jumping second-hand chronograph</text:p>
          </table:table-cell>
          <table:table-cell/>
          <table:table-cell office:value-type="string" calcext:value-type="string">
            <text:p>Foudroyante</text:p>
          </table:table-cell>
          <table:table-cell office:value-type="string" calcext:value-type="string">
            <text:p>chronograph</text:p>
          </table:table-cell>
          <table:table-cell office:value-type="string" calcext:value-type="string">
            <text:p>jum</text:p>
          </table:table-cell>
          <table:table-cell table:formula="of:=IF([.D40]=&quot;&quot;;&quot;&quot;;CONCATENATE([.$D$1];[.H40];[.$F$1]))" office:value-type="string" office:string-value="&lt;a name=”toCjum“&gt;&lt;/a&gt;&lt;br&gt;" calcext:value-type="string">
            <text:p>&lt;a name=”toCjum“&gt;&lt;/a&gt;&lt;br&gt;</text:p>
          </table:table-cell>
          <table:table-cell table:formula="of:=IF([.D40]=&quot;&quot;;&quot;&quot;;CONCATENATE([.$H$1];[.H40];[.$I$1];[.D40];[.$J$1]))" office:value-type="string" office:string-value="&lt;a class=&quot;mov&quot;  href=&quot;./complication.htm#toCjum&quot;&gt;jumping second-hand chronograph&lt;/a&gt;" calcext:value-type="string">
            <text:p>&lt;a class="mov" <text:s/>href="./complication.htm#toCjum"&gt;jumping second-hand chronograph&lt;/a&gt;</text:p>
          </table:table-cell>
          <table:table-cell office:value-type="string" calcext:value-type="string">
            <text:p>Jaeger-LeCoultre Duometre a Chronographe</text:p>
          </table:table-cell>
          <table:table-cell table:style-name="ce7" office:value-type="float" office:value="41000" calcext:value-type="float">
            <text:p>€ 41.000</text:p>
          </table:table-cell>
          <table:table-cell table:style-name="Default"/>
          <table:table-cell office:value-type="float" office:value="860" calcext:value-type="float">
            <text:p>860</text:p>
          </table:table-cell>
          <table:table-cell office:value-type="float" office:value="867" calcext:value-type="float">
            <text:p>867</text:p>
          </table:table-cell>
          <table:table-cell office:value-type="float" office:value="850" calcext:value-type="float">
            <text:p>850</text:p>
          </table:table-cell>
          <table:table-cell table:formula="of:=ROUND([.P40]*[.O40]/[.N40])" office:value-type="float" office:value="857" calcext:value-type="float">
            <text:p>857</text:p>
          </table:table-cell>
          <table:table-cell office:value-type="string" calcext:value-type="string">
            <text:p>https://www.youtube.com/watch?v=9vrRxopubhc</text:p>
          </table:table-cell>
          <table:table-cell office:value-type="string" calcext:value-type="string">
            <text:p>https://www.ablogtowatch.com/jaeger-lecoultre-duometre-chronographe-watch-review/</text:p>
          </table:table-cell>
          <table:table-cell table:formula="of:=IF([.H40]=&quot;&quot;;&quot;&quot;;CONCATENATE([.$U$1];[.H40];[.$V$1]))" office:value-type="string" office:string-value="&lt;a name=”toCjum“&gt;&lt;/a&gt;&lt;br&gt;" calcext:value-type="string">
            <text:p>&lt;a name=”toCjum“&gt;&lt;/a&gt;&lt;br&gt;</text:p>
          </table:table-cell>
          <table:table-cell table:formula="of:=IF([.P40]=&quot;&quot;;&quot;&quot;;CONCATENATE(IF([.S40]=&quot;&quot;;&quot;&quot;;CONCATENATE([.$K$1];[.S40]));[.$L$1];[.B40];[.$N$1];[.L40];[.$O$1];[.K40];[.$P$1];[.P40];[.$Q$1];[.Q40];[.$T$1]))" office:value-type="string" office:string-value="&lt;a target=&quot;_blank&quot; class= &quot;mov&quot; href=&quot;https://www.ablogtowatch.com/jaeger-lecoultre-duometre-chronographe-watch-review/&quot;&gt;&lt;img class=&quot;movies&quot; src=&quot;./horloges/33(jumpsechandchrono)JaegerLeCoultreDuometreaChronographe.jpg&quot; alt=&quot;41000 euro&quot; name=&quot;Jaeger-LeCoultre Duometre a Chronographe&quot; width=&quot;850&quot; height=&quot;857&quot; border=&quot;0&quot;&gt;&lt;/a&gt;&lt;br&gt;" calcext:value-type="string">
            <text:p>&lt;a target="_blank" class= "mov" href="https://www.ablogtowatch.com/jaeger-lecoultre-duometre-chronographe-watch-review/"&gt;&lt;img class="movies" src="./horloges/33(jumpsechandchrono)JaegerLeCoultreDuometreaChronographe.jpg" alt="41000 euro" name="Jaeger-LeCoultre Duometre a Chronographe" width="850" height="857" border="0"&gt;&lt;/a&gt;&lt;br&gt;</text:p>
          </table:table-cell>
          <table:table-cell table:formula="of:=IF([.S40]=&quot;&quot;;&quot;&quot;;CONCATENATE(IF([.F40]=&quot;&quot;;&quot;&quot;;CONCATENATE(&quot;(&quot;;[.F40];&quot;)&quot;));[.$X$1]))" office:value-type="string" office:string-value="(Foudroyante)&lt;br&gt;" calcext:value-type="string">
            <text:p>(Foudroyante)&lt;br&gt;</text:p>
          </table:table-cell>
          <table:table-cell table:style-name="ce8" table:formula="of:=IF([.V40]=&quot;&quot;;&quot;&quot;;CONCATENATE([.$AC$1];[.G40];[.$AD$1];[.K40];[.$AE$1];[.L40];[.$AF$1]))" office:value-type="string" office:string-value="soort complication: chronograph&lt;br&gt;dit horloge: Jaeger-LeCoultre Duometre a Chronographe&lt;br&gt;prijsindicatie &amp;euro; 41000,&amp;mdash;&lt;br&gt;&lt;br&gt;" calcext:value-type="string">
            <text:p>soort complication: chronograph&lt;br&gt;dit horloge: Jaeger-LeCoultre Duometre a Chronographe&lt;br&gt;prijsindicatie &amp;euro; 41000,&amp;mdash;&lt;br&gt;&lt;br&gt;</text:p>
          </table:table-cell>
          <table:table-cell office:value-type="string" calcext:value-type="string">
            <text:p>Most watches feature a seconds hand which rotates with a period of one minute. A "foudroyante" hand, in contrast, has a period of one second.</text:p>
          </table:table-cell>
          <table:table-cell table:style-name="ce10" table:formula="of:=CONCATENATE([.T40];[.U40];[.V40];[.W40])" office:value-type="string" office:string-value="&lt;a name=”toCjum“&gt;&lt;/a&gt;&lt;br&gt;&lt;a target=&quot;_blank&quot; class= &quot;mov&quot; href=&quot;https://www.ablogtowatch.com/jaeger-lecoultre-duometre-chronographe-watch-review/&quot;&gt;&lt;img class=&quot;movies&quot; src=&quot;./horloges/33(jumpsechandchrono)JaegerLeCoultreDuometreaChronographe.jpg&quot; alt=&quot;41000 euro&quot; name=&quot;Jaeger-LeCoultre Duometre a Chronographe&quot; width=&quot;850&quot; height=&quot;857&quot; border=&quot;0&quot;&gt;&lt;/a&gt;&lt;br&gt;(Foudroyante)&lt;br&gt;soort complication: chronograph&lt;br&gt;dit horloge: Jaeger-LeCoultre Duometre a Chronographe&lt;br&gt;prijsindicatie &amp;euro; 41000,&amp;mdash;&lt;br&gt;&lt;br&gt;" calcext:value-type="string">
            <text:p>&lt;a name=”toCjum“&gt;&lt;/a&gt;&lt;br&gt;&lt;a target="_blank" class= "mov" href="https://www.ablogtowatch.com/jaeger-lecoultre-duometre-chronographe-watch-review/"&gt;&lt;img class="movies" src="./horloges/33(jumpsechandchrono)JaegerLeCoultreDuometreaChronographe.jpg" alt="41000 euro" name="Jaeger-LeCoultre Duometre a Chronographe" width="850" height="857" border="0"&gt;&lt;/a&gt;&lt;br&gt;(Foudroyante)&lt;br&gt;soort complication: chronograph&lt;br&gt;dit horloge: Jaeger-LeCoultre Duometre a Chronographe&lt;br&gt;prijsindicatie &amp;euro; 41000,&amp;mdash;&lt;br&gt;&lt;br&gt;</text:p>
          </table:table-cell>
          <table:table-cell table:number-columns-repeated="7"/>
        </table:table-row>
        <table:table-row table:style-name="ro1">
          <table:table-cell office:value-type="float" office:value="34" calcext:value-type="float">
            <text:p>34</text:p>
          </table:table-cell>
          <table:table-cell table:style-name="ce14" office:value-type="string" calcext:value-type="string">
            <text:p>34(parkingmeter)VulcainMinStop.jpg</text:p>
          </table:table-cell>
          <table:table-cell office:value-type="string" calcext:value-type="string">
            <text:p>parkingmeter</text:p>
          </table:table-cell>
          <table:table-cell office:value-type="string" calcext:value-type="string">
            <text:p>parking meter</text:p>
          </table:table-cell>
          <table:table-cell table:number-columns-repeated="2"/>
          <table:table-cell office:value-type="string" calcext:value-type="string">
            <text:p>chronograph</text:p>
          </table:table-cell>
          <table:table-cell office:value-type="string" calcext:value-type="string">
            <text:p>par</text:p>
          </table:table-cell>
          <table:table-cell table:formula="of:=IF([.D41]=&quot;&quot;;&quot;&quot;;CONCATENATE([.$D$1];[.H41];[.$F$1]))" office:value-type="string" office:string-value="&lt;a name=”toCpar“&gt;&lt;/a&gt;&lt;br&gt;" calcext:value-type="string">
            <text:p>&lt;a name=”toCpar“&gt;&lt;/a&gt;&lt;br&gt;</text:p>
          </table:table-cell>
          <table:table-cell table:formula="of:=IF([.D41]=&quot;&quot;;&quot;&quot;;CONCATENATE([.$H$1];[.H41];[.$I$1];[.D41];[.$J$1]))" office:value-type="string" office:string-value="&lt;a class=&quot;mov&quot;  href=&quot;./complication.htm#toCpar&quot;&gt;parking meter&lt;/a&gt;" calcext:value-type="string">
            <text:p>&lt;a class="mov" <text:s/>href="./complication.htm#toCpar"&gt;parking meter&lt;/a&gt;</text:p>
          </table:table-cell>
          <table:table-cell office:value-type="string" calcext:value-type="string">
            <text:p>Vulcain MinStop</text:p>
          </table:table-cell>
          <table:table-cell table:style-name="ce7" office:value-type="float" office:value="600" calcext:value-type="float">
            <text:p>€ 600</text:p>
          </table:table-cell>
          <table:table-cell table:style-name="Default"/>
          <table:table-cell office:value-type="float" office:value="2000" calcext:value-type="float">
            <text:p>2000</text:p>
          </table:table-cell>
          <table:table-cell office:value-type="float" office:value="1333" calcext:value-type="float">
            <text:p>1333</text:p>
          </table:table-cell>
          <table:table-cell office:value-type="float" office:value="850" calcext:value-type="float">
            <text:p>850</text:p>
          </table:table-cell>
          <table:table-cell table:formula="of:=ROUND([.P41]*[.O41]/[.N41])" office:value-type="float" office:value="567" calcext:value-type="float">
            <text:p>567</text:p>
          </table:table-cell>
          <table:table-cell office:value-type="string" calcext:value-type="string">
            <text:p>https://www.youtube.com/watch?v=DXwkLSl6d-I</text:p>
          </table:table-cell>
          <table:table-cell office:value-type="string" calcext:value-type="string">
            <text:p>https://www.fratellowatches.com/tbt-vulcain-minstop-parking-meter-watch/</text:p>
          </table:table-cell>
          <table:table-cell table:formula="of:=IF([.H41]=&quot;&quot;;&quot;&quot;;CONCATENATE([.$U$1];[.H41];[.$V$1]))" office:value-type="string" office:string-value="&lt;a name=”toCpar“&gt;&lt;/a&gt;&lt;br&gt;" calcext:value-type="string">
            <text:p>&lt;a name=”toCpar“&gt;&lt;/a&gt;&lt;br&gt;</text:p>
          </table:table-cell>
          <table:table-cell table:formula="of:=IF([.P41]=&quot;&quot;;&quot;&quot;;CONCATENATE(IF([.S41]=&quot;&quot;;&quot;&quot;;CONCATENATE([.$K$1];[.S41]));[.$L$1];[.B41];[.$N$1];[.L41];[.$O$1];[.K41];[.$P$1];[.P41];[.$Q$1];[.Q41];[.$T$1]))" office:value-type="string" office:string-value="&lt;a target=&quot;_blank&quot; class= &quot;mov&quot; href=&quot;https://www.fratellowatches.com/tbt-vulcain-minstop-parking-meter-watch/&quot;&gt;&lt;img class=&quot;movies&quot; src=&quot;./horloges/34(parkingmeter)VulcainMinStop.jpg&quot; alt=&quot;600 euro&quot; name=&quot;Vulcain MinStop&quot; width=&quot;850&quot; height=&quot;567&quot; border=&quot;0&quot;&gt;&lt;/a&gt;&lt;br&gt;" calcext:value-type="string">
            <text:p>&lt;a target="_blank" class= "mov" href="https://www.fratellowatches.com/tbt-vulcain-minstop-parking-meter-watch/"&gt;&lt;img class="movies" src="./horloges/34(parkingmeter)VulcainMinStop.jpg" alt="600 euro" name="Vulcain MinStop" width="850" height="567" border="0"&gt;&lt;/a&gt;&lt;br&gt;</text:p>
          </table:table-cell>
          <table:table-cell table:formula="of:=IF([.S41]=&quot;&quot;;&quot;&quot;;CONCATENATE(IF([.F41]=&quot;&quot;;&quot;&quot;;CONCATENATE(&quot;(&quot;;[.F41];&quot;)&quot;));[.$X$1]))" office:value-type="string" office:string-value="&lt;br&gt;" calcext:value-type="string">
            <text:p>&lt;br&gt;</text:p>
          </table:table-cell>
          <table:table-cell table:style-name="ce8" table:formula="of:=IF([.V41]=&quot;&quot;;&quot;&quot;;CONCATENATE([.$AC$1];[.G41];[.$AD$1];[.K41];[.$AE$1];[.L41];[.$AF$1]))" office:value-type="string" office:string-value="soort complication: chronograph&lt;br&gt;dit horloge: Vulcain MinStop&lt;br&gt;prijsindicatie &amp;euro; 600,&amp;mdash;&lt;br&gt;&lt;br&gt;" calcext:value-type="string">
            <text:p>soort complication: chronograph&lt;br&gt;dit horloge: Vulcain MinStop&lt;br&gt;prijsindicatie &amp;euro; 600,&amp;mdash;&lt;br&gt;&lt;br&gt;</text:p>
          </table:table-cell>
          <table:table-cell office:value-type="string" calcext:value-type="string">
            <text:p>The idea here is that you park your car, actuate the chronograph, and the minute counter tells you how much time has elapsed. The dial is even a stylized representation of old school parking meters, with a semi-circle counting the minutes on the dial’s upper half. The trick here is the minute counter is always running. The pusher at 2:00 just resets the counter to zero. This is essentially a flyback chronograph, with a 60 minute limit, that is constantly timing something, whether you are or not. </text:p>
          </table:table-cell>
          <table:table-cell table:style-name="ce10" table:formula="of:=CONCATENATE([.T41];[.U41];[.V41];[.W41])" office:value-type="string" office:string-value="&lt;a name=”toCpar“&gt;&lt;/a&gt;&lt;br&gt;&lt;a target=&quot;_blank&quot; class= &quot;mov&quot; href=&quot;https://www.fratellowatches.com/tbt-vulcain-minstop-parking-meter-watch/&quot;&gt;&lt;img class=&quot;movies&quot; src=&quot;./horloges/34(parkingmeter)VulcainMinStop.jpg&quot; alt=&quot;600 euro&quot; name=&quot;Vulcain MinStop&quot; width=&quot;850&quot; height=&quot;567&quot; border=&quot;0&quot;&gt;&lt;/a&gt;&lt;br&gt;&lt;br&gt;soort complication: chronograph&lt;br&gt;dit horloge: Vulcain MinStop&lt;br&gt;prijsindicatie &amp;euro; 600,&amp;mdash;&lt;br&gt;&lt;br&gt;" calcext:value-type="string">
            <text:p>&lt;a name=”toCpar“&gt;&lt;/a&gt;&lt;br&gt;&lt;a target="_blank" class= "mov" href="https://www.fratellowatches.com/tbt-vulcain-minstop-parking-meter-watch/"&gt;&lt;img class="movies" src="./horloges/34(parkingmeter)VulcainMinStop.jpg" alt="600 euro" name="Vulcain MinStop" width="850" height="567" border="0"&gt;&lt;/a&gt;&lt;br&gt;&lt;br&gt;soort complication: chronograph&lt;br&gt;dit horloge: Vulcain MinStop&lt;br&gt;prijsindicatie &amp;euro; 600,&amp;mdash;&lt;br&gt;&lt;br&gt;</text:p>
          </table:table-cell>
          <table:table-cell table:number-columns-repeated="7"/>
        </table:table-row>
        <table:table-row table:style-name="ro1">
          <table:table-cell office:value-type="float" office:value="35" calcext:value-type="float">
            <text:p>35</text:p>
          </table:table-cell>
          <table:table-cell table:style-name="ce14" office:value-type="string" calcext:value-type="string">
            <text:p>35(semifoudroyante)ZenithElPrimeroStriking10th.jpg</text:p>
          </table:table-cell>
          <table:table-cell table:number-columns-repeated="2" office:value-type="string" calcext:value-type="string">
            <text:p>semi-foudroyante</text:p>
          </table:table-cell>
          <table:table-cell table:number-columns-repeated="2"/>
          <table:table-cell office:value-type="string" calcext:value-type="string">
            <text:p>chronograph</text:p>
          </table:table-cell>
          <table:table-cell office:value-type="string" calcext:value-type="string">
            <text:p>sem</text:p>
          </table:table-cell>
          <table:table-cell table:formula="of:=IF([.D42]=&quot;&quot;;&quot;&quot;;CONCATENATE([.$D$1];[.H42];[.$F$1]))" office:value-type="string" office:string-value="&lt;a name=”toCsem“&gt;&lt;/a&gt;&lt;br&gt;" calcext:value-type="string">
            <text:p>&lt;a name=”toCsem“&gt;&lt;/a&gt;&lt;br&gt;</text:p>
          </table:table-cell>
          <table:table-cell table:formula="of:=IF([.D42]=&quot;&quot;;&quot;&quot;;CONCATENATE([.$H$1];[.H42];[.$I$1];[.D42];[.$J$1]))" office:value-type="string" office:string-value="&lt;a class=&quot;mov&quot;  href=&quot;./complication.htm#toCsem&quot;&gt;semi-foudroyante&lt;/a&gt;" calcext:value-type="string">
            <text:p>&lt;a class="mov" <text:s/>href="./complication.htm#toCsem"&gt;semi-foudroyante&lt;/a&gt;</text:p>
          </table:table-cell>
          <table:table-cell office:value-type="string" calcext:value-type="string">
            <text:p>Zenith El Primero Striking 10th</text:p>
          </table:table-cell>
          <table:table-cell table:style-name="ce7" office:value-type="float" office:value="9000" calcext:value-type="float">
            <text:p>€ 9.000</text:p>
          </table:table-cell>
          <table:table-cell table:style-name="Default"/>
          <table:table-cell table:number-columns-repeated="2" office:value-type="float" office:value="950" calcext:value-type="float">
            <text:p>950</text:p>
          </table:table-cell>
          <table:table-cell office:value-type="float" office:value="850" calcext:value-type="float">
            <text:p>850</text:p>
          </table:table-cell>
          <table:table-cell table:formula="of:=ROUND([.P42]*[.O42]/[.N42])" office:value-type="float" office:value="850" calcext:value-type="float">
            <text:p>850</text:p>
          </table:table-cell>
          <table:table-cell/>
          <table:table-cell office:value-type="string" calcext:value-type="string">
            <text:p>https://www.hodinkee.com/articles/a-week-on-the-wrist-the-zenith-el-primero-striking-tenth-chr</text:p>
          </table:table-cell>
          <table:table-cell table:formula="of:=IF([.H42]=&quot;&quot;;&quot;&quot;;CONCATENATE([.$U$1];[.H42];[.$V$1]))" office:value-type="string" office:string-value="&lt;a name=”toCsem“&gt;&lt;/a&gt;&lt;br&gt;" calcext:value-type="string">
            <text:p>&lt;a name=”toCsem“&gt;&lt;/a&gt;&lt;br&gt;</text:p>
          </table:table-cell>
          <table:table-cell table:formula="of:=IF([.P42]=&quot;&quot;;&quot;&quot;;CONCATENATE(IF([.S42]=&quot;&quot;;&quot;&quot;;CONCATENATE([.$K$1];[.S42]));[.$L$1];[.B42];[.$N$1];[.L42];[.$O$1];[.K42];[.$P$1];[.P42];[.$Q$1];[.Q42];[.$T$1]))" office:value-type="string" office:string-value="&lt;a target=&quot;_blank&quot; class= &quot;mov&quot; href=&quot;https://www.hodinkee.com/articles/a-week-on-the-wrist-the-zenith-el-primero-striking-tenth-chr&quot;&gt;&lt;img class=&quot;movies&quot; src=&quot;./horloges/35(semifoudroyante)ZenithElPrimeroStriking10th.jpg&quot; alt=&quot;9000 euro&quot; name=&quot;Zenith El Primero Striking 10th&quot; width=&quot;850&quot; height=&quot;850&quot; border=&quot;0&quot;&gt;&lt;/a&gt;&lt;br&gt;" calcext:value-type="string">
            <text:p>&lt;a target="_blank" class= "mov" href="https://www.hodinkee.com/articles/a-week-on-the-wrist-the-zenith-el-primero-striking-tenth-chr"&gt;&lt;img class="movies" src="./horloges/35(semifoudroyante)ZenithElPrimeroStriking10th.jpg" alt="9000 euro" name="Zenith El Primero Striking 10th" width="850" height="850" border="0"&gt;&lt;/a&gt;&lt;br&gt;</text:p>
          </table:table-cell>
          <table:table-cell table:formula="of:=IF([.S42]=&quot;&quot;;&quot;&quot;;CONCATENATE(IF([.F42]=&quot;&quot;;&quot;&quot;;CONCATENATE(&quot;(&quot;;[.F42];&quot;)&quot;));[.$X$1]))" office:value-type="string" office:string-value="&lt;br&gt;" calcext:value-type="string">
            <text:p>&lt;br&gt;</text:p>
          </table:table-cell>
          <table:table-cell table:style-name="ce8" table:formula="of:=IF([.V42]=&quot;&quot;;&quot;&quot;;CONCATENATE([.$AC$1];[.G42];[.$AD$1];[.K42];[.$AE$1];[.L42];[.$AF$1]))" office:value-type="string" office:string-value="soort complication: chronograph&lt;br&gt;dit horloge: Zenith El Primero Striking 10th&lt;br&gt;prijsindicatie &amp;euro; 9000,&amp;mdash;&lt;br&gt;&lt;br&gt;" calcext:value-type="string">
            <text:p>soort complication: chronograph&lt;br&gt;dit horloge: Zenith El Primero Striking 10th&lt;br&gt;prijsindicatie &amp;euro; 9000,&amp;mdash;&lt;br&gt;&lt;br&gt;</text:p>
          </table:table-cell>
          <table:table-cell office:value-type="string" calcext:value-type="string">
            <text:p>A semi-foudroyante hand is one which rotates at a period of less than a minute but more than a second. For example <text:s/>a central chronograph hand which rotates six times per minute. This allows it to record tenths of a second on a legible scale. </text:p>
          </table:table-cell>
          <table:table-cell table:style-name="ce10" table:formula="of:=CONCATENATE([.T42];[.U42];[.V42];[.W42])" office:value-type="string" office:string-value="&lt;a name=”toCsem“&gt;&lt;/a&gt;&lt;br&gt;&lt;a target=&quot;_blank&quot; class= &quot;mov&quot; href=&quot;https://www.hodinkee.com/articles/a-week-on-the-wrist-the-zenith-el-primero-striking-tenth-chr&quot;&gt;&lt;img class=&quot;movies&quot; src=&quot;./horloges/35(semifoudroyante)ZenithElPrimeroStriking10th.jpg&quot; alt=&quot;9000 euro&quot; name=&quot;Zenith El Primero Striking 10th&quot; width=&quot;850&quot; height=&quot;850&quot; border=&quot;0&quot;&gt;&lt;/a&gt;&lt;br&gt;&lt;br&gt;soort complication: chronograph&lt;br&gt;dit horloge: Zenith El Primero Striking 10th&lt;br&gt;prijsindicatie &amp;euro; 9000,&amp;mdash;&lt;br&gt;&lt;br&gt;" calcext:value-type="string">
            <text:p>&lt;a name=”toCsem“&gt;&lt;/a&gt;&lt;br&gt;&lt;a target="_blank" class= "mov" href="https://www.hodinkee.com/articles/a-week-on-the-wrist-the-zenith-el-primero-striking-tenth-chr"&gt;&lt;img class="movies" src="./horloges/35(semifoudroyante)ZenithElPrimeroStriking10th.jpg" alt="9000 euro" name="Zenith El Primero Striking 10th" width="850" height="850" border="0"&gt;&lt;/a&gt;&lt;br&gt;&lt;br&gt;soort complication: chronograph&lt;br&gt;dit horloge: Zenith El Primero Striking 10th&lt;br&gt;prijsindicatie &amp;euro; 9000,&amp;mdash;&lt;br&gt;&lt;br&gt;</text:p>
          </table:table-cell>
          <table:table-cell table:number-columns-repeated="7"/>
        </table:table-row>
        <table:table-row table:style-name="ro3">
          <table:table-cell office:value-type="float" office:value="36" calcext:value-type="float">
            <text:p>36</text:p>
          </table:table-cell>
          <table:table-cell table:style-name="ce14" office:value-type="string" calcext:value-type="string">
            <text:p>36(tachymeter)OmegaSpeedmasterProfessionalMoonwatch.jpg</text:p>
          </table:table-cell>
          <table:table-cell table:number-columns-repeated="2" office:value-type="string" calcext:value-type="string">
            <text:p>tachymeter</text:p>
          </table:table-cell>
          <table:table-cell table:number-columns-repeated="2"/>
          <table:table-cell office:value-type="string" calcext:value-type="string">
            <text:p>chronograph</text:p>
          </table:table-cell>
          <table:table-cell office:value-type="string" calcext:value-type="string">
            <text:p>tac</text:p>
          </table:table-cell>
          <table:table-cell table:formula="of:=IF([.D43]=&quot;&quot;;&quot;&quot;;CONCATENATE([.$D$1];[.H43];[.$F$1]))" office:value-type="string" office:string-value="&lt;a name=”toCtac“&gt;&lt;/a&gt;&lt;br&gt;" calcext:value-type="string">
            <text:p>&lt;a name=”toCtac“&gt;&lt;/a&gt;&lt;br&gt;</text:p>
          </table:table-cell>
          <table:table-cell table:formula="of:=IF([.D43]=&quot;&quot;;&quot;&quot;;CONCATENATE([.$H$1];[.H43];[.$I$1];[.D43];[.$J$1]))" office:value-type="string" office:string-value="&lt;a class=&quot;mov&quot;  href=&quot;./complication.htm#toCtac&quot;&gt;tachymeter&lt;/a&gt;" calcext:value-type="string">
            <text:p>&lt;a class="mov" <text:s/>href="./complication.htm#toCtac"&gt;tachymeter&lt;/a&gt;</text:p>
          </table:table-cell>
          <table:table-cell office:value-type="string" calcext:value-type="string">
            <text:p>Omega Speedmaster Professional Moonwatch</text:p>
          </table:table-cell>
          <table:table-cell table:style-name="ce7" office:value-type="float" office:value="5000" calcext:value-type="float">
            <text:p>€ 5.000</text:p>
          </table:table-cell>
          <table:table-cell table:style-name="Default"/>
          <table:table-cell table:number-columns-repeated="2" office:value-type="float" office:value="1600" calcext:value-type="float">
            <text:p>1600</text:p>
          </table:table-cell>
          <table:table-cell office:value-type="float" office:value="850" calcext:value-type="float">
            <text:p>850</text:p>
          </table:table-cell>
          <table:table-cell table:formula="of:=ROUND([.P43]*[.O43]/[.N43])" office:value-type="float" office:value="850" calcext:value-type="float">
            <text:p>850</text:p>
          </table:table-cell>
          <table:table-cell/>
          <table:table-cell office:value-type="string" calcext:value-type="string">
            <text:p>https://www.omegawatches.com/en-us/watch-omega-speedmaster-moonwatch-professional-co-axial-master-chronometer-chronograph-42-mm-31030425001002</text:p>
          </table:table-cell>
          <table:table-cell table:formula="of:=IF([.H43]=&quot;&quot;;&quot;&quot;;CONCATENATE([.$U$1];[.H43];[.$V$1]))" office:value-type="string" office:string-value="&lt;a name=”toCtac“&gt;&lt;/a&gt;&lt;br&gt;" calcext:value-type="string">
            <text:p>&lt;a name=”toCtac“&gt;&lt;/a&gt;&lt;br&gt;</text:p>
          </table:table-cell>
          <table:table-cell table:formula="of:=IF([.P43]=&quot;&quot;;&quot;&quot;;CONCATENATE(IF([.S43]=&quot;&quot;;&quot;&quot;;CONCATENATE([.$K$1];[.S43]));[.$L$1];[.B43];[.$N$1];[.L43];[.$O$1];[.K43];[.$P$1];[.P43];[.$Q$1];[.Q43];[.$T$1]))" office:value-type="string" office:string-value="&lt;a target=&quot;_blank&quot; class= &quot;mov&quot; href=&quot;https://www.omegawatches.com/en-us/watch-omega-speedmaster-moonwatch-professional-co-axial-master-chronometer-chronograph-42-mm-31030425001002&quot;&gt;&lt;img class=&quot;movies&quot; src=&quot;./horloges/36(tachymeter)OmegaSpeedmasterProfessionalMoonwatch.jpg&quot; alt=&quot;5000 euro&quot; name=&quot;Omega Speedmaster Professional Moonwatch&quot; width=&quot;850&quot; height=&quot;850&quot; border=&quot;0&quot;&gt;&lt;/a&gt;&lt;br&gt;" calcext:value-type="string">
            <text:p>&lt;a target="_blank" class= "mov" href="https://www.omegawatches.com/en-us/watch-omega-speedmaster-moonwatch-professional-co-axial-master-chronometer-chronograph-42-mm-31030425001002"&gt;&lt;img class="movies" src="./horloges/36(tachymeter)OmegaSpeedmasterProfessionalMoonwatch.jpg" alt="5000 euro" name="Omega Speedmaster Professional Moonwatch" width="850" height="850" border="0"&gt;&lt;/a&gt;&lt;br&gt;</text:p>
          </table:table-cell>
          <table:table-cell table:formula="of:=IF([.S43]=&quot;&quot;;&quot;&quot;;CONCATENATE(IF([.F43]=&quot;&quot;;&quot;&quot;;CONCATENATE(&quot;(&quot;;[.F43];&quot;)&quot;));[.$X$1]))" office:value-type="string" office:string-value="&lt;br&gt;" calcext:value-type="string">
            <text:p>&lt;br&gt;</text:p>
          </table:table-cell>
          <table:table-cell table:style-name="ce8" table:formula="of:=IF([.V43]=&quot;&quot;;&quot;&quot;;CONCATENATE([.$AC$1];[.G43];[.$AD$1];[.K43];[.$AE$1];[.L43];[.$AF$1]))" office:value-type="string" office:string-value="soort complication: chronograph&lt;br&gt;dit horloge: Omega Speedmaster Professional Moonwatch&lt;br&gt;prijsindicatie &amp;euro; 5000,&amp;mdash;&lt;br&gt;&lt;br&gt;" calcext:value-type="string">
            <text:p>soort complication: chronograph&lt;br&gt;dit horloge: Omega Speedmaster Professional Moonwatch&lt;br&gt;prijsindicatie &amp;euro; 5000,&amp;mdash;&lt;br&gt;&lt;br&gt;</text:p>
          </table:table-cell>
          <table:table-cell office:value-type="string" calcext:value-type="string">
            <text:p>The logarithmic scale is proportional to “one over elapsed time” (1/elapsed time) and therefore is used to measure units per time increments. Most common of these is speed in miles per hour. However, you can also calculate units per hour on a production line, pitches per hour during a baseball game, or the average rate of any other repeating event.</text:p>
          </table:table-cell>
          <table:table-cell table:style-name="ce10" table:formula="of:=CONCATENATE([.T43];[.U43];[.V43];[.W43])" office:value-type="string" office:string-value="&lt;a name=”toCtac“&gt;&lt;/a&gt;&lt;br&gt;&lt;a target=&quot;_blank&quot; class= &quot;mov&quot; href=&quot;https://www.omegawatches.com/en-us/watch-omega-speedmaster-moonwatch-professional-co-axial-master-chronometer-chronograph-42-mm-31030425001002&quot;&gt;&lt;img class=&quot;movies&quot; src=&quot;./horloges/36(tachymeter)OmegaSpeedmasterProfessionalMoonwatch.jpg&quot; alt=&quot;5000 euro&quot; name=&quot;Omega Speedmaster Professional Moonwatch&quot; width=&quot;850&quot; height=&quot;850&quot; border=&quot;0&quot;&gt;&lt;/a&gt;&lt;br&gt;&lt;br&gt;soort complication: chronograph&lt;br&gt;dit horloge: Omega Speedmaster Professional Moonwatch&lt;br&gt;prijsindicatie &amp;euro; 5000,&amp;mdash;&lt;br&gt;&lt;br&gt;" calcext:value-type="string">
            <text:p>&lt;a name=”toCtac“&gt;&lt;/a&gt;&lt;br&gt;&lt;a target="_blank" class= "mov" href="https://www.omegawatches.com/en-us/watch-omega-speedmaster-moonwatch-professional-co-axial-master-chronometer-chronograph-42-mm-31030425001002"&gt;&lt;img class="movies" src="./horloges/36(tachymeter)OmegaSpeedmasterProfessionalMoonwatch.jpg" alt="5000 euro" name="Omega Speedmaster Professional Moonwatch" width="850" height="850" border="0"&gt;&lt;/a&gt;&lt;br&gt;&lt;br&gt;soort complication: chronograph&lt;br&gt;dit horloge: Omega Speedmaster Professional Moonwatch&lt;br&gt;prijsindicatie &amp;euro; 5000,&amp;mdash;&lt;br&gt;&lt;br&gt;</text:p>
          </table:table-cell>
          <table:table-cell table:number-columns-repeated="7"/>
        </table:table-row>
        <table:table-row table:style-name="ro3">
          <table:table-cell/>
          <table:table-cell table:style-name="ce2" office:value-type="string" calcext:value-type="string">
            <text:p>Date</text:p>
          </table:table-cell>
          <table:table-cell/>
          <table:table-cell table:style-name="ce2" office:value-type="string" calcext:value-type="string">
            <text:p>Date</text:p>
          </table:table-cell>
          <table:table-cell table:number-columns-repeated="3"/>
          <table:table-cell office:value-type="string" calcext:value-type="string">
            <text:p>KALEN</text:p>
          </table:table-cell>
          <table:table-cell table:formula="of:=IF([.D44]=&quot;&quot;;&quot;&quot;;CONCATENATE([.$D$1];[.H44];[.$F$1]))" office:value-type="string" office:string-value="&lt;a name=”toCKALEN“&gt;&lt;/a&gt;&lt;br&gt;" calcext:value-type="string">
            <text:p>&lt;a name=”toCKALEN“&gt;&lt;/a&gt;&lt;br&gt;</text:p>
          </table:table-cell>
          <table:table-cell table:formula="of:=IF([.D44]=&quot;&quot;;&quot;&quot;;CONCATENATE([.$H$1];[.H44];[.$I$1];[.D44];[.$J$1]))" office:value-type="string" office:string-value="&lt;a class=&quot;mov&quot;  href=&quot;./complication.htm#toCKALEN&quot;&gt;Date&lt;/a&gt;" calcext:value-type="string">
            <text:p>&lt;a class="mov" <text:s/>href="./complication.htm#toCKALEN"&gt;Date&lt;/a&gt;</text:p>
          </table:table-cell>
          <table:table-cell/>
          <table:table-cell table:style-name="ce7"/>
          <table:table-cell table:style-name="Default"/>
          <table:table-cell table:number-columns-repeated="6"/>
          <table:table-cell table:formula="of:=IF([.H44]=&quot;&quot;;&quot;&quot;;CONCATENATE([.$U$1];[.H44];[.$V$1]))" office:value-type="string" office:string-value="&lt;a name=”toCKALEN“&gt;&lt;/a&gt;&lt;br&gt;" calcext:value-type="string">
            <text:p>&lt;a name=”toCKALEN“&gt;&lt;/a&gt;&lt;br&gt;</text:p>
          </table:table-cell>
          <table:table-cell table:formula="of:=IF([.P44]=&quot;&quot;;&quot;&quot;;CONCATENATE(IF([.S44]=&quot;&quot;;&quot;&quot;;CONCATENATE([.$K$1];[.S44]));[.$L$1];[.B44];[.$N$1];[.L44];[.$O$1];[.K44];[.$P$1];[.P44];[.$Q$1];[.Q44];[.$T$1]))">
            <text:p/>
          </table:table-cell>
          <table:table-cell table:formula="of:=IF([.S44]=&quot;&quot;;&quot;&quot;;CONCATENATE(IF([.F44]=&quot;&quot;;&quot;&quot;;CONCATENATE(&quot;(&quot;;[.F44];&quot;)&quot;));[.$X$1]))">
            <text:p/>
          </table:table-cell>
          <table:table-cell table:style-name="ce8" table:formula="of:=IF([.V44]=&quot;&quot;;&quot;&quot;;CONCATENATE([.$AC$1];[.G44];[.$AD$1];[.K44];[.$AE$1];[.L44];[.$AF$1]))">
            <text:p/>
          </table:table-cell>
          <table:table-cell/>
          <table:table-cell table:style-name="ce10" table:formula="of:=CONCATENATE([.T44];[.U44];[.V44];[.W44])" office:value-type="string" office:string-value="&lt;a name=”toCKALEN“&gt;&lt;/a&gt;&lt;br&gt;" calcext:value-type="string">
            <text:p>&lt;a name=”toCKALEN“&gt;&lt;/a&gt;&lt;br&gt;</text:p>
          </table:table-cell>
          <table:table-cell table:number-columns-repeated="7"/>
        </table:table-row>
        <table:table-row table:style-name="ro3">
          <table:table-cell office:value-type="float" office:value="37" calcext:value-type="float">
            <text:p>37</text:p>
          </table:table-cell>
          <table:table-cell table:style-name="ce14" office:value-type="string" calcext:value-type="string">
            <text:p>37(annualcalendar)ParmigianiTondagraphGT.jpg</text:p>
          </table:table-cell>
          <table:table-cell office:value-type="string" calcext:value-type="string">
            <text:p>annualcalendar</text:p>
          </table:table-cell>
          <table:table-cell office:value-type="string" calcext:value-type="string">
            <text:p>annual calendar</text:p>
          </table:table-cell>
          <table:table-cell table:number-columns-repeated="2"/>
          <table:table-cell office:value-type="string" calcext:value-type="string">
            <text:p>date</text:p>
          </table:table-cell>
          <table:table-cell office:value-type="string" calcext:value-type="string">
            <text:p>ann</text:p>
          </table:table-cell>
          <table:table-cell table:formula="of:=IF([.D45]=&quot;&quot;;&quot;&quot;;CONCATENATE([.$D$1];[.H45];[.$F$1]))" office:value-type="string" office:string-value="&lt;a name=”toCann“&gt;&lt;/a&gt;&lt;br&gt;" calcext:value-type="string">
            <text:p>&lt;a name=”toCann“&gt;&lt;/a&gt;&lt;br&gt;</text:p>
          </table:table-cell>
          <table:table-cell table:formula="of:=IF([.D45]=&quot;&quot;;&quot;&quot;;CONCATENATE([.$H$1];[.H45];[.$I$1];[.D45];[.$J$1]))" office:value-type="string" office:string-value="&lt;a class=&quot;mov&quot;  href=&quot;./complication.htm#toCann&quot;&gt;annual calendar&lt;/a&gt;" calcext:value-type="string">
            <text:p>&lt;a class="mov" <text:s/>href="./complication.htm#toCann"&gt;annual calendar&lt;/a&gt;</text:p>
          </table:table-cell>
          <table:table-cell office:value-type="string" calcext:value-type="string">
            <text:p>Parmigiani Tondagraph GT</text:p>
          </table:table-cell>
          <table:table-cell table:style-name="ce7" office:value-type="float" office:value="16000" calcext:value-type="float">
            <text:p>€ 16.000</text:p>
          </table:table-cell>
          <table:table-cell table:style-name="Default"/>
          <table:table-cell office:value-type="float" office:value="1800" calcext:value-type="float">
            <text:p>1800</text:p>
          </table:table-cell>
          <table:table-cell office:value-type="float" office:value="2250" calcext:value-type="float">
            <text:p>2250</text:p>
          </table:table-cell>
          <table:table-cell office:value-type="float" office:value="850" calcext:value-type="float">
            <text:p>850</text:p>
          </table:table-cell>
          <table:table-cell table:formula="of:=ROUND([.P45]*[.O45]/[.N45])" office:value-type="float" office:value="1063" calcext:value-type="float">
            <text:p>1063</text:p>
          </table:table-cell>
          <table:table-cell/>
          <table:table-cell office:value-type="string" calcext:value-type="string">
            <text:p>https://www.parmigiani.com/en/watches/tondagraph-gt-steel-black/</text:p>
          </table:table-cell>
          <table:table-cell table:formula="of:=IF([.H45]=&quot;&quot;;&quot;&quot;;CONCATENATE([.$U$1];[.H45];[.$V$1]))" office:value-type="string" office:string-value="&lt;a name=”toCann“&gt;&lt;/a&gt;&lt;br&gt;" calcext:value-type="string">
            <text:p>&lt;a name=”toCann“&gt;&lt;/a&gt;&lt;br&gt;</text:p>
          </table:table-cell>
          <table:table-cell table:formula="of:=IF([.P45]=&quot;&quot;;&quot;&quot;;CONCATENATE(IF([.S45]=&quot;&quot;;&quot;&quot;;CONCATENATE([.$K$1];[.S45]));[.$L$1];[.B45];[.$N$1];[.L45];[.$O$1];[.K45];[.$P$1];[.P45];[.$Q$1];[.Q45];[.$T$1]))" office:value-type="string" office:string-value="&lt;a target=&quot;_blank&quot; class= &quot;mov&quot; href=&quot;https://www.parmigiani.com/en/watches/tondagraph-gt-steel-black/&quot;&gt;&lt;img class=&quot;movies&quot; src=&quot;./horloges/37(annualcalendar)ParmigianiTondagraphGT.jpg&quot; alt=&quot;16000 euro&quot; name=&quot;Parmigiani Tondagraph GT&quot; width=&quot;850&quot; height=&quot;1063&quot; border=&quot;0&quot;&gt;&lt;/a&gt;&lt;br&gt;" calcext:value-type="string">
            <text:p>&lt;a target="_blank" class= "mov" href="https://www.parmigiani.com/en/watches/tondagraph-gt-steel-black/"&gt;&lt;img class="movies" src="./horloges/37(annualcalendar)ParmigianiTondagraphGT.jpg" alt="16000 euro" name="Parmigiani Tondagraph GT" width="850" height="1063" border="0"&gt;&lt;/a&gt;&lt;br&gt;</text:p>
          </table:table-cell>
          <table:table-cell table:formula="of:=IF([.S45]=&quot;&quot;;&quot;&quot;;CONCATENATE(IF([.F45]=&quot;&quot;;&quot;&quot;;CONCATENATE(&quot;(&quot;;[.F45];&quot;)&quot;));[.$X$1]))" office:value-type="string" office:string-value="&lt;br&gt;" calcext:value-type="string">
            <text:p>&lt;br&gt;</text:p>
          </table:table-cell>
          <table:table-cell table:style-name="ce8" table:formula="of:=IF([.V45]=&quot;&quot;;&quot;&quot;;CONCATENATE([.$AC$1];[.G45];[.$AD$1];[.K45];[.$AE$1];[.L45];[.$AF$1]))" office:value-type="string" office:string-value="soort complication: date&lt;br&gt;dit horloge: Parmigiani Tondagraph GT&lt;br&gt;prijsindicatie &amp;euro; 16000,&amp;mdash;&lt;br&gt;&lt;br&gt;" calcext:value-type="string">
            <text:p>soort complication: date&lt;br&gt;dit horloge: Parmigiani Tondagraph GT&lt;br&gt;prijsindicatie &amp;euro; 16000,&amp;mdash;&lt;br&gt;&lt;br&gt;</text:p>
          </table:table-cell>
          <table:table-cell office:value-type="string" calcext:value-type="string">
            <text:p>a representation of the year that expires with the year represented, or that must be altered annually to remain current.</text:p>
          </table:table-cell>
          <table:table-cell table:style-name="ce10" table:formula="of:=CONCATENATE([.T45];[.U45];[.V45];[.W45])" office:value-type="string" office:string-value="&lt;a name=”toCann“&gt;&lt;/a&gt;&lt;br&gt;&lt;a target=&quot;_blank&quot; class= &quot;mov&quot; href=&quot;https://www.parmigiani.com/en/watches/tondagraph-gt-steel-black/&quot;&gt;&lt;img class=&quot;movies&quot; src=&quot;./horloges/37(annualcalendar)ParmigianiTondagraphGT.jpg&quot; alt=&quot;16000 euro&quot; name=&quot;Parmigiani Tondagraph GT&quot; width=&quot;850&quot; height=&quot;1063&quot; border=&quot;0&quot;&gt;&lt;/a&gt;&lt;br&gt;&lt;br&gt;soort complication: date&lt;br&gt;dit horloge: Parmigiani Tondagraph GT&lt;br&gt;prijsindicatie &amp;euro; 16000,&amp;mdash;&lt;br&gt;&lt;br&gt;" calcext:value-type="string">
            <text:p>&lt;a name=”toCann“&gt;&lt;/a&gt;&lt;br&gt;&lt;a target="_blank" class= "mov" href="https://www.parmigiani.com/en/watches/tondagraph-gt-steel-black/"&gt;&lt;img class="movies" src="./horloges/37(annualcalendar)ParmigianiTondagraphGT.jpg" alt="16000 euro" name="Parmigiani Tondagraph GT" width="850" height="1063" border="0"&gt;&lt;/a&gt;&lt;br&gt;&lt;br&gt;soort complication: date&lt;br&gt;dit horloge: Parmigiani Tondagraph GT&lt;br&gt;prijsindicatie &amp;euro; 16000,&amp;mdash;&lt;br&gt;&lt;br&gt;</text:p>
          </table:table-cell>
          <table:table-cell table:number-columns-repeated="7"/>
        </table:table-row>
        <table:table-row table:style-name="ro3">
          <table:table-cell office:value-type="float" office:value="38" calcext:value-type="float">
            <text:p>38</text:p>
          </table:table-cell>
          <table:table-cell table:style-name="ce14" office:value-type="string" calcext:value-type="string">
            <text:p>38(bigdate)TemptionbigdateCherubinGDAlimitededition.jpg</text:p>
          </table:table-cell>
          <table:table-cell office:value-type="string" calcext:value-type="string">
            <text:p>bigdate</text:p>
          </table:table-cell>
          <table:table-cell office:value-type="string" calcext:value-type="string">
            <text:p>big date</text:p>
          </table:table-cell>
          <table:table-cell table:number-columns-repeated="2"/>
          <table:table-cell office:value-type="string" calcext:value-type="string">
            <text:p>date</text:p>
          </table:table-cell>
          <table:table-cell office:value-type="string" calcext:value-type="string">
            <text:p>big</text:p>
          </table:table-cell>
          <table:table-cell table:formula="of:=IF([.D46]=&quot;&quot;;&quot;&quot;;CONCATENATE([.$D$1];[.H46];[.$F$1]))" office:value-type="string" office:string-value="&lt;a name=”toCbig“&gt;&lt;/a&gt;&lt;br&gt;" calcext:value-type="string">
            <text:p>&lt;a name=”toCbig“&gt;&lt;/a&gt;&lt;br&gt;</text:p>
          </table:table-cell>
          <table:table-cell table:formula="of:=IF([.D46]=&quot;&quot;;&quot;&quot;;CONCATENATE([.$H$1];[.H46];[.$I$1];[.D46];[.$J$1]))" office:value-type="string" office:string-value="&lt;a class=&quot;mov&quot;  href=&quot;./complication.htm#toCbig&quot;&gt;big date&lt;/a&gt;" calcext:value-type="string">
            <text:p>&lt;a class="mov" <text:s/>href="./complication.htm#toCbig"&gt;big date&lt;/a&gt;</text:p>
          </table:table-cell>
          <table:table-cell office:value-type="string" calcext:value-type="string">
            <text:p>Temption big date Cherubin GDA limited edition</text:p>
          </table:table-cell>
          <table:table-cell table:style-name="ce7" office:value-type="float" office:value="4200" calcext:value-type="float">
            <text:p>€ 4.200</text:p>
          </table:table-cell>
          <table:table-cell table:style-name="Default"/>
          <table:table-cell office:value-type="float" office:value="398" calcext:value-type="float">
            <text:p>398</text:p>
          </table:table-cell>
          <table:table-cell office:value-type="float" office:value="448" calcext:value-type="float">
            <text:p>448</text:p>
          </table:table-cell>
          <table:table-cell office:value-type="float" office:value="850" calcext:value-type="float">
            <text:p>850</text:p>
          </table:table-cell>
          <table:table-cell table:formula="of:=ROUND([.P46]*[.O46]/[.N46])" office:value-type="float" office:value="957" calcext:value-type="float">
            <text:p>957</text:p>
          </table:table-cell>
          <table:table-cell/>
          <table:table-cell office:value-type="string" calcext:value-type="string">
            <text:p>https://www.ablogtowatch.com/beautiful-temption-big-date-cherubin-gda-limited-edition-watch-available/</text:p>
          </table:table-cell>
          <table:table-cell table:formula="of:=IF([.H46]=&quot;&quot;;&quot;&quot;;CONCATENATE([.$U$1];[.H46];[.$V$1]))" office:value-type="string" office:string-value="&lt;a name=”toCbig“&gt;&lt;/a&gt;&lt;br&gt;" calcext:value-type="string">
            <text:p>&lt;a name=”toCbig“&gt;&lt;/a&gt;&lt;br&gt;</text:p>
          </table:table-cell>
          <table:table-cell table:formula="of:=IF([.P46]=&quot;&quot;;&quot;&quot;;CONCATENATE(IF([.S46]=&quot;&quot;;&quot;&quot;;CONCATENATE([.$K$1];[.S46]));[.$L$1];[.B46];[.$N$1];[.L46];[.$O$1];[.K46];[.$P$1];[.P46];[.$Q$1];[.Q46];[.$T$1]))" office:value-type="string" office:string-value="&lt;a target=&quot;_blank&quot; class= &quot;mov&quot; href=&quot;https://www.ablogtowatch.com/beautiful-temption-big-date-cherubin-gda-limited-edition-watch-available/&quot;&gt;&lt;img class=&quot;movies&quot; src=&quot;./horloges/38(bigdate)TemptionbigdateCherubinGDAlimitededition.jpg&quot; alt=&quot;4200 euro&quot; name=&quot;Temption big date Cherubin GDA limited edition&quot; width=&quot;850&quot; height=&quot;957&quot; border=&quot;0&quot;&gt;&lt;/a&gt;&lt;br&gt;" calcext:value-type="string">
            <text:p>&lt;a target="_blank" class= "mov" href="https://www.ablogtowatch.com/beautiful-temption-big-date-cherubin-gda-limited-edition-watch-available/"&gt;&lt;img class="movies" src="./horloges/38(bigdate)TemptionbigdateCherubinGDAlimitededition.jpg" alt="4200 euro" name="Temption big date Cherubin GDA limited edition" width="850" height="957" border="0"&gt;&lt;/a&gt;&lt;br&gt;</text:p>
          </table:table-cell>
          <table:table-cell table:formula="of:=IF([.S46]=&quot;&quot;;&quot;&quot;;CONCATENATE(IF([.F46]=&quot;&quot;;&quot;&quot;;CONCATENATE(&quot;(&quot;;[.F46];&quot;)&quot;));[.$X$1]))" office:value-type="string" office:string-value="&lt;br&gt;" calcext:value-type="string">
            <text:p>&lt;br&gt;</text:p>
          </table:table-cell>
          <table:table-cell table:style-name="ce8" table:formula="of:=IF([.V46]=&quot;&quot;;&quot;&quot;;CONCATENATE([.$AC$1];[.G46];[.$AD$1];[.K46];[.$AE$1];[.L46];[.$AF$1]))" office:value-type="string" office:string-value="soort complication: date&lt;br&gt;dit horloge: Temption big date Cherubin GDA limited edition&lt;br&gt;prijsindicatie &amp;euro; 4200,&amp;mdash;&lt;br&gt;&lt;br&gt;" calcext:value-type="string">
            <text:p>soort complication: date&lt;br&gt;dit horloge: Temption big date Cherubin GDA limited edition&lt;br&gt;prijsindicatie &amp;euro; 4200,&amp;mdash;&lt;br&gt;&lt;br&gt;</text:p>
          </table:table-cell>
          <table:table-cell office:value-type="string" calcext:value-type="string">
            <text:p>This display (sometimes seperate windows for 0-3 and 0-9) allows a much larger view of the date and is significantly more legible than the traditional date window. </text:p>
          </table:table-cell>
          <table:table-cell table:style-name="ce10" table:formula="of:=CONCATENATE([.T46];[.U46];[.V46];[.W46])" office:value-type="string" office:string-value="&lt;a name=”toCbig“&gt;&lt;/a&gt;&lt;br&gt;&lt;a target=&quot;_blank&quot; class= &quot;mov&quot; href=&quot;https://www.ablogtowatch.com/beautiful-temption-big-date-cherubin-gda-limited-edition-watch-available/&quot;&gt;&lt;img class=&quot;movies&quot; src=&quot;./horloges/38(bigdate)TemptionbigdateCherubinGDAlimitededition.jpg&quot; alt=&quot;4200 euro&quot; name=&quot;Temption big date Cherubin GDA limited edition&quot; width=&quot;850&quot; height=&quot;957&quot; border=&quot;0&quot;&gt;&lt;/a&gt;&lt;br&gt;&lt;br&gt;soort complication: date&lt;br&gt;dit horloge: Temption big date Cherubin GDA limited edition&lt;br&gt;prijsindicatie &amp;euro; 4200,&amp;mdash;&lt;br&gt;&lt;br&gt;" calcext:value-type="string">
            <text:p>&lt;a name=”toCbig“&gt;&lt;/a&gt;&lt;br&gt;&lt;a target="_blank" class= "mov" href="https://www.ablogtowatch.com/beautiful-temption-big-date-cherubin-gda-limited-edition-watch-available/"&gt;&lt;img class="movies" src="./horloges/38(bigdate)TemptionbigdateCherubinGDAlimitededition.jpg" alt="4200 euro" name="Temption big date Cherubin GDA limited edition" width="850" height="957" border="0"&gt;&lt;/a&gt;&lt;br&gt;&lt;br&gt;soort complication: date&lt;br&gt;dit horloge: Temption big date Cherubin GDA limited edition&lt;br&gt;prijsindicatie &amp;euro; 4200,&amp;mdash;&lt;br&gt;&lt;br&gt;</text:p>
          </table:table-cell>
          <table:table-cell table:number-columns-repeated="7"/>
        </table:table-row>
        <table:table-row table:style-name="ro1">
          <table:table-cell office:value-type="float" office:value="39" calcext:value-type="float">
            <text:p>39</text:p>
          </table:table-cell>
          <table:table-cell table:style-name="ce14" office:value-type="string" calcext:value-type="string">
            <text:p>39(Chinesecalendar)BlancpainTraditionalChineseCalendarwatch.jpg</text:p>
          </table:table-cell>
          <table:table-cell office:value-type="string" calcext:value-type="string">
            <text:p>Chinesecalendar</text:p>
          </table:table-cell>
          <table:table-cell office:value-type="string" calcext:value-type="string">
            <text:p>Chinese calendar</text:p>
          </table:table-cell>
          <table:table-cell table:number-columns-repeated="2"/>
          <table:table-cell office:value-type="string" calcext:value-type="string">
            <text:p>date</text:p>
          </table:table-cell>
          <table:table-cell office:value-type="string" calcext:value-type="string">
            <text:p>chi</text:p>
          </table:table-cell>
          <table:table-cell table:formula="of:=IF([.D47]=&quot;&quot;;&quot;&quot;;CONCATENATE([.$D$1];[.H47];[.$F$1]))" office:value-type="string" office:string-value="&lt;a name=”toCchi“&gt;&lt;/a&gt;&lt;br&gt;" calcext:value-type="string">
            <text:p>&lt;a name=”toCchi“&gt;&lt;/a&gt;&lt;br&gt;</text:p>
          </table:table-cell>
          <table:table-cell table:formula="of:=IF([.D47]=&quot;&quot;;&quot;&quot;;CONCATENATE([.$H$1];[.H47];[.$I$1];[.D47];[.$J$1]))" office:value-type="string" office:string-value="&lt;a class=&quot;mov&quot;  href=&quot;./complication.htm#toCchi&quot;&gt;Chinese calendar&lt;/a&gt;" calcext:value-type="string">
            <text:p>&lt;a class="mov" <text:s/>href="./complication.htm#toCchi"&gt;Chinese calendar&lt;/a&gt;</text:p>
          </table:table-cell>
          <table:table-cell office:value-type="string" calcext:value-type="string">
            <text:p>Blancpain Traditional Chinese Calendar watch</text:p>
          </table:table-cell>
          <table:table-cell table:style-name="ce7" office:value-type="float" office:value="61800" calcext:value-type="float">
            <text:p>€ 61.800</text:p>
          </table:table-cell>
          <table:table-cell table:style-name="Default"/>
          <table:table-cell office:value-type="float" office:value="400" calcext:value-type="float">
            <text:p>400</text:p>
          </table:table-cell>
          <table:table-cell office:value-type="float" office:value="636" calcext:value-type="float">
            <text:p>636</text:p>
          </table:table-cell>
          <table:table-cell office:value-type="float" office:value="850" calcext:value-type="float">
            <text:p>850</text:p>
          </table:table-cell>
          <table:table-cell table:formula="of:=ROUND([.P47]*[.O47]/[.N47])" office:value-type="float" office:value="1352" calcext:value-type="float">
            <text:p>1352</text:p>
          </table:table-cell>
          <table:table-cell/>
          <table:table-cell office:value-type="string" calcext:value-type="string">
            <text:p>https://www.blancpain.com/en/news/traditional-chinese-calendar-exceptional-timepiece-bearing-effigy-ox</text:p>
          </table:table-cell>
          <table:table-cell table:formula="of:=IF([.H47]=&quot;&quot;;&quot;&quot;;CONCATENATE([.$U$1];[.H47];[.$V$1]))" office:value-type="string" office:string-value="&lt;a name=”toCchi“&gt;&lt;/a&gt;&lt;br&gt;" calcext:value-type="string">
            <text:p>&lt;a name=”toCchi“&gt;&lt;/a&gt;&lt;br&gt;</text:p>
          </table:table-cell>
          <table:table-cell table:formula="of:=IF([.P47]=&quot;&quot;;&quot;&quot;;CONCATENATE(IF([.S47]=&quot;&quot;;&quot;&quot;;CONCATENATE([.$K$1];[.S47]));[.$L$1];[.B47];[.$N$1];[.L47];[.$O$1];[.K47];[.$P$1];[.P47];[.$Q$1];[.Q47];[.$T$1]))" office:value-type="string" office:string-value="&lt;a target=&quot;_blank&quot; class= &quot;mov&quot; href=&quot;https://www.blancpain.com/en/news/traditional-chinese-calendar-exceptional-timepiece-bearing-effigy-ox&quot;&gt;&lt;img class=&quot;movies&quot; src=&quot;./horloges/39(Chinesecalendar)BlancpainTraditionalChineseCalendarwatch.jpg&quot; alt=&quot;61800 euro&quot; name=&quot;Blancpain Traditional Chinese Calendar watch&quot; width=&quot;850&quot; height=&quot;1352&quot; border=&quot;0&quot;&gt;&lt;/a&gt;&lt;br&gt;" calcext:value-type="string">
            <text:p>&lt;a target="_blank" class= "mov" href="https://www.blancpain.com/en/news/traditional-chinese-calendar-exceptional-timepiece-bearing-effigy-ox"&gt;&lt;img class="movies" src="./horloges/39(Chinesecalendar)BlancpainTraditionalChineseCalendarwatch.jpg" alt="61800 euro" name="Blancpain Traditional Chinese Calendar watch" width="850" height="1352" border="0"&gt;&lt;/a&gt;&lt;br&gt;</text:p>
          </table:table-cell>
          <table:table-cell table:formula="of:=IF([.S47]=&quot;&quot;;&quot;&quot;;CONCATENATE(IF([.F47]=&quot;&quot;;&quot;&quot;;CONCATENATE(&quot;(&quot;;[.F47];&quot;)&quot;));[.$X$1]))" office:value-type="string" office:string-value="&lt;br&gt;" calcext:value-type="string">
            <text:p>&lt;br&gt;</text:p>
          </table:table-cell>
          <table:table-cell table:style-name="ce8" table:formula="of:=IF([.V47]=&quot;&quot;;&quot;&quot;;CONCATENATE([.$AC$1];[.G47];[.$AD$1];[.K47];[.$AE$1];[.L47];[.$AF$1]))" office:value-type="string" office:string-value="soort complication: date&lt;br&gt;dit horloge: Blancpain Traditional Chinese Calendar watch&lt;br&gt;prijsindicatie &amp;euro; 61800,&amp;mdash;&lt;br&gt;&lt;br&gt;" calcext:value-type="string">
            <text:p>soort complication: date&lt;br&gt;dit horloge: Blancpain Traditional Chinese Calendar watch&lt;br&gt;prijsindicatie &amp;euro; 61800,&amp;mdash;&lt;br&gt;&lt;br&gt;</text:p>
          </table:table-cell>
          <table:table-cell office:value-type="string" calcext:value-type="string">
            <text:p>The main indications of the Chinese calendar: traditional double-hour indication, day, month with indication of leap months, signs of the zodiac, as well as the five elements and the 10 celestial stems. The combination of the latter with the 12 animals of the zodiac that represent the terrestrial branches follows the sixty-year cycle that is central to Chinese culture. The moon phases are also presented and play a particularly important role given the link between the lunar cycle and traditional Chinese months.</text:p>
          </table:table-cell>
          <table:table-cell table:style-name="ce10" table:formula="of:=CONCATENATE([.T47];[.U47];[.V47];[.W47])" office:value-type="string" office:string-value="&lt;a name=”toCchi“&gt;&lt;/a&gt;&lt;br&gt;&lt;a target=&quot;_blank&quot; class= &quot;mov&quot; href=&quot;https://www.blancpain.com/en/news/traditional-chinese-calendar-exceptional-timepiece-bearing-effigy-ox&quot;&gt;&lt;img class=&quot;movies&quot; src=&quot;./horloges/39(Chinesecalendar)BlancpainTraditionalChineseCalendarwatch.jpg&quot; alt=&quot;61800 euro&quot; name=&quot;Blancpain Traditional Chinese Calendar watch&quot; width=&quot;850&quot; height=&quot;1352&quot; border=&quot;0&quot;&gt;&lt;/a&gt;&lt;br&gt;&lt;br&gt;soort complication: date&lt;br&gt;dit horloge: Blancpain Traditional Chinese Calendar watch&lt;br&gt;prijsindicatie &amp;euro; 61800,&amp;mdash;&lt;br&gt;&lt;br&gt;" calcext:value-type="string">
            <text:p>&lt;a name=”toCchi“&gt;&lt;/a&gt;&lt;br&gt;&lt;a target="_blank" class= "mov" href="https://www.blancpain.com/en/news/traditional-chinese-calendar-exceptional-timepiece-bearing-effigy-ox"&gt;&lt;img class="movies" src="./horloges/39(Chinesecalendar)BlancpainTraditionalChineseCalendarwatch.jpg" alt="61800 euro" name="Blancpain Traditional Chinese Calendar watch" width="850" height="1352" border="0"&gt;&lt;/a&gt;&lt;br&gt;&lt;br&gt;soort complication: date&lt;br&gt;dit horloge: Blancpain Traditional Chinese Calendar watch&lt;br&gt;prijsindicatie &amp;euro; 61800,&amp;mdash;&lt;br&gt;&lt;br&gt;</text:p>
          </table:table-cell>
          <table:table-cell table:number-columns-repeated="7"/>
        </table:table-row>
        <table:table-row table:style-name="ro1">
          <table:table-cell office:value-type="float" office:value="40" calcext:value-type="float">
            <text:p>40</text:p>
          </table:table-cell>
          <table:table-cell table:style-name="ce14" office:value-type="string" calcext:value-type="string">
            <text:p>40(datewindow)RolexOysterPerpetualDatemodel6534.jpg</text:p>
          </table:table-cell>
          <table:table-cell office:value-type="string" calcext:value-type="string">
            <text:p>datewindow</text:p>
          </table:table-cell>
          <table:table-cell office:value-type="string" calcext:value-type="string">
            <text:p>date window</text:p>
          </table:table-cell>
          <table:table-cell/>
          <table:table-cell office:value-type="string" calcext:value-type="string">
            <text:p>aperture</text:p>
          </table:table-cell>
          <table:table-cell office:value-type="string" calcext:value-type="string">
            <text:p>date</text:p>
          </table:table-cell>
          <table:table-cell office:value-type="string" calcext:value-type="string">
            <text:p>daw</text:p>
          </table:table-cell>
          <table:table-cell table:formula="of:=IF([.D48]=&quot;&quot;;&quot;&quot;;CONCATENATE([.$D$1];[.H48];[.$F$1]))" office:value-type="string" office:string-value="&lt;a name=”toCdaw“&gt;&lt;/a&gt;&lt;br&gt;" calcext:value-type="string">
            <text:p>&lt;a name=”toCdaw“&gt;&lt;/a&gt;&lt;br&gt;</text:p>
          </table:table-cell>
          <table:table-cell table:formula="of:=IF([.D48]=&quot;&quot;;&quot;&quot;;CONCATENATE([.$H$1];[.H48];[.$I$1];[.D48];[.$J$1]))" office:value-type="string" office:string-value="&lt;a class=&quot;mov&quot;  href=&quot;./complication.htm#toCdaw&quot;&gt;date window&lt;/a&gt;" calcext:value-type="string">
            <text:p>&lt;a class="mov" <text:s/>href="./complication.htm#toCdaw"&gt;date window&lt;/a&gt;</text:p>
          </table:table-cell>
          <table:table-cell office:value-type="string" calcext:value-type="string">
            <text:p>Rolex Oyster Perpetual Date model 6534</text:p>
          </table:table-cell>
          <table:table-cell table:style-name="ce7" office:value-type="float" office:value="3000" calcext:value-type="float">
            <text:p>€ 3.000</text:p>
          </table:table-cell>
          <table:table-cell table:style-name="Default"/>
          <table:table-cell table:number-columns-repeated="2" office:value-type="float" office:value="1080" calcext:value-type="float">
            <text:p>1080</text:p>
          </table:table-cell>
          <table:table-cell office:value-type="float" office:value="850" calcext:value-type="float">
            <text:p>850</text:p>
          </table:table-cell>
          <table:table-cell table:formula="of:=ROUND([.P48]*[.O48]/[.N48])" office:value-type="float" office:value="850" calcext:value-type="float">
            <text:p>850</text:p>
          </table:table-cell>
          <table:table-cell/>
          <table:table-cell office:value-type="string" calcext:value-type="string">
            <text:p>https://asiatimepiece.com/products/rolex-6534-oyster-perpetual-date-vintage-watch-year-1956</text:p>
          </table:table-cell>
          <table:table-cell table:formula="of:=IF([.H48]=&quot;&quot;;&quot;&quot;;CONCATENATE([.$U$1];[.H48];[.$V$1]))" office:value-type="string" office:string-value="&lt;a name=”toCdaw“&gt;&lt;/a&gt;&lt;br&gt;" calcext:value-type="string">
            <text:p>&lt;a name=”toCdaw“&gt;&lt;/a&gt;&lt;br&gt;</text:p>
          </table:table-cell>
          <table:table-cell table:formula="of:=IF([.P48]=&quot;&quot;;&quot;&quot;;CONCATENATE(IF([.S48]=&quot;&quot;;&quot;&quot;;CONCATENATE([.$K$1];[.S48]));[.$L$1];[.B48];[.$N$1];[.L48];[.$O$1];[.K48];[.$P$1];[.P48];[.$Q$1];[.Q48];[.$T$1]))" office:value-type="string" office:string-value="&lt;a target=&quot;_blank&quot; class= &quot;mov&quot; href=&quot;https://asiatimepiece.com/products/rolex-6534-oyster-perpetual-date-vintage-watch-year-1956&quot;&gt;&lt;img class=&quot;movies&quot; src=&quot;./horloges/40(datewindow)RolexOysterPerpetualDatemodel6534.jpg&quot; alt=&quot;3000 euro&quot; name=&quot;Rolex Oyster Perpetual Date model 6534&quot; width=&quot;850&quot; height=&quot;850&quot; border=&quot;0&quot;&gt;&lt;/a&gt;&lt;br&gt;" calcext:value-type="string">
            <text:p>&lt;a target="_blank" class= "mov" href="https://asiatimepiece.com/products/rolex-6534-oyster-perpetual-date-vintage-watch-year-1956"&gt;&lt;img class="movies" src="./horloges/40(datewindow)RolexOysterPerpetualDatemodel6534.jpg" alt="3000 euro" name="Rolex Oyster Perpetual Date model 6534" width="850" height="850" border="0"&gt;&lt;/a&gt;&lt;br&gt;</text:p>
          </table:table-cell>
          <table:table-cell table:formula="of:=IF([.S48]=&quot;&quot;;&quot;&quot;;CONCATENATE(IF([.F48]=&quot;&quot;;&quot;&quot;;CONCATENATE(&quot;(&quot;;[.F48];&quot;)&quot;));[.$X$1]))" office:value-type="string" office:string-value="(aperture)&lt;br&gt;" calcext:value-type="string">
            <text:p>(aperture)&lt;br&gt;</text:p>
          </table:table-cell>
          <table:table-cell table:style-name="ce8" table:formula="of:=IF([.V48]=&quot;&quot;;&quot;&quot;;CONCATENATE([.$AC$1];[.G48];[.$AD$1];[.K48];[.$AE$1];[.L48];[.$AF$1]))" office:value-type="string" office:string-value="soort complication: date&lt;br&gt;dit horloge: Rolex Oyster Perpetual Date model 6534&lt;br&gt;prijsindicatie &amp;euro; 3000,&amp;mdash;&lt;br&gt;&lt;br&gt;" calcext:value-type="string">
            <text:p>soort complication: date&lt;br&gt;dit horloge: Rolex Oyster Perpetual Date model 6534&lt;br&gt;prijsindicatie &amp;euro; 3000,&amp;mdash;&lt;br&gt;&lt;br&gt;</text:p>
          </table:table-cell>
          <table:table-cell office:value-type="string" calcext:value-type="string">
            <text:p>The Rolex “Roulette Date” was found on the first Datejust model back in 1945. It gets its name from the alternating red and black numbers, similar to the casino game. Originally, even number were red and odd were black. The modern version is reverse of that: odd dates are red and even dates are black.</text:p>
          </table:table-cell>
          <table:table-cell table:style-name="ce10" table:formula="of:=CONCATENATE([.T48];[.U48];[.V48];[.W48])" office:value-type="string" office:string-value="&lt;a name=”toCdaw“&gt;&lt;/a&gt;&lt;br&gt;&lt;a target=&quot;_blank&quot; class= &quot;mov&quot; href=&quot;https://asiatimepiece.com/products/rolex-6534-oyster-perpetual-date-vintage-watch-year-1956&quot;&gt;&lt;img class=&quot;movies&quot; src=&quot;./horloges/40(datewindow)RolexOysterPerpetualDatemodel6534.jpg&quot; alt=&quot;3000 euro&quot; name=&quot;Rolex Oyster Perpetual Date model 6534&quot; width=&quot;850&quot; height=&quot;850&quot; border=&quot;0&quot;&gt;&lt;/a&gt;&lt;br&gt;(aperture)&lt;br&gt;soort complication: date&lt;br&gt;dit horloge: Rolex Oyster Perpetual Date model 6534&lt;br&gt;prijsindicatie &amp;euro; 3000,&amp;mdash;&lt;br&gt;&lt;br&gt;" calcext:value-type="string">
            <text:p>&lt;a name=”toCdaw“&gt;&lt;/a&gt;&lt;br&gt;&lt;a target="_blank" class= "mov" href="https://asiatimepiece.com/products/rolex-6534-oyster-perpetual-date-vintage-watch-year-1956"&gt;&lt;img class="movies" src="./horloges/40(datewindow)RolexOysterPerpetualDatemodel6534.jpg" alt="3000 euro" name="Rolex Oyster Perpetual Date model 6534" width="850" height="850" border="0"&gt;&lt;/a&gt;&lt;br&gt;(aperture)&lt;br&gt;soort complication: date&lt;br&gt;dit horloge: Rolex Oyster Perpetual Date model 6534&lt;br&gt;prijsindicatie &amp;euro; 3000,&amp;mdash;&lt;br&gt;&lt;br&gt;</text:p>
          </table:table-cell>
          <table:table-cell table:number-columns-repeated="7"/>
        </table:table-row>
        <table:table-row table:style-name="ro1">
          <table:table-cell office:value-type="float" office:value="41" calcext:value-type="float">
            <text:p>41</text:p>
          </table:table-cell>
          <table:table-cell table:style-name="ce14" office:value-type="string" calcext:value-type="string">
            <text:p>41(daydate)SwissMilitaryQuartzWatchesDayDateSMP36040.21.jpg</text:p>
          </table:table-cell>
          <table:table-cell office:value-type="string" calcext:value-type="string">
            <text:p>daydate</text:p>
          </table:table-cell>
          <table:table-cell office:value-type="string" calcext:value-type="string">
            <text:p>day-date</text:p>
          </table:table-cell>
          <table:table-cell table:number-columns-repeated="2"/>
          <table:table-cell office:value-type="string" calcext:value-type="string">
            <text:p>date</text:p>
          </table:table-cell>
          <table:table-cell office:value-type="string" calcext:value-type="string">
            <text:p>ddt</text:p>
          </table:table-cell>
          <table:table-cell table:formula="of:=IF([.D49]=&quot;&quot;;&quot;&quot;;CONCATENATE([.$D$1];[.H49];[.$F$1]))" office:value-type="string" office:string-value="&lt;a name=”toCddt“&gt;&lt;/a&gt;&lt;br&gt;" calcext:value-type="string">
            <text:p>&lt;a name=”toCddt“&gt;&lt;/a&gt;&lt;br&gt;</text:p>
          </table:table-cell>
          <table:table-cell table:formula="of:=IF([.D49]=&quot;&quot;;&quot;&quot;;CONCATENATE([.$H$1];[.H49];[.$I$1];[.D49];[.$J$1]))" office:value-type="string" office:string-value="&lt;a class=&quot;mov&quot;  href=&quot;./complication.htm#toCddt&quot;&gt;day-date&lt;/a&gt;" calcext:value-type="string">
            <text:p>&lt;a class="mov" <text:s/>href="./complication.htm#toCddt"&gt;day-date&lt;/a&gt;</text:p>
          </table:table-cell>
          <table:table-cell office:value-type="string" calcext:value-type="string">
            <text:p>Swiss Military Quartz Watches Day Date SMP36040.21</text:p>
          </table:table-cell>
          <table:table-cell table:style-name="ce7" office:value-type="float" office:value="155" calcext:value-type="float">
            <text:p>€ 155</text:p>
          </table:table-cell>
          <table:table-cell table:style-name="Default"/>
          <table:table-cell office:value-type="float" office:value="900" calcext:value-type="float">
            <text:p>900</text:p>
          </table:table-cell>
          <table:table-cell office:value-type="float" office:value="1200" calcext:value-type="float">
            <text:p>1200</text:p>
          </table:table-cell>
          <table:table-cell office:value-type="float" office:value="850" calcext:value-type="float">
            <text:p>850</text:p>
          </table:table-cell>
          <table:table-cell table:formula="of:=ROUND([.P49]*[.O49]/[.N49])" office:value-type="float" office:value="1133" calcext:value-type="float">
            <text:p>1133</text:p>
          </table:table-cell>
          <table:table-cell/>
          <table:table-cell office:value-type="string" calcext:value-type="string">
            <text:p>https://www.swissmilitarytime.ch/collection/quartz-watches/showmodel/smp36040-21</text:p>
          </table:table-cell>
          <table:table-cell table:formula="of:=IF([.H49]=&quot;&quot;;&quot;&quot;;CONCATENATE([.$U$1];[.H49];[.$V$1]))" office:value-type="string" office:string-value="&lt;a name=”toCddt“&gt;&lt;/a&gt;&lt;br&gt;" calcext:value-type="string">
            <text:p>&lt;a name=”toCddt“&gt;&lt;/a&gt;&lt;br&gt;</text:p>
          </table:table-cell>
          <table:table-cell table:formula="of:=IF([.P49]=&quot;&quot;;&quot;&quot;;CONCATENATE(IF([.S49]=&quot;&quot;;&quot;&quot;;CONCATENATE([.$K$1];[.S49]));[.$L$1];[.B49];[.$N$1];[.L49];[.$O$1];[.K49];[.$P$1];[.P49];[.$Q$1];[.Q49];[.$T$1]))" office:value-type="string" office:string-value="&lt;a target=&quot;_blank&quot; class= &quot;mov&quot; href=&quot;https://www.swissmilitarytime.ch/collection/quartz-watches/showmodel/smp36040-21&quot;&gt;&lt;img class=&quot;movies&quot; src=&quot;./horloges/41(daydate)SwissMilitaryQuartzWatchesDayDateSMP36040.21.jpg&quot; alt=&quot;155 euro&quot; name=&quot;Swiss Military Quartz Watches Day Date SMP36040.21&quot; width=&quot;850&quot; height=&quot;1133&quot; border=&quot;0&quot;&gt;&lt;/a&gt;&lt;br&gt;" calcext:value-type="string">
            <text:p>&lt;a target="_blank" class= "mov" href="https://www.swissmilitarytime.ch/collection/quartz-watches/showmodel/smp36040-21"&gt;&lt;img class="movies" src="./horloges/41(daydate)SwissMilitaryQuartzWatchesDayDateSMP36040.21.jpg" alt="155 euro" name="Swiss Military Quartz Watches Day Date SMP36040.21" width="850" height="1133" border="0"&gt;&lt;/a&gt;&lt;br&gt;</text:p>
          </table:table-cell>
          <table:table-cell table:formula="of:=IF([.S49]=&quot;&quot;;&quot;&quot;;CONCATENATE(IF([.F49]=&quot;&quot;;&quot;&quot;;CONCATENATE(&quot;(&quot;;[.F49];&quot;)&quot;));[.$X$1]))" office:value-type="string" office:string-value="&lt;br&gt;" calcext:value-type="string">
            <text:p>&lt;br&gt;</text:p>
          </table:table-cell>
          <table:table-cell table:style-name="ce8" table:formula="of:=IF([.V49]=&quot;&quot;;&quot;&quot;;CONCATENATE([.$AC$1];[.G49];[.$AD$1];[.K49];[.$AE$1];[.L49];[.$AF$1]))" office:value-type="string" office:string-value="soort complication: date&lt;br&gt;dit horloge: Swiss Military Quartz Watches Day Date SMP36040.21&lt;br&gt;prijsindicatie &amp;euro; 155,&amp;mdash;&lt;br&gt;&lt;br&gt;" calcext:value-type="string">
            <text:p>soort complication: date&lt;br&gt;dit horloge: Swiss Military Quartz Watches Day Date SMP36040.21&lt;br&gt;prijsindicatie &amp;euro; 155,&amp;mdash;&lt;br&gt;&lt;br&gt;</text:p>
          </table:table-cell>
          <table:table-cell office:value-type="string" calcext:value-type="string">
            <text:p>The Day-Date adds the day of the week to the date complication. </text:p>
          </table:table-cell>
          <table:table-cell table:style-name="ce10" table:formula="of:=CONCATENATE([.T49];[.U49];[.V49];[.W49])" office:value-type="string" office:string-value="&lt;a name=”toCddt“&gt;&lt;/a&gt;&lt;br&gt;&lt;a target=&quot;_blank&quot; class= &quot;mov&quot; href=&quot;https://www.swissmilitarytime.ch/collection/quartz-watches/showmodel/smp36040-21&quot;&gt;&lt;img class=&quot;movies&quot; src=&quot;./horloges/41(daydate)SwissMilitaryQuartzWatchesDayDateSMP36040.21.jpg&quot; alt=&quot;155 euro&quot; name=&quot;Swiss Military Quartz Watches Day Date SMP36040.21&quot; width=&quot;850&quot; height=&quot;1133&quot; border=&quot;0&quot;&gt;&lt;/a&gt;&lt;br&gt;&lt;br&gt;soort complication: date&lt;br&gt;dit horloge: Swiss Military Quartz Watches Day Date SMP36040.21&lt;br&gt;prijsindicatie &amp;euro; 155,&amp;mdash;&lt;br&gt;&lt;br&gt;" calcext:value-type="string">
            <text:p>&lt;a name=”toCddt“&gt;&lt;/a&gt;&lt;br&gt;&lt;a target="_blank" class= "mov" href="https://www.swissmilitarytime.ch/collection/quartz-watches/showmodel/smp36040-21"&gt;&lt;img class="movies" src="./horloges/41(daydate)SwissMilitaryQuartzWatchesDayDateSMP36040.21.jpg" alt="155 euro" name="Swiss Military Quartz Watches Day Date SMP36040.21" width="850" height="1133" border="0"&gt;&lt;/a&gt;&lt;br&gt;&lt;br&gt;soort complication: date&lt;br&gt;dit horloge: Swiss Military Quartz Watches Day Date SMP36040.21&lt;br&gt;prijsindicatie &amp;euro; 155,&amp;mdash;&lt;br&gt;&lt;br&gt;</text:p>
          </table:table-cell>
          <table:table-cell table:number-columns-repeated="7"/>
        </table:table-row>
        <table:table-row table:style-name="ro1">
          <table:table-cell office:value-type="float" office:value="42" calcext:value-type="float">
            <text:p>42</text:p>
          </table:table-cell>
          <table:table-cell table:style-name="ce14" office:value-type="string" calcext:value-type="string">
            <text:p>42(Hebrewcalendar)AlainSilversteinHebraikaHebrewCalendarWatch.jpg</text:p>
          </table:table-cell>
          <table:table-cell office:value-type="string" calcext:value-type="string">
            <text:p>Hebrewcalendar</text:p>
          </table:table-cell>
          <table:table-cell office:value-type="string" calcext:value-type="string">
            <text:p>Hebrew calender</text:p>
          </table:table-cell>
          <table:table-cell table:number-columns-repeated="2"/>
          <table:table-cell office:value-type="string" calcext:value-type="string">
            <text:p>date</text:p>
          </table:table-cell>
          <table:table-cell office:value-type="string" calcext:value-type="string">
            <text:p>heb</text:p>
          </table:table-cell>
          <table:table-cell table:formula="of:=IF([.D50]=&quot;&quot;;&quot;&quot;;CONCATENATE([.$D$1];[.H50];[.$F$1]))" office:value-type="string" office:string-value="&lt;a name=”toCheb“&gt;&lt;/a&gt;&lt;br&gt;" calcext:value-type="string">
            <text:p>&lt;a name=”toCheb“&gt;&lt;/a&gt;&lt;br&gt;</text:p>
          </table:table-cell>
          <table:table-cell table:formula="of:=IF([.D50]=&quot;&quot;;&quot;&quot;;CONCATENATE([.$H$1];[.H50];[.$I$1];[.D50];[.$J$1]))" office:value-type="string" office:string-value="&lt;a class=&quot;mov&quot;  href=&quot;./complication.htm#toCheb&quot;&gt;Hebrew calender&lt;/a&gt;" calcext:value-type="string">
            <text:p>&lt;a class="mov" <text:s/>href="./complication.htm#toCheb"&gt;Hebrew calender&lt;/a&gt;</text:p>
          </table:table-cell>
          <table:table-cell office:value-type="string" calcext:value-type="string">
            <text:p>Alain Silverstein Hebraika Hebrew Calendar Watch</text:p>
          </table:table-cell>
          <table:table-cell table:style-name="ce7" office:value-type="float" office:value="16000" calcext:value-type="float">
            <text:p>€ 16.000</text:p>
          </table:table-cell>
          <table:table-cell table:style-name="Default"/>
          <table:table-cell office:value-type="float" office:value="281" calcext:value-type="float">
            <text:p>281</text:p>
          </table:table-cell>
          <table:table-cell office:value-type="float" office:value="377" calcext:value-type="float">
            <text:p>377</text:p>
          </table:table-cell>
          <table:table-cell office:value-type="float" office:value="850" calcext:value-type="float">
            <text:p>850</text:p>
          </table:table-cell>
          <table:table-cell table:formula="of:=ROUND([.P50]*[.O50]/[.N50])" office:value-type="float" office:value="1140" calcext:value-type="float">
            <text:p>1140</text:p>
          </table:table-cell>
          <table:table-cell/>
          <table:table-cell office:value-type="string" calcext:value-type="string">
            <text:p>https://www.romainrea.com/montres-de-collection/alain-silberstein-hebraika-limited-edition-box-and-paper/</text:p>
          </table:table-cell>
          <table:table-cell table:formula="of:=IF([.H50]=&quot;&quot;;&quot;&quot;;CONCATENATE([.$U$1];[.H50];[.$V$1]))" office:value-type="string" office:string-value="&lt;a name=”toCheb“&gt;&lt;/a&gt;&lt;br&gt;" calcext:value-type="string">
            <text:p>&lt;a name=”toCheb“&gt;&lt;/a&gt;&lt;br&gt;</text:p>
          </table:table-cell>
          <table:table-cell table:formula="of:=IF([.P50]=&quot;&quot;;&quot;&quot;;CONCATENATE(IF([.S50]=&quot;&quot;;&quot;&quot;;CONCATENATE([.$K$1];[.S50]));[.$L$1];[.B50];[.$N$1];[.L50];[.$O$1];[.K50];[.$P$1];[.P50];[.$Q$1];[.Q50];[.$T$1]))" office:value-type="string" office:string-value="&lt;a target=&quot;_blank&quot; class= &quot;mov&quot; href=&quot;https://www.romainrea.com/montres-de-collection/alain-silberstein-hebraika-limited-edition-box-and-paper/&quot;&gt;&lt;img class=&quot;movies&quot; src=&quot;./horloges/42(Hebrewcalendar)AlainSilversteinHebraikaHebrewCalendarWatch.jpg&quot; alt=&quot;16000 euro&quot; name=&quot;Alain Silverstein Hebraika Hebrew Calendar Watch&quot; width=&quot;850&quot; height=&quot;1140&quot; border=&quot;0&quot;&gt;&lt;/a&gt;&lt;br&gt;" calcext:value-type="string">
            <text:p>&lt;a target="_blank" class= "mov" href="https://www.romainrea.com/montres-de-collection/alain-silberstein-hebraika-limited-edition-box-and-paper/"&gt;&lt;img class="movies" src="./horloges/42(Hebrewcalendar)AlainSilversteinHebraikaHebrewCalendarWatch.jpg" alt="16000 euro" name="Alain Silverstein Hebraika Hebrew Calendar Watch" width="850" height="1140" border="0"&gt;&lt;/a&gt;&lt;br&gt;</text:p>
          </table:table-cell>
          <table:table-cell table:formula="of:=IF([.S50]=&quot;&quot;;&quot;&quot;;CONCATENATE(IF([.F50]=&quot;&quot;;&quot;&quot;;CONCATENATE(&quot;(&quot;;[.F50];&quot;)&quot;));[.$X$1]))" office:value-type="string" office:string-value="&lt;br&gt;" calcext:value-type="string">
            <text:p>&lt;br&gt;</text:p>
          </table:table-cell>
          <table:table-cell table:style-name="ce8" table:formula="of:=IF([.V50]=&quot;&quot;;&quot;&quot;;CONCATENATE([.$AC$1];[.G50];[.$AD$1];[.K50];[.$AE$1];[.L50];[.$AF$1]))" office:value-type="string" office:string-value="soort complication: date&lt;br&gt;dit horloge: Alain Silverstein Hebraika Hebrew Calendar Watch&lt;br&gt;prijsindicatie &amp;euro; 16000,&amp;mdash;&lt;br&gt;&lt;br&gt;" calcext:value-type="string">
            <text:p>soort complication: date&lt;br&gt;dit horloge: Alain Silverstein Hebraika Hebrew Calendar Watch&lt;br&gt;prijsindicatie &amp;euro; 16000,&amp;mdash;&lt;br&gt;&lt;br&gt;</text:p>
          </table:table-cell>
          <table:table-cell office:value-type="string" calcext:value-type="string">
            <text:p>On the Jewish/Hebrew calendar scale the year is 5770. The Gregorian calendar that is the universal standard for the US and business all over the world has the year at 2009. It is based on the lunar, rather than solar calendar more than the Gregorian calendar. Weeks have seven days, but the months are a bit different in length (due to the lunar cycles). For that reason each month typically has 29-30 days. So there is sometimes an extra month to the year – on leap years. I believe the year is 354 days long.</text:p>
          </table:table-cell>
          <table:table-cell table:style-name="ce10" table:formula="of:=CONCATENATE([.T50];[.U50];[.V50];[.W50])" office:value-type="string" office:string-value="&lt;a name=”toCheb“&gt;&lt;/a&gt;&lt;br&gt;&lt;a target=&quot;_blank&quot; class= &quot;mov&quot; href=&quot;https://www.romainrea.com/montres-de-collection/alain-silberstein-hebraika-limited-edition-box-and-paper/&quot;&gt;&lt;img class=&quot;movies&quot; src=&quot;./horloges/42(Hebrewcalendar)AlainSilversteinHebraikaHebrewCalendarWatch.jpg&quot; alt=&quot;16000 euro&quot; name=&quot;Alain Silverstein Hebraika Hebrew Calendar Watch&quot; width=&quot;850&quot; height=&quot;1140&quot; border=&quot;0&quot;&gt;&lt;/a&gt;&lt;br&gt;&lt;br&gt;soort complication: date&lt;br&gt;dit horloge: Alain Silverstein Hebraika Hebrew Calendar Watch&lt;br&gt;prijsindicatie &amp;euro; 16000,&amp;mdash;&lt;br&gt;&lt;br&gt;" calcext:value-type="string">
            <text:p>&lt;a name=”toCheb“&gt;&lt;/a&gt;&lt;br&gt;&lt;a target="_blank" class= "mov" href="https://www.romainrea.com/montres-de-collection/alain-silberstein-hebraika-limited-edition-box-and-paper/"&gt;&lt;img class="movies" src="./horloges/42(Hebrewcalendar)AlainSilversteinHebraikaHebrewCalendarWatch.jpg" alt="16000 euro" name="Alain Silverstein Hebraika Hebrew Calendar Watch" width="850" height="1140" border="0"&gt;&lt;/a&gt;&lt;br&gt;&lt;br&gt;soort complication: date&lt;br&gt;dit horloge: Alain Silverstein Hebraika Hebrew Calendar Watch&lt;br&gt;prijsindicatie &amp;euro; 16000,&amp;mdash;&lt;br&gt;&lt;br&gt;</text:p>
          </table:table-cell>
          <table:table-cell table:number-columns-repeated="7"/>
        </table:table-row>
        <table:table-row table:style-name="ro1">
          <table:table-cell office:value-type="float" office:value="43" calcext:value-type="float">
            <text:p>43</text:p>
          </table:table-cell>
          <table:table-cell table:style-name="ce14" office:value-type="string" calcext:value-type="string">
            <text:p>43(leapyear)ParmigianiFeurierToricQuantiemePerpetualRetrograde.jpg</text:p>
          </table:table-cell>
          <table:table-cell office:value-type="string" calcext:value-type="string">
            <text:p>leapyear</text:p>
          </table:table-cell>
          <table:table-cell office:value-type="string" calcext:value-type="string">
            <text:p>leap-year cycle</text:p>
          </table:table-cell>
          <table:table-cell table:number-columns-repeated="2"/>
          <table:table-cell office:value-type="string" calcext:value-type="string">
            <text:p>date</text:p>
          </table:table-cell>
          <table:table-cell office:value-type="string" calcext:value-type="string">
            <text:p>lea</text:p>
          </table:table-cell>
          <table:table-cell table:formula="of:=IF([.D51]=&quot;&quot;;&quot;&quot;;CONCATENATE([.$D$1];[.H51];[.$F$1]))" office:value-type="string" office:string-value="&lt;a name=”toClea“&gt;&lt;/a&gt;&lt;br&gt;" calcext:value-type="string">
            <text:p>&lt;a name=”toClea“&gt;&lt;/a&gt;&lt;br&gt;</text:p>
          </table:table-cell>
          <table:table-cell table:formula="of:=IF([.D51]=&quot;&quot;;&quot;&quot;;CONCATENATE([.$H$1];[.H51];[.$I$1];[.D51];[.$J$1]))" office:value-type="string" office:string-value="&lt;a class=&quot;mov&quot;  href=&quot;./complication.htm#toClea&quot;&gt;leap-year cycle&lt;/a&gt;" calcext:value-type="string">
            <text:p>&lt;a class="mov" <text:s/>href="./complication.htm#toClea"&gt;leap-year cycle&lt;/a&gt;</text:p>
          </table:table-cell>
          <table:table-cell office:value-type="string" calcext:value-type="string">
            <text:p>Parmigiani Feurier Toric Quantieme Perpetual Retrograde</text:p>
          </table:table-cell>
          <table:table-cell table:style-name="ce7" office:value-type="float" office:value="40000" calcext:value-type="float">
            <text:p>€ 40.000</text:p>
          </table:table-cell>
          <table:table-cell table:style-name="Default"/>
          <table:table-cell office:value-type="float" office:value="1365" calcext:value-type="float">
            <text:p>1365</text:p>
          </table:table-cell>
          <table:table-cell office:value-type="float" office:value="1425" calcext:value-type="float">
            <text:p>1425</text:p>
          </table:table-cell>
          <table:table-cell office:value-type="float" office:value="850" calcext:value-type="float">
            <text:p>850</text:p>
          </table:table-cell>
          <table:table-cell table:formula="of:=ROUND([.P51]*[.O51]/[.N51])" office:value-type="float" office:value="887" calcext:value-type="float">
            <text:p>887</text:p>
          </table:table-cell>
          <table:table-cell/>
          <table:table-cell office:value-type="string" calcext:value-type="string">
            <text:p>https://www.parmigiani.com/en/watches/toric-quantieme-perpetuel-retrograde-red-gold-slate/</text:p>
          </table:table-cell>
          <table:table-cell table:formula="of:=IF([.H51]=&quot;&quot;;&quot;&quot;;CONCATENATE([.$U$1];[.H51];[.$V$1]))" office:value-type="string" office:string-value="&lt;a name=”toClea“&gt;&lt;/a&gt;&lt;br&gt;" calcext:value-type="string">
            <text:p>&lt;a name=”toClea“&gt;&lt;/a&gt;&lt;br&gt;</text:p>
          </table:table-cell>
          <table:table-cell table:formula="of:=IF([.P51]=&quot;&quot;;&quot;&quot;;CONCATENATE(IF([.S51]=&quot;&quot;;&quot;&quot;;CONCATENATE([.$K$1];[.S51]));[.$L$1];[.B51];[.$N$1];[.L51];[.$O$1];[.K51];[.$P$1];[.P51];[.$Q$1];[.Q51];[.$T$1]))" office:value-type="string" office:string-value="&lt;a target=&quot;_blank&quot; class= &quot;mov&quot; href=&quot;https://www.parmigiani.com/en/watches/toric-quantieme-perpetuel-retrograde-red-gold-slate/&quot;&gt;&lt;img class=&quot;movies&quot; src=&quot;./horloges/43(leapyear)ParmigianiFeurierToricQuantiemePerpetualRetrograde.jpg&quot; alt=&quot;40000 euro&quot; name=&quot;Parmigiani Feurier Toric Quantieme Perpetual Retrograde&quot; width=&quot;850&quot; height=&quot;887&quot; border=&quot;0&quot;&gt;&lt;/a&gt;&lt;br&gt;" calcext:value-type="string">
            <text:p>&lt;a target="_blank" class= "mov" href="https://www.parmigiani.com/en/watches/toric-quantieme-perpetuel-retrograde-red-gold-slate/"&gt;&lt;img class="movies" src="./horloges/43(leapyear)ParmigianiFeurierToricQuantiemePerpetualRetrograde.jpg" alt="40000 euro" name="Parmigiani Feurier Toric Quantieme Perpetual Retrograde" width="850" height="887" border="0"&gt;&lt;/a&gt;&lt;br&gt;</text:p>
          </table:table-cell>
          <table:table-cell table:formula="of:=IF([.S51]=&quot;&quot;;&quot;&quot;;CONCATENATE(IF([.F51]=&quot;&quot;;&quot;&quot;;CONCATENATE(&quot;(&quot;;[.F51];&quot;)&quot;));[.$X$1]))" office:value-type="string" office:string-value="&lt;br&gt;" calcext:value-type="string">
            <text:p>&lt;br&gt;</text:p>
          </table:table-cell>
          <table:table-cell table:style-name="ce8" table:formula="of:=IF([.V51]=&quot;&quot;;&quot;&quot;;CONCATENATE([.$AC$1];[.G51];[.$AD$1];[.K51];[.$AE$1];[.L51];[.$AF$1]))" office:value-type="string" office:string-value="soort complication: date&lt;br&gt;dit horloge: Parmigiani Feurier Toric Quantieme Perpetual Retrograde&lt;br&gt;prijsindicatie &amp;euro; 40000,&amp;mdash;&lt;br&gt;&lt;br&gt;" calcext:value-type="string">
            <text:p>soort complication: date&lt;br&gt;dit horloge: Parmigiani Feurier Toric Quantieme Perpetual Retrograde&lt;br&gt;prijsindicatie &amp;euro; 40000,&amp;mdash;&lt;br&gt;&lt;br&gt;</text:p>
          </table:table-cell>
          <table:table-cell office:value-type="string" calcext:value-type="string">
            <text:p>geeft aan in welk jaar er weer een schrikkeldag is, meestal in de vorm cirkel, 1, 2, 3, B of 1, 2, 3, 4.</text:p>
          </table:table-cell>
          <table:table-cell table:style-name="ce10" table:formula="of:=CONCATENATE([.T51];[.U51];[.V51];[.W51])" office:value-type="string" office:string-value="&lt;a name=”toClea“&gt;&lt;/a&gt;&lt;br&gt;&lt;a target=&quot;_blank&quot; class= &quot;mov&quot; href=&quot;https://www.parmigiani.com/en/watches/toric-quantieme-perpetuel-retrograde-red-gold-slate/&quot;&gt;&lt;img class=&quot;movies&quot; src=&quot;./horloges/43(leapyear)ParmigianiFeurierToricQuantiemePerpetualRetrograde.jpg&quot; alt=&quot;40000 euro&quot; name=&quot;Parmigiani Feurier Toric Quantieme Perpetual Retrograde&quot; width=&quot;850&quot; height=&quot;887&quot; border=&quot;0&quot;&gt;&lt;/a&gt;&lt;br&gt;&lt;br&gt;soort complication: date&lt;br&gt;dit horloge: Parmigiani Feurier Toric Quantieme Perpetual Retrograde&lt;br&gt;prijsindicatie &amp;euro; 40000,&amp;mdash;&lt;br&gt;&lt;br&gt;" calcext:value-type="string">
            <text:p>&lt;a name=”toClea“&gt;&lt;/a&gt;&lt;br&gt;&lt;a target="_blank" class= "mov" href="https://www.parmigiani.com/en/watches/toric-quantieme-perpetuel-retrograde-red-gold-slate/"&gt;&lt;img class="movies" src="./horloges/43(leapyear)ParmigianiFeurierToricQuantiemePerpetualRetrograde.jpg" alt="40000 euro" name="Parmigiani Feurier Toric Quantieme Perpetual Retrograde" width="850" height="887" border="0"&gt;&lt;/a&gt;&lt;br&gt;&lt;br&gt;soort complication: date&lt;br&gt;dit horloge: Parmigiani Feurier Toric Quantieme Perpetual Retrograde&lt;br&gt;prijsindicatie &amp;euro; 40000,&amp;mdash;&lt;br&gt;&lt;br&gt;</text:p>
          </table:table-cell>
          <table:table-cell table:number-columns-repeated="7"/>
        </table:table-row>
        <table:table-row table:style-name="ro1">
          <table:table-cell office:value-type="float" office:value="44" calcext:value-type="float">
            <text:p>44</text:p>
          </table:table-cell>
          <table:table-cell table:style-name="ce14" office:value-type="string" calcext:value-type="string">
            <text:p>44(Mayacalendar)KronSeglerCODEXDRESDENSISKS792Mayacalendarwatch.jpg</text:p>
          </table:table-cell>
          <table:table-cell office:value-type="string" calcext:value-type="string">
            <text:p>Mayacalendar</text:p>
          </table:table-cell>
          <table:table-cell office:value-type="string" calcext:value-type="string">
            <text:p>Maya calendar</text:p>
          </table:table-cell>
          <table:table-cell table:number-columns-repeated="2"/>
          <table:table-cell office:value-type="string" calcext:value-type="string">
            <text:p>date</text:p>
          </table:table-cell>
          <table:table-cell office:value-type="string" calcext:value-type="string">
            <text:p>may</text:p>
          </table:table-cell>
          <table:table-cell table:formula="of:=IF([.D52]=&quot;&quot;;&quot;&quot;;CONCATENATE([.$D$1];[.H52];[.$F$1]))" office:value-type="string" office:string-value="&lt;a name=”toCmay“&gt;&lt;/a&gt;&lt;br&gt;" calcext:value-type="string">
            <text:p>&lt;a name=”toCmay“&gt;&lt;/a&gt;&lt;br&gt;</text:p>
          </table:table-cell>
          <table:table-cell table:formula="of:=IF([.D52]=&quot;&quot;;&quot;&quot;;CONCATENATE([.$H$1];[.H52];[.$I$1];[.D52];[.$J$1]))" office:value-type="string" office:string-value="&lt;a class=&quot;mov&quot;  href=&quot;./complication.htm#toCmay&quot;&gt;Maya calendar&lt;/a&gt;" calcext:value-type="string">
            <text:p>&lt;a class="mov" <text:s/>href="./complication.htm#toCmay"&gt;Maya calendar&lt;/a&gt;</text:p>
          </table:table-cell>
          <table:table-cell office:value-type="string" calcext:value-type="string">
            <text:p>KronSegler CODEX DRESDENSIS KS 792 Maya calendar watch</text:p>
          </table:table-cell>
          <table:table-cell table:style-name="ce7" office:value-type="float" office:value="370" calcext:value-type="float">
            <text:p>€ 370</text:p>
          </table:table-cell>
          <table:table-cell table:style-name="Default"/>
          <table:table-cell office:value-type="float" office:value="240" calcext:value-type="float">
            <text:p>240</text:p>
          </table:table-cell>
          <table:table-cell office:value-type="float" office:value="281" calcext:value-type="float">
            <text:p>281</text:p>
          </table:table-cell>
          <table:table-cell office:value-type="float" office:value="850" calcext:value-type="float">
            <text:p>850</text:p>
          </table:table-cell>
          <table:table-cell table:formula="of:=ROUND([.P52]*[.O52]/[.N52])" office:value-type="float" office:value="995" calcext:value-type="float">
            <text:p>995</text:p>
          </table:table-cell>
          <table:table-cell/>
          <table:table-cell office:value-type="string" calcext:value-type="string">
            <text:p>http://www.kronsegler.de/index.php/list/64/page/2</text:p>
          </table:table-cell>
          <table:table-cell table:formula="of:=IF([.H52]=&quot;&quot;;&quot;&quot;;CONCATENATE([.$U$1];[.H52];[.$V$1]))" office:value-type="string" office:string-value="&lt;a name=”toCmay“&gt;&lt;/a&gt;&lt;br&gt;" calcext:value-type="string">
            <text:p>&lt;a name=”toCmay“&gt;&lt;/a&gt;&lt;br&gt;</text:p>
          </table:table-cell>
          <table:table-cell table:formula="of:=IF([.P52]=&quot;&quot;;&quot;&quot;;CONCATENATE(IF([.S52]=&quot;&quot;;&quot;&quot;;CONCATENATE([.$K$1];[.S52]));[.$L$1];[.B52];[.$N$1];[.L52];[.$O$1];[.K52];[.$P$1];[.P52];[.$Q$1];[.Q52];[.$T$1]))" office:value-type="string" office:string-value="&lt;a target=&quot;_blank&quot; class= &quot;mov&quot; href=&quot;http://www.kronsegler.de/index.php/list/64/page/2&quot;&gt;&lt;img class=&quot;movies&quot; src=&quot;./horloges/44(Mayacalendar)KronSeglerCODEXDRESDENSISKS792Mayacalendarwatch.jpg&quot; alt=&quot;370 euro&quot; name=&quot;KronSegler CODEX DRESDENSIS KS 792 Maya calendar watch&quot; width=&quot;850&quot; height=&quot;995&quot; border=&quot;0&quot;&gt;&lt;/a&gt;&lt;br&gt;" calcext:value-type="string">
            <text:p>&lt;a target="_blank" class= "mov" href="http://www.kronsegler.de/index.php/list/64/page/2"&gt;&lt;img class="movies" src="./horloges/44(Mayacalendar)KronSeglerCODEXDRESDENSISKS792Mayacalendarwatch.jpg" alt="370 euro" name="KronSegler CODEX DRESDENSIS KS 792 Maya calendar watch" width="850" height="995" border="0"&gt;&lt;/a&gt;&lt;br&gt;</text:p>
          </table:table-cell>
          <table:table-cell table:formula="of:=IF([.S52]=&quot;&quot;;&quot;&quot;;CONCATENATE(IF([.F52]=&quot;&quot;;&quot;&quot;;CONCATENATE(&quot;(&quot;;[.F52];&quot;)&quot;));[.$X$1]))" office:value-type="string" office:string-value="&lt;br&gt;" calcext:value-type="string">
            <text:p>&lt;br&gt;</text:p>
          </table:table-cell>
          <table:table-cell table:style-name="ce8" table:formula="of:=IF([.V52]=&quot;&quot;;&quot;&quot;;CONCATENATE([.$AC$1];[.G52];[.$AD$1];[.K52];[.$AE$1];[.L52];[.$AF$1]))" office:value-type="string" office:string-value="soort complication: date&lt;br&gt;dit horloge: KronSegler CODEX DRESDENSIS KS 792 Maya calendar watch&lt;br&gt;prijsindicatie &amp;euro; 370,&amp;mdash;&lt;br&gt;&lt;br&gt;" calcext:value-type="string">
            <text:p>soort complication: date&lt;br&gt;dit horloge: KronSegler CODEX DRESDENSIS KS 792 Maya calendar watch&lt;br&gt;prijsindicatie &amp;euro; 370,&amp;mdash;&lt;br&gt;&lt;br&gt;</text:p>
          </table:table-cell>
          <table:table-cell office:value-type="string" calcext:value-type="string">
            <text:p>The Mayan Calendar consists of three separate corresponding calendars: the Long Count, the Tzolkin (divine calendar), and the Haab (civil calendar). Each of them is cyclical, meaning that a certain number of days must occur before a new cycle can begin. <text:s/>The three calendars are used simultaneously. The Tzolkin and the Haab identify the days, but not the years. The Long Count date comes first, then the Tzolkin date, and last the Haab date. A typical Mayan date would read: 13.0.0.0.0 4 Ahau 8 Kumku, where 13.0.0.0.0 is the Long Count date, 4 Ahau is the Tzolkin date, and 8 Kumku is the Haab date. The Mayan calendar rose to fame in 2012, when a “Great Cycle” of its Long Count component came to an end, inspiring some to believe that the world would end at 11:11 UTC on December 21, 2012. The media hype and hysteria that ensued was later termed the 2012 phenomenon.</text:p>
          </table:table-cell>
          <table:table-cell table:style-name="ce10" table:formula="of:=CONCATENATE([.T52];[.U52];[.V52];[.W52])" office:value-type="string" office:string-value="&lt;a name=”toCmay“&gt;&lt;/a&gt;&lt;br&gt;&lt;a target=&quot;_blank&quot; class= &quot;mov&quot; href=&quot;http://www.kronsegler.de/index.php/list/64/page/2&quot;&gt;&lt;img class=&quot;movies&quot; src=&quot;./horloges/44(Mayacalendar)KronSeglerCODEXDRESDENSISKS792Mayacalendarwatch.jpg&quot; alt=&quot;370 euro&quot; name=&quot;KronSegler CODEX DRESDENSIS KS 792 Maya calendar watch&quot; width=&quot;850&quot; height=&quot;995&quot; border=&quot;0&quot;&gt;&lt;/a&gt;&lt;br&gt;&lt;br&gt;soort complication: date&lt;br&gt;dit horloge: KronSegler CODEX DRESDENSIS KS 792 Maya calendar watch&lt;br&gt;prijsindicatie &amp;euro; 370,&amp;mdash;&lt;br&gt;&lt;br&gt;" calcext:value-type="string">
            <text:p>&lt;a name=”toCmay“&gt;&lt;/a&gt;&lt;br&gt;&lt;a target="_blank" class= "mov" href="http://www.kronsegler.de/index.php/list/64/page/2"&gt;&lt;img class="movies" src="./horloges/44(Mayacalendar)KronSeglerCODEXDRESDENSISKS792Mayacalendarwatch.jpg" alt="370 euro" name="KronSegler CODEX DRESDENSIS KS 792 Maya calendar watch" width="850" height="995" border="0"&gt;&lt;/a&gt;&lt;br&gt;&lt;br&gt;soort complication: date&lt;br&gt;dit horloge: KronSegler CODEX DRESDENSIS KS 792 Maya calendar watch&lt;br&gt;prijsindicatie &amp;euro; 370,&amp;mdash;&lt;br&gt;&lt;br&gt;</text:p>
          </table:table-cell>
          <table:table-cell table:number-columns-repeated="7"/>
        </table:table-row>
        <table:table-row table:style-name="ro1">
          <table:table-cell office:value-type="float" office:value="45" calcext:value-type="float">
            <text:p>45</text:p>
          </table:table-cell>
          <table:table-cell table:style-name="ce14" office:value-type="string" calcext:value-type="string">
            <text:p>45(Muslimcalendar)ParmigianiHijriPerpetualCalendarwatch.jpg</text:p>
          </table:table-cell>
          <table:table-cell office:value-type="string" calcext:value-type="string">
            <text:p>Muslimcalendar</text:p>
          </table:table-cell>
          <table:table-cell office:value-type="string" calcext:value-type="string">
            <text:p>Muslim calendar</text:p>
          </table:table-cell>
          <table:table-cell table:number-columns-repeated="2"/>
          <table:table-cell office:value-type="string" calcext:value-type="string">
            <text:p>date</text:p>
          </table:table-cell>
          <table:table-cell office:value-type="string" calcext:value-type="string">
            <text:p>mus</text:p>
          </table:table-cell>
          <table:table-cell table:formula="of:=IF([.D53]=&quot;&quot;;&quot;&quot;;CONCATENATE([.$D$1];[.H53];[.$F$1]))" office:value-type="string" office:string-value="&lt;a name=”toCmus“&gt;&lt;/a&gt;&lt;br&gt;" calcext:value-type="string">
            <text:p>&lt;a name=”toCmus“&gt;&lt;/a&gt;&lt;br&gt;</text:p>
          </table:table-cell>
          <table:table-cell table:formula="of:=IF([.D53]=&quot;&quot;;&quot;&quot;;CONCATENATE([.$H$1];[.H53];[.$I$1];[.D53];[.$J$1]))" office:value-type="string" office:string-value="&lt;a class=&quot;mov&quot;  href=&quot;./complication.htm#toCmus&quot;&gt;Muslim calendar&lt;/a&gt;" calcext:value-type="string">
            <text:p>&lt;a class="mov" <text:s/>href="./complication.htm#toCmus"&gt;Muslim calendar&lt;/a&gt;</text:p>
          </table:table-cell>
          <table:table-cell office:value-type="string" calcext:value-type="string">
            <text:p>Parmigiani Hijri Perpetual Calendar watch</text:p>
          </table:table-cell>
          <table:table-cell table:style-name="ce7" office:value-type="float" office:value="66000" calcext:value-type="float">
            <text:p>€ 66.000</text:p>
          </table:table-cell>
          <table:table-cell table:style-name="Default"/>
          <table:table-cell office:value-type="float" office:value="1400" calcext:value-type="float">
            <text:p>1400</text:p>
          </table:table-cell>
          <table:table-cell office:value-type="float" office:value="1335" calcext:value-type="float">
            <text:p>1335</text:p>
          </table:table-cell>
          <table:table-cell office:value-type="float" office:value="850" calcext:value-type="float">
            <text:p>850</text:p>
          </table:table-cell>
          <table:table-cell table:formula="of:=ROUND([.P53]*[.O53]/[.N53])" office:value-type="float" office:value="811" calcext:value-type="float">
            <text:p>811</text:p>
          </table:table-cell>
          <table:table-cell/>
          <table:table-cell office:value-type="string" calcext:value-type="string">
            <text:p>https://www.parmigiani.com/en/watches/tonda-hijri-perpetual-calendar-platine-slate-green/</text:p>
          </table:table-cell>
          <table:table-cell table:formula="of:=IF([.H53]=&quot;&quot;;&quot;&quot;;CONCATENATE([.$U$1];[.H53];[.$V$1]))" office:value-type="string" office:string-value="&lt;a name=”toCmus“&gt;&lt;/a&gt;&lt;br&gt;" calcext:value-type="string">
            <text:p>&lt;a name=”toCmus“&gt;&lt;/a&gt;&lt;br&gt;</text:p>
          </table:table-cell>
          <table:table-cell table:formula="of:=IF([.P53]=&quot;&quot;;&quot;&quot;;CONCATENATE(IF([.S53]=&quot;&quot;;&quot;&quot;;CONCATENATE([.$K$1];[.S53]));[.$L$1];[.B53];[.$N$1];[.L53];[.$O$1];[.K53];[.$P$1];[.P53];[.$Q$1];[.Q53];[.$T$1]))" office:value-type="string" office:string-value="&lt;a target=&quot;_blank&quot; class= &quot;mov&quot; href=&quot;https://www.parmigiani.com/en/watches/tonda-hijri-perpetual-calendar-platine-slate-green/&quot;&gt;&lt;img class=&quot;movies&quot; src=&quot;./horloges/45(Muslimcalendar)ParmigianiHijriPerpetualCalendarwatch.jpg&quot; alt=&quot;66000 euro&quot; name=&quot;Parmigiani Hijri Perpetual Calendar watch&quot; width=&quot;850&quot; height=&quot;811&quot; border=&quot;0&quot;&gt;&lt;/a&gt;&lt;br&gt;" calcext:value-type="string">
            <text:p>&lt;a target="_blank" class= "mov" href="https://www.parmigiani.com/en/watches/tonda-hijri-perpetual-calendar-platine-slate-green/"&gt;&lt;img class="movies" src="./horloges/45(Muslimcalendar)ParmigianiHijriPerpetualCalendarwatch.jpg" alt="66000 euro" name="Parmigiani Hijri Perpetual Calendar watch" width="850" height="811" border="0"&gt;&lt;/a&gt;&lt;br&gt;</text:p>
          </table:table-cell>
          <table:table-cell table:formula="of:=IF([.S53]=&quot;&quot;;&quot;&quot;;CONCATENATE(IF([.F53]=&quot;&quot;;&quot;&quot;;CONCATENATE(&quot;(&quot;;[.F53];&quot;)&quot;));[.$X$1]))" office:value-type="string" office:string-value="&lt;br&gt;" calcext:value-type="string">
            <text:p>&lt;br&gt;</text:p>
          </table:table-cell>
          <table:table-cell table:style-name="ce8" table:formula="of:=IF([.V53]=&quot;&quot;;&quot;&quot;;CONCATENATE([.$AC$1];[.G53];[.$AD$1];[.K53];[.$AE$1];[.L53];[.$AF$1]))" office:value-type="string" office:string-value="soort complication: date&lt;br&gt;dit horloge: Parmigiani Hijri Perpetual Calendar watch&lt;br&gt;prijsindicatie &amp;euro; 66000,&amp;mdash;&lt;br&gt;&lt;br&gt;" calcext:value-type="string">
            <text:p>soort complication: date&lt;br&gt;dit horloge: Parmigiani Hijri Perpetual Calendar watch&lt;br&gt;prijsindicatie &amp;euro; 66000,&amp;mdash;&lt;br&gt;&lt;br&gt;</text:p>
          </table:table-cell>
          <table:table-cell office:value-type="string" calcext:value-type="string">
            <text:p>to track the Islamic lunar calendar.</text:p>
          </table:table-cell>
          <table:table-cell table:style-name="ce10" table:formula="of:=CONCATENATE([.T53];[.U53];[.V53];[.W53])" office:value-type="string" office:string-value="&lt;a name=”toCmus“&gt;&lt;/a&gt;&lt;br&gt;&lt;a target=&quot;_blank&quot; class= &quot;mov&quot; href=&quot;https://www.parmigiani.com/en/watches/tonda-hijri-perpetual-calendar-platine-slate-green/&quot;&gt;&lt;img class=&quot;movies&quot; src=&quot;./horloges/45(Muslimcalendar)ParmigianiHijriPerpetualCalendarwatch.jpg&quot; alt=&quot;66000 euro&quot; name=&quot;Parmigiani Hijri Perpetual Calendar watch&quot; width=&quot;850&quot; height=&quot;811&quot; border=&quot;0&quot;&gt;&lt;/a&gt;&lt;br&gt;&lt;br&gt;soort complication: date&lt;br&gt;dit horloge: Parmigiani Hijri Perpetual Calendar watch&lt;br&gt;prijsindicatie &amp;euro; 66000,&amp;mdash;&lt;br&gt;&lt;br&gt;" calcext:value-type="string">
            <text:p>&lt;a name=”toCmus“&gt;&lt;/a&gt;&lt;br&gt;&lt;a target="_blank" class= "mov" href="https://www.parmigiani.com/en/watches/tonda-hijri-perpetual-calendar-platine-slate-green/"&gt;&lt;img class="movies" src="./horloges/45(Muslimcalendar)ParmigianiHijriPerpetualCalendarwatch.jpg" alt="66000 euro" name="Parmigiani Hijri Perpetual Calendar watch" width="850" height="811" border="0"&gt;&lt;/a&gt;&lt;br&gt;&lt;br&gt;soort complication: date&lt;br&gt;dit horloge: Parmigiani Hijri Perpetual Calendar watch&lt;br&gt;prijsindicatie &amp;euro; 66000,&amp;mdash;&lt;br&gt;&lt;br&gt;</text:p>
          </table:table-cell>
          <table:table-cell table:number-columns-repeated="7"/>
        </table:table-row>
        <table:table-row table:style-name="ro1">
          <table:table-cell office:value-type="float" office:value="46" calcext:value-type="float">
            <text:p>46</text:p>
          </table:table-cell>
          <table:table-cell table:style-name="ce14" office:value-type="string" calcext:value-type="string">
            <text:p>46(perpetcalendar)FranckMullerAeternitasMega4.jpg</text:p>
          </table:table-cell>
          <table:table-cell office:value-type="string" calcext:value-type="string">
            <text:p>perpetcalendar</text:p>
          </table:table-cell>
          <table:table-cell office:value-type="string" calcext:value-type="string">
            <text:p>perpetual calendar</text:p>
          </table:table-cell>
          <table:table-cell/>
          <table:table-cell office:value-type="string" calcext:value-type="string">
            <text:p>grande complication</text:p>
          </table:table-cell>
          <table:table-cell office:value-type="string" calcext:value-type="string">
            <text:p>date</text:p>
          </table:table-cell>
          <table:table-cell office:value-type="string" calcext:value-type="string">
            <text:p>per</text:p>
          </table:table-cell>
          <table:table-cell table:formula="of:=IF([.D54]=&quot;&quot;;&quot;&quot;;CONCATENATE([.$D$1];[.H54];[.$F$1]))" office:value-type="string" office:string-value="&lt;a name=”toCper“&gt;&lt;/a&gt;&lt;br&gt;" calcext:value-type="string">
            <text:p>&lt;a name=”toCper“&gt;&lt;/a&gt;&lt;br&gt;</text:p>
          </table:table-cell>
          <table:table-cell table:formula="of:=IF([.D54]=&quot;&quot;;&quot;&quot;;CONCATENATE([.$H$1];[.H54];[.$I$1];[.D54];[.$J$1]))" office:value-type="string" office:string-value="&lt;a class=&quot;mov&quot;  href=&quot;./complication.htm#toCper&quot;&gt;perpetual calendar&lt;/a&gt;" calcext:value-type="string">
            <text:p>&lt;a class="mov" <text:s/>href="./complication.htm#toCper"&gt;perpetual calendar&lt;/a&gt;</text:p>
          </table:table-cell>
          <table:table-cell office:value-type="string" calcext:value-type="string">
            <text:p>Franck Muller Aeternitas Mega 4</text:p>
          </table:table-cell>
          <table:table-cell table:style-name="ce7" office:value-type="float" office:value="2200000" calcext:value-type="float">
            <text:p>€ 2.200.000</text:p>
          </table:table-cell>
          <table:table-cell table:style-name="Default"/>
          <table:table-cell office:value-type="float" office:value="1200" calcext:value-type="float">
            <text:p>1200</text:p>
          </table:table-cell>
          <table:table-cell office:value-type="float" office:value="900" calcext:value-type="float">
            <text:p>900</text:p>
          </table:table-cell>
          <table:table-cell office:value-type="float" office:value="850" calcext:value-type="float">
            <text:p>850</text:p>
          </table:table-cell>
          <table:table-cell table:formula="of:=ROUND([.P54]*[.O54]/[.N54])" office:value-type="float" office:value="638" calcext:value-type="float">
            <text:p>638</text:p>
          </table:table-cell>
          <table:table-cell/>
          <table:table-cell office:value-type="string" calcext:value-type="string">
            <text:p>https://www.ablogtowatch.com/franck-muller-aeternitas-mega-4-watch/</text:p>
          </table:table-cell>
          <table:table-cell table:formula="of:=IF([.H54]=&quot;&quot;;&quot;&quot;;CONCATENATE([.$U$1];[.H54];[.$V$1]))" office:value-type="string" office:string-value="&lt;a name=”toCper“&gt;&lt;/a&gt;&lt;br&gt;" calcext:value-type="string">
            <text:p>&lt;a name=”toCper“&gt;&lt;/a&gt;&lt;br&gt;</text:p>
          </table:table-cell>
          <table:table-cell table:formula="of:=IF([.P54]=&quot;&quot;;&quot;&quot;;CONCATENATE(IF([.S54]=&quot;&quot;;&quot;&quot;;CONCATENATE([.$K$1];[.S54]));[.$L$1];[.B54];[.$N$1];[.L54];[.$O$1];[.K54];[.$P$1];[.P54];[.$Q$1];[.Q54];[.$T$1]))" office:value-type="string" office:string-value="&lt;a target=&quot;_blank&quot; class= &quot;mov&quot; href=&quot;https://www.ablogtowatch.com/franck-muller-aeternitas-mega-4-watch/&quot;&gt;&lt;img class=&quot;movies&quot; src=&quot;./horloges/46(perpetcalendar)FranckMullerAeternitasMega4.jpg&quot; alt=&quot;2200000 euro&quot; name=&quot;Franck Muller Aeternitas Mega 4&quot; width=&quot;850&quot; height=&quot;638&quot; border=&quot;0&quot;&gt;&lt;/a&gt;&lt;br&gt;" calcext:value-type="string">
            <text:p>&lt;a target="_blank" class= "mov" href="https://www.ablogtowatch.com/franck-muller-aeternitas-mega-4-watch/"&gt;&lt;img class="movies" src="./horloges/46(perpetcalendar)FranckMullerAeternitasMega4.jpg" alt="2200000 euro" name="Franck Muller Aeternitas Mega 4" width="850" height="638" border="0"&gt;&lt;/a&gt;&lt;br&gt;</text:p>
          </table:table-cell>
          <table:table-cell table:formula="of:=IF([.S54]=&quot;&quot;;&quot;&quot;;CONCATENATE(IF([.F54]=&quot;&quot;;&quot;&quot;;CONCATENATE(&quot;(&quot;;[.F54];&quot;)&quot;));[.$X$1]))" office:value-type="string" office:string-value="(grande complication)&lt;br&gt;" calcext:value-type="string">
            <text:p>(grande complication)&lt;br&gt;</text:p>
          </table:table-cell>
          <table:table-cell table:style-name="ce8" table:formula="of:=IF([.V54]=&quot;&quot;;&quot;&quot;;CONCATENATE([.$AC$1];[.G54];[.$AD$1];[.K54];[.$AE$1];[.L54];[.$AF$1]))" office:value-type="string" office:string-value="soort complication: date&lt;br&gt;dit horloge: Franck Muller Aeternitas Mega 4&lt;br&gt;prijsindicatie &amp;euro; 2200000,&amp;mdash;&lt;br&gt;&lt;br&gt;" calcext:value-type="string">
            <text:p>soort complication: date&lt;br&gt;dit horloge: Franck Muller Aeternitas Mega 4&lt;br&gt;prijsindicatie &amp;euro; 2200000,&amp;mdash;&lt;br&gt;&lt;br&gt;</text:p>
          </table:table-cell>
          <table:table-cell office:value-type="string" calcext:value-type="string">
            <text:p>a calendar valid for many years, usually designed to look up the day of the week for a given date in the future. </text:p>
          </table:table-cell>
          <table:table-cell table:style-name="ce10" table:formula="of:=CONCATENATE([.T54];[.U54];[.V54];[.W54])" office:value-type="string" office:string-value="&lt;a name=”toCper“&gt;&lt;/a&gt;&lt;br&gt;&lt;a target=&quot;_blank&quot; class= &quot;mov&quot; href=&quot;https://www.ablogtowatch.com/franck-muller-aeternitas-mega-4-watch/&quot;&gt;&lt;img class=&quot;movies&quot; src=&quot;./horloges/46(perpetcalendar)FranckMullerAeternitasMega4.jpg&quot; alt=&quot;2200000 euro&quot; name=&quot;Franck Muller Aeternitas Mega 4&quot; width=&quot;850&quot; height=&quot;638&quot; border=&quot;0&quot;&gt;&lt;/a&gt;&lt;br&gt;(grande complication)&lt;br&gt;soort complication: date&lt;br&gt;dit horloge: Franck Muller Aeternitas Mega 4&lt;br&gt;prijsindicatie &amp;euro; 2200000,&amp;mdash;&lt;br&gt;&lt;br&gt;" calcext:value-type="string">
            <text:p>&lt;a name=”toCper“&gt;&lt;/a&gt;&lt;br&gt;&lt;a target="_blank" class= "mov" href="https://www.ablogtowatch.com/franck-muller-aeternitas-mega-4-watch/"&gt;&lt;img class="movies" src="./horloges/46(perpetcalendar)FranckMullerAeternitasMega4.jpg" alt="2200000 euro" name="Franck Muller Aeternitas Mega 4" width="850" height="638" border="0"&gt;&lt;/a&gt;&lt;br&gt;(grande complication)&lt;br&gt;soort complication: date&lt;br&gt;dit horloge: Franck Muller Aeternitas Mega 4&lt;br&gt;prijsindicatie &amp;euro; 2200000,&amp;mdash;&lt;br&gt;&lt;br&gt;</text:p>
          </table:table-cell>
          <table:table-cell table:number-columns-repeated="7"/>
        </table:table-row>
        <table:table-row table:style-name="ro1">
          <table:table-cell office:value-type="float" office:value="47" calcext:value-type="float">
            <text:p>47</text:p>
          </table:table-cell>
          <table:table-cell table:style-name="ce14" office:value-type="string" calcext:value-type="string">
            <text:p>47(pointerdate)OrisBigCrownPointerDate.jpg</text:p>
          </table:table-cell>
          <table:table-cell office:value-type="string" calcext:value-type="string">
            <text:p>pointerdate</text:p>
          </table:table-cell>
          <table:table-cell office:value-type="string" calcext:value-type="string">
            <text:p>pointer date</text:p>
          </table:table-cell>
          <table:table-cell/>
          <table:table-cell office:value-type="string" calcext:value-type="string">
            <text:p>Banker’s date</text:p>
          </table:table-cell>
          <table:table-cell office:value-type="string" calcext:value-type="string">
            <text:p>date</text:p>
          </table:table-cell>
          <table:table-cell office:value-type="string" calcext:value-type="string">
            <text:p>poi</text:p>
          </table:table-cell>
          <table:table-cell table:formula="of:=IF([.D55]=&quot;&quot;;&quot;&quot;;CONCATENATE([.$D$1];[.H55];[.$F$1]))" office:value-type="string" office:string-value="&lt;a name=”toCpoi“&gt;&lt;/a&gt;&lt;br&gt;" calcext:value-type="string">
            <text:p>&lt;a name=”toCpoi“&gt;&lt;/a&gt;&lt;br&gt;</text:p>
          </table:table-cell>
          <table:table-cell table:formula="of:=IF([.D55]=&quot;&quot;;&quot;&quot;;CONCATENATE([.$H$1];[.H55];[.$I$1];[.D55];[.$J$1]))" office:value-type="string" office:string-value="&lt;a class=&quot;mov&quot;  href=&quot;./complication.htm#toCpoi&quot;&gt;pointer date&lt;/a&gt;" calcext:value-type="string">
            <text:p>&lt;a class="mov" <text:s/>href="./complication.htm#toCpoi"&gt;pointer date&lt;/a&gt;</text:p>
          </table:table-cell>
          <table:table-cell office:value-type="string" calcext:value-type="string">
            <text:p>Oris Big Crown Pointer Date</text:p>
          </table:table-cell>
          <table:table-cell table:style-name="ce7" office:value-type="float" office:value="1600" calcext:value-type="float">
            <text:p>€ 1.600</text:p>
          </table:table-cell>
          <table:table-cell table:style-name="Default"/>
          <table:table-cell office:value-type="float" office:value="2100" calcext:value-type="float">
            <text:p>2100</text:p>
          </table:table-cell>
          <table:table-cell office:value-type="float" office:value="1400" calcext:value-type="float">
            <text:p>1400</text:p>
          </table:table-cell>
          <table:table-cell office:value-type="float" office:value="850" calcext:value-type="float">
            <text:p>850</text:p>
          </table:table-cell>
          <table:table-cell table:formula="of:=ROUND([.P55]*[.O55]/[.N55])" office:value-type="float" office:value="567" calcext:value-type="float">
            <text:p>567</text:p>
          </table:table-cell>
          <table:table-cell/>
          <table:table-cell office:value-type="string" calcext:value-type="string">
            <text:p>https://www.oris.ch/en/watch/big-crown-original-pointer-date/01-754-7696-4064-07-5-20-51</text:p>
          </table:table-cell>
          <table:table-cell table:formula="of:=IF([.H55]=&quot;&quot;;&quot;&quot;;CONCATENATE([.$U$1];[.H55];[.$V$1]))" office:value-type="string" office:string-value="&lt;a name=”toCpoi“&gt;&lt;/a&gt;&lt;br&gt;" calcext:value-type="string">
            <text:p>&lt;a name=”toCpoi“&gt;&lt;/a&gt;&lt;br&gt;</text:p>
          </table:table-cell>
          <table:table-cell table:formula="of:=IF([.P55]=&quot;&quot;;&quot;&quot;;CONCATENATE(IF([.S55]=&quot;&quot;;&quot;&quot;;CONCATENATE([.$K$1];[.S55]));[.$L$1];[.B55];[.$N$1];[.L55];[.$O$1];[.K55];[.$P$1];[.P55];[.$Q$1];[.Q55];[.$T$1]))" office:value-type="string" office:string-value="&lt;a target=&quot;_blank&quot; class= &quot;mov&quot; href=&quot;https://www.oris.ch/en/watch/big-crown-original-pointer-date/01-754-7696-4064-07-5-20-51&quot;&gt;&lt;img class=&quot;movies&quot; src=&quot;./horloges/47(pointerdate)OrisBigCrownPointerDate.jpg&quot; alt=&quot;1600 euro&quot; name=&quot;Oris Big Crown Pointer Date&quot; width=&quot;850&quot; height=&quot;567&quot; border=&quot;0&quot;&gt;&lt;/a&gt;&lt;br&gt;" calcext:value-type="string">
            <text:p>&lt;a target="_blank" class= "mov" href="https://www.oris.ch/en/watch/big-crown-original-pointer-date/01-754-7696-4064-07-5-20-51"&gt;&lt;img class="movies" src="./horloges/47(pointerdate)OrisBigCrownPointerDate.jpg" alt="1600 euro" name="Oris Big Crown Pointer Date" width="850" height="567" border="0"&gt;&lt;/a&gt;&lt;br&gt;</text:p>
          </table:table-cell>
          <table:table-cell table:formula="of:=IF([.S55]=&quot;&quot;;&quot;&quot;;CONCATENATE(IF([.F55]=&quot;&quot;;&quot;&quot;;CONCATENATE(&quot;(&quot;;[.F55];&quot;)&quot;));[.$X$1]))" office:value-type="string" office:string-value="(Banker’s date)&lt;br&gt;" calcext:value-type="string">
            <text:p>(Banker’s date)&lt;br&gt;</text:p>
          </table:table-cell>
          <table:table-cell table:style-name="ce8" table:formula="of:=IF([.V55]=&quot;&quot;;&quot;&quot;;CONCATENATE([.$AC$1];[.G55];[.$AD$1];[.K55];[.$AE$1];[.L55];[.$AF$1]))" office:value-type="string" office:string-value="soort complication: date&lt;br&gt;dit horloge: Oris Big Crown Pointer Date&lt;br&gt;prijsindicatie &amp;euro; 1600,&amp;mdash;&lt;br&gt;&lt;br&gt;" calcext:value-type="string">
            <text:p>soort complication: date&lt;br&gt;dit horloge: Oris Big Crown Pointer Date&lt;br&gt;prijsindicatie &amp;euro; 1600,&amp;mdash;&lt;br&gt;&lt;br&gt;</text:p>
          </table:table-cell>
          <table:table-cell office:value-type="string" calcext:value-type="string">
            <text:p>A center hand with an arrow or crescent pointing to the date along the outside periphery, or chapter, of the dial.</text:p>
          </table:table-cell>
          <table:table-cell table:style-name="ce10" table:formula="of:=CONCATENATE([.T55];[.U55];[.V55];[.W55])" office:value-type="string" office:string-value="&lt;a name=”toCpoi“&gt;&lt;/a&gt;&lt;br&gt;&lt;a target=&quot;_blank&quot; class= &quot;mov&quot; href=&quot;https://www.oris.ch/en/watch/big-crown-original-pointer-date/01-754-7696-4064-07-5-20-51&quot;&gt;&lt;img class=&quot;movies&quot; src=&quot;./horloges/47(pointerdate)OrisBigCrownPointerDate.jpg&quot; alt=&quot;1600 euro&quot; name=&quot;Oris Big Crown Pointer Date&quot; width=&quot;850&quot; height=&quot;567&quot; border=&quot;0&quot;&gt;&lt;/a&gt;&lt;br&gt;(Banker’s date)&lt;br&gt;soort complication: date&lt;br&gt;dit horloge: Oris Big Crown Pointer Date&lt;br&gt;prijsindicatie &amp;euro; 1600,&amp;mdash;&lt;br&gt;&lt;br&gt;" calcext:value-type="string">
            <text:p>&lt;a name=”toCpoi“&gt;&lt;/a&gt;&lt;br&gt;&lt;a target="_blank" class= "mov" href="https://www.oris.ch/en/watch/big-crown-original-pointer-date/01-754-7696-4064-07-5-20-51"&gt;&lt;img class="movies" src="./horloges/47(pointerdate)OrisBigCrownPointerDate.jpg" alt="1600 euro" name="Oris Big Crown Pointer Date" width="850" height="567" border="0"&gt;&lt;/a&gt;&lt;br&gt;(Banker’s date)&lt;br&gt;soort complication: date&lt;br&gt;dit horloge: Oris Big Crown Pointer Date&lt;br&gt;prijsindicatie &amp;euro; 1600,&amp;mdash;&lt;br&gt;&lt;br&gt;</text:p>
          </table:table-cell>
          <table:table-cell table:number-columns-repeated="7"/>
        </table:table-row>
        <table:table-row table:style-name="ro1">
          <table:table-cell office:value-type="float" office:value="48" calcext:value-type="float">
            <text:p>48</text:p>
          </table:table-cell>
          <table:table-cell table:style-name="ce14" office:value-type="string" calcext:value-type="string">
            <text:p>48(subsiddatedial)A.Lange&amp;SohneDatographPerpetualTourbillon.jpg</text:p>
          </table:table-cell>
          <table:table-cell office:value-type="string" calcext:value-type="string">
            <text:p>subsiddatedial</text:p>
          </table:table-cell>
          <table:table-cell office:value-type="string" calcext:value-type="string">
            <text:p>subsidiary dial</text:p>
          </table:table-cell>
          <table:table-cell table:number-columns-repeated="2"/>
          <table:table-cell office:value-type="string" calcext:value-type="string">
            <text:p>date</text:p>
          </table:table-cell>
          <table:table-cell office:value-type="string" calcext:value-type="string">
            <text:p>sub</text:p>
          </table:table-cell>
          <table:table-cell table:formula="of:=IF([.D56]=&quot;&quot;;&quot;&quot;;CONCATENATE([.$D$1];[.H56];[.$F$1]))" office:value-type="string" office:string-value="&lt;a name=”toCsub“&gt;&lt;/a&gt;&lt;br&gt;" calcext:value-type="string">
            <text:p>&lt;a name=”toCsub“&gt;&lt;/a&gt;&lt;br&gt;</text:p>
          </table:table-cell>
          <table:table-cell table:formula="of:=IF([.D56]=&quot;&quot;;&quot;&quot;;CONCATENATE([.$H$1];[.H56];[.$I$1];[.D56];[.$J$1]))" office:value-type="string" office:string-value="&lt;a class=&quot;mov&quot;  href=&quot;./complication.htm#toCsub&quot;&gt;subsidiary dial&lt;/a&gt;" calcext:value-type="string">
            <text:p>&lt;a class="mov" <text:s/>href="./complication.htm#toCsub"&gt;subsidiary dial&lt;/a&gt;</text:p>
          </table:table-cell>
          <table:table-cell office:value-type="string" calcext:value-type="string">
            <text:p>A. Lange &amp; Söhne Datograph Perpetual Tourbillon</text:p>
          </table:table-cell>
          <table:table-cell table:style-name="ce7" office:value-type="float" office:value="295000" calcext:value-type="float">
            <text:p>€ 295.000</text:p>
          </table:table-cell>
          <table:table-cell table:style-name="Default"/>
          <table:table-cell office:value-type="float" office:value="860" calcext:value-type="float">
            <text:p>860</text:p>
          </table:table-cell>
          <table:table-cell office:value-type="float" office:value="752" calcext:value-type="float">
            <text:p>752</text:p>
          </table:table-cell>
          <table:table-cell office:value-type="float" office:value="850" calcext:value-type="float">
            <text:p>850</text:p>
          </table:table-cell>
          <table:table-cell table:formula="of:=ROUND([.P56]*[.O56]/[.N56])" office:value-type="float" office:value="743" calcext:value-type="float">
            <text:p>743</text:p>
          </table:table-cell>
          <table:table-cell/>
          <table:table-cell office:value-type="string" calcext:value-type="string">
            <text:p>https://www.alange-soehne.com/ww-en/timepieces/saxonia/datograph-perpetual-tourbillon/datograph-perpetual-tourbillon-in-950-platinum-740-036</text:p>
          </table:table-cell>
          <table:table-cell table:formula="of:=IF([.H56]=&quot;&quot;;&quot;&quot;;CONCATENATE([.$U$1];[.H56];[.$V$1]))" office:value-type="string" office:string-value="&lt;a name=”toCsub“&gt;&lt;/a&gt;&lt;br&gt;" calcext:value-type="string">
            <text:p>&lt;a name=”toCsub“&gt;&lt;/a&gt;&lt;br&gt;</text:p>
          </table:table-cell>
          <table:table-cell table:formula="of:=IF([.P56]=&quot;&quot;;&quot;&quot;;CONCATENATE(IF([.S56]=&quot;&quot;;&quot;&quot;;CONCATENATE([.$K$1];[.S56]));[.$L$1];[.B56];[.$N$1];[.L56];[.$O$1];[.K56];[.$P$1];[.P56];[.$Q$1];[.Q56];[.$T$1]))" office:value-type="string" office:string-value="&lt;a target=&quot;_blank&quot; class= &quot;mov&quot; href=&quot;https://www.alange-soehne.com/ww-en/timepieces/saxonia/datograph-perpetual-tourbillon/datograph-perpetual-tourbillon-in-950-platinum-740-036&quot;&gt;&lt;img class=&quot;movies&quot; src=&quot;./horloges/48(subsiddatedial)A.Lange&amp;SohneDatographPerpetualTourbillon.jpg&quot; alt=&quot;295000 euro&quot; name=&quot;A. Lange &amp; Söhne Datograph Perpetual Tourbillon&quot; width=&quot;850&quot; height=&quot;743&quot; border=&quot;0&quot;&gt;&lt;/a&gt;&lt;br&gt;" calcext:value-type="string">
            <text:p>&lt;a target="_blank" class= "mov" href="https://www.alange-soehne.com/ww-en/timepieces/saxonia/datograph-perpetual-tourbillon/datograph-perpetual-tourbillon-in-950-platinum-740-036"&gt;&lt;img class="movies" src="./horloges/48(subsiddatedial)A.Lange&amp;SohneDatographPerpetualTourbillon.jpg" alt="295000 euro" name="A. Lange &amp; Söhne Datograph Perpetual Tourbillon" width="850" height="743" border="0"&gt;&lt;/a&gt;&lt;br&gt;</text:p>
          </table:table-cell>
          <table:table-cell table:formula="of:=IF([.S56]=&quot;&quot;;&quot;&quot;;CONCATENATE(IF([.F56]=&quot;&quot;;&quot;&quot;;CONCATENATE(&quot;(&quot;;[.F56];&quot;)&quot;));[.$X$1]))" office:value-type="string" office:string-value="&lt;br&gt;" calcext:value-type="string">
            <text:p>&lt;br&gt;</text:p>
          </table:table-cell>
          <table:table-cell table:style-name="ce8" table:formula="of:=IF([.V56]=&quot;&quot;;&quot;&quot;;CONCATENATE([.$AC$1];[.G56];[.$AD$1];[.K56];[.$AE$1];[.L56];[.$AF$1]))" office:value-type="string" office:string-value="soort complication: date&lt;br&gt;dit horloge: A. Lange &amp; Söhne Datograph Perpetual Tourbillon&lt;br&gt;prijsindicatie &amp;euro; 295000,&amp;mdash;&lt;br&gt;&lt;br&gt;" calcext:value-type="string">
            <text:p>soort complication: date&lt;br&gt;dit horloge: A. Lange &amp; Söhne Datograph Perpetual Tourbillon&lt;br&gt;prijsindicatie &amp;euro; 295000,&amp;mdash;&lt;br&gt;&lt;br&gt;</text:p>
          </table:table-cell>
          <table:table-cell office:value-type="string" calcext:value-type="string">
            <text:p>Displays the date on a small subdial </text:p>
          </table:table-cell>
          <table:table-cell table:style-name="ce10" table:formula="of:=CONCATENATE([.T56];[.U56];[.V56];[.W56])" office:value-type="string" office:string-value="&lt;a name=”toCsub“&gt;&lt;/a&gt;&lt;br&gt;&lt;a target=&quot;_blank&quot; class= &quot;mov&quot; href=&quot;https://www.alange-soehne.com/ww-en/timepieces/saxonia/datograph-perpetual-tourbillon/datograph-perpetual-tourbillon-in-950-platinum-740-036&quot;&gt;&lt;img class=&quot;movies&quot; src=&quot;./horloges/48(subsiddatedial)A.Lange&amp;SohneDatographPerpetualTourbillon.jpg&quot; alt=&quot;295000 euro&quot; name=&quot;A. Lange &amp; Söhne Datograph Perpetual Tourbillon&quot; width=&quot;850&quot; height=&quot;743&quot; border=&quot;0&quot;&gt;&lt;/a&gt;&lt;br&gt;&lt;br&gt;soort complication: date&lt;br&gt;dit horloge: A. Lange &amp; Söhne Datograph Perpetual Tourbillon&lt;br&gt;prijsindicatie &amp;euro; 295000,&amp;mdash;&lt;br&gt;&lt;br&gt;" calcext:value-type="string">
            <text:p>&lt;a name=”toCsub“&gt;&lt;/a&gt;&lt;br&gt;&lt;a target="_blank" class= "mov" href="https://www.alange-soehne.com/ww-en/timepieces/saxonia/datograph-perpetual-tourbillon/datograph-perpetual-tourbillon-in-950-platinum-740-036"&gt;&lt;img class="movies" src="./horloges/48(subsiddatedial)A.Lange&amp;SohneDatographPerpetualTourbillon.jpg" alt="295000 euro" name="A. Lange &amp; Söhne Datograph Perpetual Tourbillon" width="850" height="743" border="0"&gt;&lt;/a&gt;&lt;br&gt;&lt;br&gt;soort complication: date&lt;br&gt;dit horloge: A. Lange &amp; Söhne Datograph Perpetual Tourbillon&lt;br&gt;prijsindicatie &amp;euro; 295000,&amp;mdash;&lt;br&gt;&lt;br&gt;</text:p>
          </table:table-cell>
          <table:table-cell table:number-columns-repeated="7"/>
        </table:table-row>
        <table:table-row table:style-name="ro1">
          <table:table-cell office:value-type="float" office:value="49" calcext:value-type="float">
            <text:p>49</text:p>
          </table:table-cell>
          <table:table-cell table:style-name="ce14" office:value-type="string" calcext:value-type="string">
            <text:p>49(triplecalendar)OmegaCosmicTripleDateMoonphase18K1952.jpg</text:p>
          </table:table-cell>
          <table:table-cell office:value-type="string" calcext:value-type="string">
            <text:p>triplecalendar</text:p>
          </table:table-cell>
          <table:table-cell office:value-type="string" calcext:value-type="string">
            <text:p>triple calendar</text:p>
          </table:table-cell>
          <table:table-cell/>
          <table:table-cell office:value-type="string" calcext:value-type="string">
            <text:p>complete calendar</text:p>
          </table:table-cell>
          <table:table-cell office:value-type="string" calcext:value-type="string">
            <text:p>date</text:p>
          </table:table-cell>
          <table:table-cell office:value-type="string" calcext:value-type="string">
            <text:p>tri</text:p>
          </table:table-cell>
          <table:table-cell table:formula="of:=IF([.D57]=&quot;&quot;;&quot;&quot;;CONCATENATE([.$D$1];[.H57];[.$F$1]))" office:value-type="string" office:string-value="&lt;a name=”toCtri“&gt;&lt;/a&gt;&lt;br&gt;" calcext:value-type="string">
            <text:p>&lt;a name=”toCtri“&gt;&lt;/a&gt;&lt;br&gt;</text:p>
          </table:table-cell>
          <table:table-cell table:formula="of:=IF([.D57]=&quot;&quot;;&quot;&quot;;CONCATENATE([.$H$1];[.H57];[.$I$1];[.D57];[.$J$1]))" office:value-type="string" office:string-value="&lt;a class=&quot;mov&quot;  href=&quot;./complication.htm#toCtri&quot;&gt;triple calendar&lt;/a&gt;" calcext:value-type="string">
            <text:p>&lt;a class="mov" <text:s/>href="./complication.htm#toCtri"&gt;triple calendar&lt;/a&gt;</text:p>
          </table:table-cell>
          <table:table-cell office:value-type="string" calcext:value-type="string">
            <text:p>Omega ‘Cosmic’ Triple Date Moonphase 18K 1952</text:p>
          </table:table-cell>
          <table:table-cell table:style-name="ce7" office:value-type="float" office:value="6300" calcext:value-type="float">
            <text:p>€ 6.300</text:p>
          </table:table-cell>
          <table:table-cell table:style-name="Default"/>
          <table:table-cell table:number-columns-repeated="2" office:value-type="float" office:value="900" calcext:value-type="float">
            <text:p>900</text:p>
          </table:table-cell>
          <table:table-cell office:value-type="float" office:value="850" calcext:value-type="float">
            <text:p>850</text:p>
          </table:table-cell>
          <table:table-cell table:formula="of:=ROUND([.P57]*[.O57]/[.N57])" office:value-type="float" office:value="850" calcext:value-type="float">
            <text:p>850</text:p>
          </table:table-cell>
          <table:table-cell/>
          <table:table-cell office:value-type="string" calcext:value-type="string">
            <text:p>https://www.vintagegoldwatches.com/product/omega-cosmic-triple-date-moonphase-18k-1953/</text:p>
          </table:table-cell>
          <table:table-cell table:formula="of:=IF([.H57]=&quot;&quot;;&quot;&quot;;CONCATENATE([.$U$1];[.H57];[.$V$1]))" office:value-type="string" office:string-value="&lt;a name=”toCtri“&gt;&lt;/a&gt;&lt;br&gt;" calcext:value-type="string">
            <text:p>&lt;a name=”toCtri“&gt;&lt;/a&gt;&lt;br&gt;</text:p>
          </table:table-cell>
          <table:table-cell table:formula="of:=IF([.P57]=&quot;&quot;;&quot;&quot;;CONCATENATE(IF([.S57]=&quot;&quot;;&quot;&quot;;CONCATENATE([.$K$1];[.S57]));[.$L$1];[.B57];[.$N$1];[.L57];[.$O$1];[.K57];[.$P$1];[.P57];[.$Q$1];[.Q57];[.$T$1]))" office:value-type="string" office:string-value="&lt;a target=&quot;_blank&quot; class= &quot;mov&quot; href=&quot;https://www.vintagegoldwatches.com/product/omega-cosmic-triple-date-moonphase-18k-1953/&quot;&gt;&lt;img class=&quot;movies&quot; src=&quot;./horloges/49(triplecalendar)OmegaCosmicTripleDateMoonphase18K1952.jpg&quot; alt=&quot;6300 euro&quot; name=&quot;Omega ‘Cosmic’ Triple Date Moonphase 18K 1952&quot; width=&quot;850&quot; height=&quot;850&quot; border=&quot;0&quot;&gt;&lt;/a&gt;&lt;br&gt;" calcext:value-type="string">
            <text:p>&lt;a target="_blank" class= "mov" href="https://www.vintagegoldwatches.com/product/omega-cosmic-triple-date-moonphase-18k-1953/"&gt;&lt;img class="movies" src="./horloges/49(triplecalendar)OmegaCosmicTripleDateMoonphase18K1952.jpg" alt="6300 euro" name="Omega ‘Cosmic’ Triple Date Moonphase 18K 1952" width="850" height="850" border="0"&gt;&lt;/a&gt;&lt;br&gt;</text:p>
          </table:table-cell>
          <table:table-cell table:formula="of:=IF([.S57]=&quot;&quot;;&quot;&quot;;CONCATENATE(IF([.F57]=&quot;&quot;;&quot;&quot;;CONCATENATE(&quot;(&quot;;[.F57];&quot;)&quot;));[.$X$1]))" office:value-type="string" office:string-value="(complete calendar)&lt;br&gt;" calcext:value-type="string">
            <text:p>(complete calendar)&lt;br&gt;</text:p>
          </table:table-cell>
          <table:table-cell table:style-name="ce8" table:formula="of:=IF([.V57]=&quot;&quot;;&quot;&quot;;CONCATENATE([.$AC$1];[.G57];[.$AD$1];[.K57];[.$AE$1];[.L57];[.$AF$1]))" office:value-type="string" office:string-value="soort complication: date&lt;br&gt;dit horloge: Omega ‘Cosmic’ Triple Date Moonphase 18K 1952&lt;br&gt;prijsindicatie &amp;euro; 6300,&amp;mdash;&lt;br&gt;&lt;br&gt;" calcext:value-type="string">
            <text:p>soort complication: date&lt;br&gt;dit horloge: Omega ‘Cosmic’ Triple Date Moonphase 18K 1952&lt;br&gt;prijsindicatie &amp;euro; 6300,&amp;mdash;&lt;br&gt;&lt;br&gt;</text:p>
          </table:table-cell>
          <table:table-cell office:value-type="string" calcext:value-type="string">
            <text:p>a further elaboration of date display, adding not only the day of the week but also the month of the year.</text:p>
          </table:table-cell>
          <table:table-cell table:style-name="ce10" table:formula="of:=CONCATENATE([.T57];[.U57];[.V57];[.W57])" office:value-type="string" office:string-value="&lt;a name=”toCtri“&gt;&lt;/a&gt;&lt;br&gt;&lt;a target=&quot;_blank&quot; class= &quot;mov&quot; href=&quot;https://www.vintagegoldwatches.com/product/omega-cosmic-triple-date-moonphase-18k-1953/&quot;&gt;&lt;img class=&quot;movies&quot; src=&quot;./horloges/49(triplecalendar)OmegaCosmicTripleDateMoonphase18K1952.jpg&quot; alt=&quot;6300 euro&quot; name=&quot;Omega ‘Cosmic’ Triple Date Moonphase 18K 1952&quot; width=&quot;850&quot; height=&quot;850&quot; border=&quot;0&quot;&gt;&lt;/a&gt;&lt;br&gt;(complete calendar)&lt;br&gt;soort complication: date&lt;br&gt;dit horloge: Omega ‘Cosmic’ Triple Date Moonphase 18K 1952&lt;br&gt;prijsindicatie &amp;euro; 6300,&amp;mdash;&lt;br&gt;&lt;br&gt;" calcext:value-type="string">
            <text:p>&lt;a name=”toCtri“&gt;&lt;/a&gt;&lt;br&gt;&lt;a target="_blank" class= "mov" href="https://www.vintagegoldwatches.com/product/omega-cosmic-triple-date-moonphase-18k-1953/"&gt;&lt;img class="movies" src="./horloges/49(triplecalendar)OmegaCosmicTripleDateMoonphase18K1952.jpg" alt="6300 euro" name="Omega ‘Cosmic’ Triple Date Moonphase 18K 1952" width="850" height="850" border="0"&gt;&lt;/a&gt;&lt;br&gt;(complete calendar)&lt;br&gt;soort complication: date&lt;br&gt;dit horloge: Omega ‘Cosmic’ Triple Date Moonphase 18K 1952&lt;br&gt;prijsindicatie &amp;euro; 6300,&amp;mdash;&lt;br&gt;&lt;br&gt;</text:p>
          </table:table-cell>
          <table:table-cell table:number-columns-repeated="7"/>
        </table:table-row>
        <table:table-row table:style-name="ro1">
          <table:table-cell office:value-type="float" office:value="50" calcext:value-type="float">
            <text:p>50</text:p>
          </table:table-cell>
          <table:table-cell table:style-name="ce14" office:value-type="string" calcext:value-type="string">
            <text:p>50(yearindicator)PatekPhilippeGrandmasterChimeRef6300A.jpg</text:p>
          </table:table-cell>
          <table:table-cell office:value-type="string" calcext:value-type="string">
            <text:p>yearindicator</text:p>
          </table:table-cell>
          <table:table-cell office:value-type="string" calcext:value-type="string">
            <text:p>year indicator</text:p>
          </table:table-cell>
          <table:table-cell table:number-columns-repeated="2"/>
          <table:table-cell office:value-type="string" calcext:value-type="string">
            <text:p>date</text:p>
          </table:table-cell>
          <table:table-cell office:value-type="string" calcext:value-type="string">
            <text:p>yea</text:p>
          </table:table-cell>
          <table:table-cell table:formula="of:=IF([.D58]=&quot;&quot;;&quot;&quot;;CONCATENATE([.$D$1];[.H58];[.$F$1]))" office:value-type="string" office:string-value="&lt;a name=”toCyea“&gt;&lt;/a&gt;&lt;br&gt;" calcext:value-type="string">
            <text:p>&lt;a name=”toCyea“&gt;&lt;/a&gt;&lt;br&gt;</text:p>
          </table:table-cell>
          <table:table-cell table:formula="of:=IF([.D58]=&quot;&quot;;&quot;&quot;;CONCATENATE([.$H$1];[.H58];[.$I$1];[.D58];[.$J$1]))" office:value-type="string" office:string-value="&lt;a class=&quot;mov&quot;  href=&quot;./complication.htm#toCyea&quot;&gt;year indicator&lt;/a&gt;" calcext:value-type="string">
            <text:p>&lt;a class="mov" <text:s/>href="./complication.htm#toCyea"&gt;year indicator&lt;/a&gt;</text:p>
          </table:table-cell>
          <table:table-cell office:value-type="string" calcext:value-type="string">
            <text:p>Patek Philippe Grandmaster Chime Ref. 6300A</text:p>
          </table:table-cell>
          <table:table-cell table:style-name="ce7" office:value-type="float" office:value="31000000" calcext:value-type="float">
            <text:p>€ 31.000.000</text:p>
          </table:table-cell>
          <table:table-cell table:style-name="Default"/>
          <table:table-cell office:value-type="float" office:value="1600" calcext:value-type="float">
            <text:p>1600</text:p>
          </table:table-cell>
          <table:table-cell office:value-type="float" office:value="1090" calcext:value-type="float">
            <text:p>1090</text:p>
          </table:table-cell>
          <table:table-cell office:value-type="float" office:value="850" calcext:value-type="float">
            <text:p>850</text:p>
          </table:table-cell>
          <table:table-cell table:formula="of:=ROUND([.P58]*[.O58]/[.N58])" office:value-type="float" office:value="579" calcext:value-type="float">
            <text:p>579</text:p>
          </table:table-cell>
          <table:table-cell/>
          <table:table-cell office:value-type="string" calcext:value-type="string">
            <text:p>https://pureluxe.nl/2019/11/patek-philippe-grandmaster-chime-horloge-only-watch/</text:p>
          </table:table-cell>
          <table:table-cell table:formula="of:=IF([.H58]=&quot;&quot;;&quot;&quot;;CONCATENATE([.$U$1];[.H58];[.$V$1]))" office:value-type="string" office:string-value="&lt;a name=”toCyea“&gt;&lt;/a&gt;&lt;br&gt;" calcext:value-type="string">
            <text:p>&lt;a name=”toCyea“&gt;&lt;/a&gt;&lt;br&gt;</text:p>
          </table:table-cell>
          <table:table-cell table:formula="of:=IF([.P58]=&quot;&quot;;&quot;&quot;;CONCATENATE(IF([.S58]=&quot;&quot;;&quot;&quot;;CONCATENATE([.$K$1];[.S58]));[.$L$1];[.B58];[.$N$1];[.L58];[.$O$1];[.K58];[.$P$1];[.P58];[.$Q$1];[.Q58];[.$T$1]))" office:value-type="string" office:string-value="&lt;a target=&quot;_blank&quot; class= &quot;mov&quot; href=&quot;https://pureluxe.nl/2019/11/patek-philippe-grandmaster-chime-horloge-only-watch/&quot;&gt;&lt;img class=&quot;movies&quot; src=&quot;./horloges/50(yearindicator)PatekPhilippeGrandmasterChimeRef6300A.jpg&quot; alt=&quot;31000000 euro&quot; name=&quot;Patek Philippe Grandmaster Chime Ref. 6300A&quot; width=&quot;850&quot; height=&quot;579&quot; border=&quot;0&quot;&gt;&lt;/a&gt;&lt;br&gt;" calcext:value-type="string">
            <text:p>&lt;a target="_blank" class= "mov" href="https://pureluxe.nl/2019/11/patek-philippe-grandmaster-chime-horloge-only-watch/"&gt;&lt;img class="movies" src="./horloges/50(yearindicator)PatekPhilippeGrandmasterChimeRef6300A.jpg" alt="31000000 euro" name="Patek Philippe Grandmaster Chime Ref. 6300A" width="850" height="579" border="0"&gt;&lt;/a&gt;&lt;br&gt;</text:p>
          </table:table-cell>
          <table:table-cell table:formula="of:=IF([.S58]=&quot;&quot;;&quot;&quot;;CONCATENATE(IF([.F58]=&quot;&quot;;&quot;&quot;;CONCATENATE(&quot;(&quot;;[.F58];&quot;)&quot;));[.$X$1]))" office:value-type="string" office:string-value="&lt;br&gt;" calcext:value-type="string">
            <text:p>&lt;br&gt;</text:p>
          </table:table-cell>
          <table:table-cell table:style-name="ce8" table:formula="of:=IF([.V58]=&quot;&quot;;&quot;&quot;;CONCATENATE([.$AC$1];[.G58];[.$AD$1];[.K58];[.$AE$1];[.L58];[.$AF$1]))" office:value-type="string" office:string-value="soort complication: date&lt;br&gt;dit horloge: Patek Philippe Grandmaster Chime Ref. 6300A&lt;br&gt;prijsindicatie &amp;euro; 31000000,&amp;mdash;&lt;br&gt;&lt;br&gt;" calcext:value-type="string">
            <text:p>soort complication: date&lt;br&gt;dit horloge: Patek Philippe Grandmaster Chime Ref. 6300A&lt;br&gt;prijsindicatie &amp;euro; 31000000,&amp;mdash;&lt;br&gt;&lt;br&gt;</text:p>
          </table:table-cell>
          <table:table-cell office:value-type="string" calcext:value-type="string">
            <text:p>welk jaar is het. Komt niet zo heel vaak voor op een horloge…</text:p>
          </table:table-cell>
          <table:table-cell table:style-name="ce10" table:formula="of:=CONCATENATE([.T58];[.U58];[.V58];[.W58])" office:value-type="string" office:string-value="&lt;a name=”toCyea“&gt;&lt;/a&gt;&lt;br&gt;&lt;a target=&quot;_blank&quot; class= &quot;mov&quot; href=&quot;https://pureluxe.nl/2019/11/patek-philippe-grandmaster-chime-horloge-only-watch/&quot;&gt;&lt;img class=&quot;movies&quot; src=&quot;./horloges/50(yearindicator)PatekPhilippeGrandmasterChimeRef6300A.jpg&quot; alt=&quot;31000000 euro&quot; name=&quot;Patek Philippe Grandmaster Chime Ref. 6300A&quot; width=&quot;850&quot; height=&quot;579&quot; border=&quot;0&quot;&gt;&lt;/a&gt;&lt;br&gt;&lt;br&gt;soort complication: date&lt;br&gt;dit horloge: Patek Philippe Grandmaster Chime Ref. 6300A&lt;br&gt;prijsindicatie &amp;euro; 31000000,&amp;mdash;&lt;br&gt;&lt;br&gt;" calcext:value-type="string">
            <text:p>&lt;a name=”toCyea“&gt;&lt;/a&gt;&lt;br&gt;&lt;a target="_blank" class= "mov" href="https://pureluxe.nl/2019/11/patek-philippe-grandmaster-chime-horloge-only-watch/"&gt;&lt;img class="movies" src="./horloges/50(yearindicator)PatekPhilippeGrandmasterChimeRef6300A.jpg" alt="31000000 euro" name="Patek Philippe Grandmaster Chime Ref. 6300A" width="850" height="579" border="0"&gt;&lt;/a&gt;&lt;br&gt;&lt;br&gt;soort complication: date&lt;br&gt;dit horloge: Patek Philippe Grandmaster Chime Ref. 6300A&lt;br&gt;prijsindicatie &amp;euro; 31000000,&amp;mdash;&lt;br&gt;&lt;br&gt;</text:p>
          </table:table-cell>
          <table:table-cell table:number-columns-repeated="7"/>
        </table:table-row>
        <table:table-row table:style-name="ro1">
          <table:table-cell/>
          <table:table-cell table:style-name="ce2" office:value-type="string" calcext:value-type="string">
            <text:p>Energy mechanisms</text:p>
          </table:table-cell>
          <table:table-cell/>
          <table:table-cell table:style-name="ce2" office:value-type="string" calcext:value-type="string">
            <text:p>Energy mechanisms</text:p>
          </table:table-cell>
          <table:table-cell table:number-columns-repeated="3"/>
          <table:table-cell office:value-type="string" calcext:value-type="string">
            <text:p>EMc2</text:p>
          </table:table-cell>
          <table:table-cell table:formula="of:=IF([.D59]=&quot;&quot;;&quot;&quot;;CONCATENATE([.$D$1];[.H59];[.$F$1]))" office:value-type="string" office:string-value="&lt;a name=”toCEMc2“&gt;&lt;/a&gt;&lt;br&gt;" calcext:value-type="string">
            <text:p>&lt;a name=”toCEMc2“&gt;&lt;/a&gt;&lt;br&gt;</text:p>
          </table:table-cell>
          <table:table-cell table:formula="of:=IF([.D59]=&quot;&quot;;&quot;&quot;;CONCATENATE([.$H$1];[.H59];[.$I$1];[.D59];[.$J$1]))" office:value-type="string" office:string-value="&lt;a class=&quot;mov&quot;  href=&quot;./complication.htm#toCEMc2&quot;&gt;Energy mechanisms&lt;/a&gt;" calcext:value-type="string">
            <text:p>&lt;a class="mov" <text:s/>href="./complication.htm#toCEMc2"&gt;Energy mechanisms&lt;/a&gt;</text:p>
          </table:table-cell>
          <table:table-cell/>
          <table:table-cell table:style-name="ce7"/>
          <table:table-cell table:style-name="Default"/>
          <table:table-cell table:number-columns-repeated="6"/>
          <table:table-cell table:formula="of:=IF([.H59]=&quot;&quot;;&quot;&quot;;CONCATENATE([.$U$1];[.H59];[.$V$1]))" office:value-type="string" office:string-value="&lt;a name=”toCEMc2“&gt;&lt;/a&gt;&lt;br&gt;" calcext:value-type="string">
            <text:p>&lt;a name=”toCEMc2“&gt;&lt;/a&gt;&lt;br&gt;</text:p>
          </table:table-cell>
          <table:table-cell table:formula="of:=IF([.P59]=&quot;&quot;;&quot;&quot;;CONCATENATE(IF([.S59]=&quot;&quot;;&quot;&quot;;CONCATENATE([.$K$1];[.S59]));[.$L$1];[.B59];[.$N$1];[.L59];[.$O$1];[.K59];[.$P$1];[.P59];[.$Q$1];[.Q59];[.$T$1]))">
            <text:p/>
          </table:table-cell>
          <table:table-cell table:formula="of:=IF([.S59]=&quot;&quot;;&quot;&quot;;CONCATENATE(IF([.F59]=&quot;&quot;;&quot;&quot;;CONCATENATE(&quot;(&quot;;[.F59];&quot;)&quot;));[.$X$1]))">
            <text:p/>
          </table:table-cell>
          <table:table-cell table:style-name="ce8" table:formula="of:=IF([.V59]=&quot;&quot;;&quot;&quot;;CONCATENATE([.$AC$1];[.G59];[.$AD$1];[.K59];[.$AE$1];[.L59];[.$AF$1]))">
            <text:p/>
          </table:table-cell>
          <table:table-cell/>
          <table:table-cell table:style-name="ce10" table:formula="of:=CONCATENATE([.T59];[.U59];[.V59];[.W59])" office:value-type="string" office:string-value="&lt;a name=”toCEMc2“&gt;&lt;/a&gt;&lt;br&gt;" calcext:value-type="string">
            <text:p>&lt;a name=”toCEMc2“&gt;&lt;/a&gt;&lt;br&gt;</text:p>
          </table:table-cell>
          <table:table-cell table:number-columns-repeated="7"/>
        </table:table-row>
        <table:table-row table:style-name="ro1">
          <table:table-cell office:value-type="float" office:value="51" calcext:value-type="float">
            <text:p>51</text:p>
          </table:table-cell>
          <table:table-cell table:style-name="ce14" office:value-type="string" calcext:value-type="string">
            <text:p>51(automatic)SeikoSNK795Seiko5.jpg</text:p>
          </table:table-cell>
          <table:table-cell table:number-columns-repeated="2" office:value-type="string" calcext:value-type="string">
            <text:p>automatic</text:p>
          </table:table-cell>
          <table:table-cell/>
          <table:table-cell office:value-type="string" calcext:value-type="string">
            <text:p>self-winding</text:p>
          </table:table-cell>
          <table:table-cell office:value-type="string" calcext:value-type="string">
            <text:p>energy mechanisms</text:p>
          </table:table-cell>
          <table:table-cell office:value-type="string" calcext:value-type="string">
            <text:p>aut</text:p>
          </table:table-cell>
          <table:table-cell table:formula="of:=IF([.D60]=&quot;&quot;;&quot;&quot;;CONCATENATE([.$D$1];[.H60];[.$F$1]))" office:value-type="string" office:string-value="&lt;a name=”toCaut“&gt;&lt;/a&gt;&lt;br&gt;" calcext:value-type="string">
            <text:p>&lt;a name=”toCaut“&gt;&lt;/a&gt;&lt;br&gt;</text:p>
          </table:table-cell>
          <table:table-cell table:formula="of:=IF([.D60]=&quot;&quot;;&quot;&quot;;CONCATENATE([.$H$1];[.H60];[.$I$1];[.D60];[.$J$1]))" office:value-type="string" office:string-value="&lt;a class=&quot;mov&quot;  href=&quot;./complication.htm#toCaut&quot;&gt;automatic&lt;/a&gt;" calcext:value-type="string">
            <text:p>&lt;a class="mov" <text:s/>href="./complication.htm#toCaut"&gt;automatic&lt;/a&gt;</text:p>
          </table:table-cell>
          <table:table-cell office:value-type="string" calcext:value-type="string">
            <text:p>Seiko SNK795 Seiko 5</text:p>
          </table:table-cell>
          <table:table-cell table:style-name="ce7" office:value-type="float" office:value="60" calcext:value-type="float">
            <text:p>€ 60</text:p>
          </table:table-cell>
          <table:table-cell table:style-name="Default"/>
          <table:table-cell office:value-type="float" office:value="858" calcext:value-type="float">
            <text:p>858</text:p>
          </table:table-cell>
          <table:table-cell office:value-type="float" office:value="708" calcext:value-type="float">
            <text:p>708</text:p>
          </table:table-cell>
          <table:table-cell office:value-type="float" office:value="850" calcext:value-type="float">
            <text:p>850</text:p>
          </table:table-cell>
          <table:table-cell table:formula="of:=ROUND([.P60]*[.O60]/[.N60])" office:value-type="float" office:value="701" calcext:value-type="float">
            <text:p>701</text:p>
          </table:table-cell>
          <table:table-cell/>
          <table:table-cell office:value-type="string" calcext:value-type="string">
            <text:p>https://millenarywatches.com/seiko-5-snk795-review-complete-guide/</text:p>
          </table:table-cell>
          <table:table-cell table:formula="of:=IF([.H60]=&quot;&quot;;&quot;&quot;;CONCATENATE([.$U$1];[.H60];[.$V$1]))" office:value-type="string" office:string-value="&lt;a name=”toCaut“&gt;&lt;/a&gt;&lt;br&gt;" calcext:value-type="string">
            <text:p>&lt;a name=”toCaut“&gt;&lt;/a&gt;&lt;br&gt;</text:p>
          </table:table-cell>
          <table:table-cell table:formula="of:=IF([.P60]=&quot;&quot;;&quot;&quot;;CONCATENATE(IF([.S60]=&quot;&quot;;&quot;&quot;;CONCATENATE([.$K$1];[.S60]));[.$L$1];[.B60];[.$N$1];[.L60];[.$O$1];[.K60];[.$P$1];[.P60];[.$Q$1];[.Q60];[.$T$1]))" office:value-type="string" office:string-value="&lt;a target=&quot;_blank&quot; class= &quot;mov&quot; href=&quot;https://millenarywatches.com/seiko-5-snk795-review-complete-guide/&quot;&gt;&lt;img class=&quot;movies&quot; src=&quot;./horloges/51(automatic)SeikoSNK795Seiko5.jpg&quot; alt=&quot;60 euro&quot; name=&quot;Seiko SNK795 Seiko 5&quot; width=&quot;850&quot; height=&quot;701&quot; border=&quot;0&quot;&gt;&lt;/a&gt;&lt;br&gt;" calcext:value-type="string">
            <text:p>&lt;a target="_blank" class= "mov" href="https://millenarywatches.com/seiko-5-snk795-review-complete-guide/"&gt;&lt;img class="movies" src="./horloges/51(automatic)SeikoSNK795Seiko5.jpg" alt="60 euro" name="Seiko SNK795 Seiko 5" width="850" height="701" border="0"&gt;&lt;/a&gt;&lt;br&gt;</text:p>
          </table:table-cell>
          <table:table-cell table:formula="of:=IF([.S60]=&quot;&quot;;&quot;&quot;;CONCATENATE(IF([.F60]=&quot;&quot;;&quot;&quot;;CONCATENATE(&quot;(&quot;;[.F60];&quot;)&quot;));[.$X$1]))" office:value-type="string" office:string-value="(self-winding)&lt;br&gt;" calcext:value-type="string">
            <text:p>(self-winding)&lt;br&gt;</text:p>
          </table:table-cell>
          <table:table-cell table:style-name="ce8" table:formula="of:=IF([.V60]=&quot;&quot;;&quot;&quot;;CONCATENATE([.$AC$1];[.G60];[.$AD$1];[.K60];[.$AE$1];[.L60];[.$AF$1]))" office:value-type="string" office:string-value="soort complication: energy mechanisms&lt;br&gt;dit horloge: Seiko SNK795 Seiko 5&lt;br&gt;prijsindicatie &amp;euro; 60,&amp;mdash;&lt;br&gt;&lt;br&gt;" calcext:value-type="string">
            <text:p>soort complication: energy mechanisms&lt;br&gt;dit horloge: Seiko SNK795 Seiko 5&lt;br&gt;prijsindicatie &amp;euro; 60,&amp;mdash;&lt;br&gt;&lt;br&gt;</text:p>
          </table:table-cell>
          <table:table-cell office:value-type="string" calcext:value-type="string">
            <text:p>A mechanical watch is a watch that uses a clockwork mechanism to measure the passage of time. Using the motion of the wrist and arm to recapture energy.</text:p>
          </table:table-cell>
          <table:table-cell table:style-name="ce10" table:formula="of:=CONCATENATE([.T60];[.U60];[.V60];[.W60])" office:value-type="string" office:string-value="&lt;a name=”toCaut“&gt;&lt;/a&gt;&lt;br&gt;&lt;a target=&quot;_blank&quot; class= &quot;mov&quot; href=&quot;https://millenarywatches.com/seiko-5-snk795-review-complete-guide/&quot;&gt;&lt;img class=&quot;movies&quot; src=&quot;./horloges/51(automatic)SeikoSNK795Seiko5.jpg&quot; alt=&quot;60 euro&quot; name=&quot;Seiko SNK795 Seiko 5&quot; width=&quot;850&quot; height=&quot;701&quot; border=&quot;0&quot;&gt;&lt;/a&gt;&lt;br&gt;(self-winding)&lt;br&gt;soort complication: energy mechanisms&lt;br&gt;dit horloge: Seiko SNK795 Seiko 5&lt;br&gt;prijsindicatie &amp;euro; 60,&amp;mdash;&lt;br&gt;&lt;br&gt;" calcext:value-type="string">
            <text:p>&lt;a name=”toCaut“&gt;&lt;/a&gt;&lt;br&gt;&lt;a target="_blank" class= "mov" href="https://millenarywatches.com/seiko-5-snk795-review-complete-guide/"&gt;&lt;img class="movies" src="./horloges/51(automatic)SeikoSNK795Seiko5.jpg" alt="60 euro" name="Seiko SNK795 Seiko 5" width="850" height="701" border="0"&gt;&lt;/a&gt;&lt;br&gt;(self-winding)&lt;br&gt;soort complication: energy mechanisms&lt;br&gt;dit horloge: Seiko SNK795 Seiko 5&lt;br&gt;prijsindicatie &amp;euro; 60,&amp;mdash;&lt;br&gt;&lt;br&gt;</text:p>
          </table:table-cell>
          <table:table-cell table:number-columns-repeated="7"/>
        </table:table-row>
        <table:table-row table:style-name="ro1">
          <table:table-cell office:value-type="float" office:value="52" calcext:value-type="float">
            <text:p>52</text:p>
          </table:table-cell>
          <table:table-cell table:style-name="ce14" office:value-type="string" calcext:value-type="string">
            <text:p>52(electric)ElectricFW01NATOWatch.jpg</text:p>
          </table:table-cell>
          <table:table-cell table:number-columns-repeated="2" office:value-type="string" calcext:value-type="string">
            <text:p>electric</text:p>
          </table:table-cell>
          <table:table-cell table:number-columns-repeated="2"/>
          <table:table-cell office:value-type="string" calcext:value-type="string">
            <text:p>energy mechanisms</text:p>
          </table:table-cell>
          <table:table-cell office:value-type="string" calcext:value-type="string">
            <text:p>ele</text:p>
          </table:table-cell>
          <table:table-cell table:formula="of:=IF([.D61]=&quot;&quot;;&quot;&quot;;CONCATENATE([.$D$1];[.H61];[.$F$1]))" office:value-type="string" office:string-value="&lt;a name=”toCele“&gt;&lt;/a&gt;&lt;br&gt;" calcext:value-type="string">
            <text:p>&lt;a name=”toCele“&gt;&lt;/a&gt;&lt;br&gt;</text:p>
          </table:table-cell>
          <table:table-cell table:formula="of:=IF([.D61]=&quot;&quot;;&quot;&quot;;CONCATENATE([.$H$1];[.H61];[.$I$1];[.D61];[.$J$1]))" office:value-type="string" office:string-value="&lt;a class=&quot;mov&quot;  href=&quot;./complication.htm#toCele&quot;&gt;electric&lt;/a&gt;" calcext:value-type="string">
            <text:p>&lt;a class="mov" <text:s/>href="./complication.htm#toCele"&gt;electric&lt;/a&gt;</text:p>
          </table:table-cell>
          <table:table-cell office:value-type="string" calcext:value-type="string">
            <text:p>Electric FW01 NATO Watch</text:p>
          </table:table-cell>
          <table:table-cell table:style-name="ce7" office:value-type="float" office:value="83" calcext:value-type="float">
            <text:p>€ 83</text:p>
          </table:table-cell>
          <table:table-cell table:style-name="Default"/>
          <table:table-cell table:number-columns-repeated="2" office:value-type="float" office:value="225" calcext:value-type="float">
            <text:p>225</text:p>
          </table:table-cell>
          <table:table-cell office:value-type="float" office:value="850" calcext:value-type="float">
            <text:p>850</text:p>
          </table:table-cell>
          <table:table-cell table:formula="of:=ROUND([.P61]*[.O61]/[.N61])" office:value-type="float" office:value="850" calcext:value-type="float">
            <text:p>850</text:p>
          </table:table-cell>
          <table:table-cell/>
          <table:table-cell office:value-type="string" calcext:value-type="string">
            <text:p>https://www.evo.com/watches/electric-fw01-nato-watch</text:p>
          </table:table-cell>
          <table:table-cell table:formula="of:=IF([.H61]=&quot;&quot;;&quot;&quot;;CONCATENATE([.$U$1];[.H61];[.$V$1]))" office:value-type="string" office:string-value="&lt;a name=”toCele“&gt;&lt;/a&gt;&lt;br&gt;" calcext:value-type="string">
            <text:p>&lt;a name=”toCele“&gt;&lt;/a&gt;&lt;br&gt;</text:p>
          </table:table-cell>
          <table:table-cell table:formula="of:=IF([.P61]=&quot;&quot;;&quot;&quot;;CONCATENATE(IF([.S61]=&quot;&quot;;&quot;&quot;;CONCATENATE([.$K$1];[.S61]));[.$L$1];[.B61];[.$N$1];[.L61];[.$O$1];[.K61];[.$P$1];[.P61];[.$Q$1];[.Q61];[.$T$1]))" office:value-type="string" office:string-value="&lt;a target=&quot;_blank&quot; class= &quot;mov&quot; href=&quot;https://www.evo.com/watches/electric-fw01-nato-watch&quot;&gt;&lt;img class=&quot;movies&quot; src=&quot;./horloges/52(electric)ElectricFW01NATOWatch.jpg&quot; alt=&quot;83 euro&quot; name=&quot;Electric FW01 NATO Watch&quot; width=&quot;850&quot; height=&quot;850&quot; border=&quot;0&quot;&gt;&lt;/a&gt;&lt;br&gt;" calcext:value-type="string">
            <text:p>&lt;a target="_blank" class= "mov" href="https://www.evo.com/watches/electric-fw01-nato-watch"&gt;&lt;img class="movies" src="./horloges/52(electric)ElectricFW01NATOWatch.jpg" alt="83 euro" name="Electric FW01 NATO Watch" width="850" height="850" border="0"&gt;&lt;/a&gt;&lt;br&gt;</text:p>
          </table:table-cell>
          <table:table-cell table:formula="of:=IF([.S61]=&quot;&quot;;&quot;&quot;;CONCATENATE(IF([.F61]=&quot;&quot;;&quot;&quot;;CONCATENATE(&quot;(&quot;;[.F61];&quot;)&quot;));[.$X$1]))" office:value-type="string" office:string-value="&lt;br&gt;" calcext:value-type="string">
            <text:p>&lt;br&gt;</text:p>
          </table:table-cell>
          <table:table-cell table:style-name="ce8" table:formula="of:=IF([.V61]=&quot;&quot;;&quot;&quot;;CONCATENATE([.$AC$1];[.G61];[.$AD$1];[.K61];[.$AE$1];[.L61];[.$AF$1]))" office:value-type="string" office:string-value="soort complication: energy mechanisms&lt;br&gt;dit horloge: Electric FW01 NATO Watch&lt;br&gt;prijsindicatie &amp;euro; 83,&amp;mdash;&lt;br&gt;&lt;br&gt;" calcext:value-type="string">
            <text:p>soort complication: energy mechanisms&lt;br&gt;dit horloge: Electric FW01 NATO Watch&lt;br&gt;prijsindicatie &amp;euro; 83,&amp;mdash;&lt;br&gt;&lt;br&gt;</text:p>
          </table:table-cell>
          <table:table-cell office:value-type="string" calcext:value-type="string">
            <text:p>quartz watches function electronically via a small battery</text:p>
          </table:table-cell>
          <table:table-cell table:style-name="ce10" table:formula="of:=CONCATENATE([.T61];[.U61];[.V61];[.W61])" office:value-type="string" office:string-value="&lt;a name=”toCele“&gt;&lt;/a&gt;&lt;br&gt;&lt;a target=&quot;_blank&quot; class= &quot;mov&quot; href=&quot;https://www.evo.com/watches/electric-fw01-nato-watch&quot;&gt;&lt;img class=&quot;movies&quot; src=&quot;./horloges/52(electric)ElectricFW01NATOWatch.jpg&quot; alt=&quot;83 euro&quot; name=&quot;Electric FW01 NATO Watch&quot; width=&quot;850&quot; height=&quot;850&quot; border=&quot;0&quot;&gt;&lt;/a&gt;&lt;br&gt;&lt;br&gt;soort complication: energy mechanisms&lt;br&gt;dit horloge: Electric FW01 NATO Watch&lt;br&gt;prijsindicatie &amp;euro; 83,&amp;mdash;&lt;br&gt;&lt;br&gt;" calcext:value-type="string">
            <text:p>&lt;a name=”toCele“&gt;&lt;/a&gt;&lt;br&gt;&lt;a target="_blank" class= "mov" href="https://www.evo.com/watches/electric-fw01-nato-watch"&gt;&lt;img class="movies" src="./horloges/52(electric)ElectricFW01NATOWatch.jpg" alt="83 euro" name="Electric FW01 NATO Watch" width="850" height="850" border="0"&gt;&lt;/a&gt;&lt;br&gt;&lt;br&gt;soort complication: energy mechanisms&lt;br&gt;dit horloge: Electric FW01 NATO Watch&lt;br&gt;prijsindicatie &amp;euro; 83,&amp;mdash;&lt;br&gt;&lt;br&gt;</text:p>
          </table:table-cell>
          <table:table-cell table:number-columns-repeated="7"/>
        </table:table-row>
        <table:table-row table:style-name="ro1">
          <table:table-cell office:value-type="float" office:value="53" calcext:value-type="float">
            <text:p>53</text:p>
          </table:table-cell>
          <table:table-cell table:style-name="ce14" office:value-type="string" calcext:value-type="string">
            <text:p>53(manual)PiagetAltiplano900P.jpg</text:p>
          </table:table-cell>
          <table:table-cell office:value-type="string" calcext:value-type="string">
            <text:p>manual</text:p>
          </table:table-cell>
          <table:table-cell office:value-type="string" calcext:value-type="string">
            <text:p>manual winding</text:p>
          </table:table-cell>
          <table:table-cell table:number-columns-repeated="2"/>
          <table:table-cell office:value-type="string" calcext:value-type="string">
            <text:p>energy mechanisms</text:p>
          </table:table-cell>
          <table:table-cell office:value-type="string" calcext:value-type="string">
            <text:p>man</text:p>
          </table:table-cell>
          <table:table-cell table:formula="of:=IF([.D62]=&quot;&quot;;&quot;&quot;;CONCATENATE([.$D$1];[.H62];[.$F$1]))" office:value-type="string" office:string-value="&lt;a name=”toCman“&gt;&lt;/a&gt;&lt;br&gt;" calcext:value-type="string">
            <text:p>&lt;a name=”toCman“&gt;&lt;/a&gt;&lt;br&gt;</text:p>
          </table:table-cell>
          <table:table-cell table:formula="of:=IF([.D62]=&quot;&quot;;&quot;&quot;;CONCATENATE([.$H$1];[.H62];[.$I$1];[.D62];[.$J$1]))" office:value-type="string" office:string-value="&lt;a class=&quot;mov&quot;  href=&quot;./complication.htm#toCman&quot;&gt;manual winding&lt;/a&gt;" calcext:value-type="string">
            <text:p>&lt;a class="mov" <text:s/>href="./complication.htm#toCman"&gt;manual winding&lt;/a&gt;</text:p>
          </table:table-cell>
          <table:table-cell office:value-type="string" calcext:value-type="string">
            <text:p>Piaget Altiplano 900P</text:p>
          </table:table-cell>
          <table:table-cell table:style-name="ce7" office:value-type="float" office:value="23000" calcext:value-type="float">
            <text:p>€ 23.000</text:p>
          </table:table-cell>
          <table:table-cell table:style-name="Default"/>
          <table:table-cell office:value-type="float" office:value="860" calcext:value-type="float">
            <text:p>860</text:p>
          </table:table-cell>
          <table:table-cell office:value-type="float" office:value="579" calcext:value-type="float">
            <text:p>579</text:p>
          </table:table-cell>
          <table:table-cell office:value-type="float" office:value="850" calcext:value-type="float">
            <text:p>850</text:p>
          </table:table-cell>
          <table:table-cell table:formula="of:=ROUND([.P62]*[.O62]/[.N62])" office:value-type="float" office:value="572" calcext:value-type="float">
            <text:p>572</text:p>
          </table:table-cell>
          <table:table-cell/>
          <table:table-cell office:value-type="string" calcext:value-type="string">
            <text:p>https://www.hodinkee.com/articles/exclusive-piaget-introduces-the-altiplano-38mm-900p-the-thinnest-mechanical-watch-in-the-world</text:p>
          </table:table-cell>
          <table:table-cell table:formula="of:=IF([.H62]=&quot;&quot;;&quot;&quot;;CONCATENATE([.$U$1];[.H62];[.$V$1]))" office:value-type="string" office:string-value="&lt;a name=”toCman“&gt;&lt;/a&gt;&lt;br&gt;" calcext:value-type="string">
            <text:p>&lt;a name=”toCman“&gt;&lt;/a&gt;&lt;br&gt;</text:p>
          </table:table-cell>
          <table:table-cell table:formula="of:=IF([.P62]=&quot;&quot;;&quot;&quot;;CONCATENATE(IF([.S62]=&quot;&quot;;&quot;&quot;;CONCATENATE([.$K$1];[.S62]));[.$L$1];[.B62];[.$N$1];[.L62];[.$O$1];[.K62];[.$P$1];[.P62];[.$Q$1];[.Q62];[.$T$1]))" office:value-type="string" office:string-value="&lt;a target=&quot;_blank&quot; class= &quot;mov&quot; href=&quot;https://www.hodinkee.com/articles/exclusive-piaget-introduces-the-altiplano-38mm-900p-the-thinnest-mechanical-watch-in-the-world&quot;&gt;&lt;img class=&quot;movies&quot; src=&quot;./horloges/53(manual)PiagetAltiplano900P.jpg&quot; alt=&quot;23000 euro&quot; name=&quot;Piaget Altiplano 900P&quot; width=&quot;850&quot; height=&quot;572&quot; border=&quot;0&quot;&gt;&lt;/a&gt;&lt;br&gt;" calcext:value-type="string">
            <text:p>&lt;a target="_blank" class= "mov" href="https://www.hodinkee.com/articles/exclusive-piaget-introduces-the-altiplano-38mm-900p-the-thinnest-mechanical-watch-in-the-world"&gt;&lt;img class="movies" src="./horloges/53(manual)PiagetAltiplano900P.jpg" alt="23000 euro" name="Piaget Altiplano 900P" width="850" height="572" border="0"&gt;&lt;/a&gt;&lt;br&gt;</text:p>
          </table:table-cell>
          <table:table-cell table:formula="of:=IF([.S62]=&quot;&quot;;&quot;&quot;;CONCATENATE(IF([.F62]=&quot;&quot;;&quot;&quot;;CONCATENATE(&quot;(&quot;;[.F62];&quot;)&quot;));[.$X$1]))" office:value-type="string" office:string-value="&lt;br&gt;" calcext:value-type="string">
            <text:p>&lt;br&gt;</text:p>
          </table:table-cell>
          <table:table-cell table:style-name="ce8" table:formula="of:=IF([.V62]=&quot;&quot;;&quot;&quot;;CONCATENATE([.$AC$1];[.G62];[.$AD$1];[.K62];[.$AE$1];[.L62];[.$AF$1]))" office:value-type="string" office:string-value="soort complication: energy mechanisms&lt;br&gt;dit horloge: Piaget Altiplano 900P&lt;br&gt;prijsindicatie &amp;euro; 23000,&amp;mdash;&lt;br&gt;&lt;br&gt;" calcext:value-type="string">
            <text:p>soort complication: energy mechanisms&lt;br&gt;dit horloge: Piaget Altiplano 900P&lt;br&gt;prijsindicatie &amp;euro; 23000,&amp;mdash;&lt;br&gt;&lt;br&gt;</text:p>
          </table:table-cell>
          <table:table-cell office:value-type="string" calcext:value-type="string">
            <text:p>A mechanical watch is a watch that uses a clockwork mechanism to measure the passage of time</text:p>
          </table:table-cell>
          <table:table-cell table:style-name="ce10" table:formula="of:=CONCATENATE([.T62];[.U62];[.V62];[.W62])" office:value-type="string" office:string-value="&lt;a name=”toCman“&gt;&lt;/a&gt;&lt;br&gt;&lt;a target=&quot;_blank&quot; class= &quot;mov&quot; href=&quot;https://www.hodinkee.com/articles/exclusive-piaget-introduces-the-altiplano-38mm-900p-the-thinnest-mechanical-watch-in-the-world&quot;&gt;&lt;img class=&quot;movies&quot; src=&quot;./horloges/53(manual)PiagetAltiplano900P.jpg&quot; alt=&quot;23000 euro&quot; name=&quot;Piaget Altiplano 900P&quot; width=&quot;850&quot; height=&quot;572&quot; border=&quot;0&quot;&gt;&lt;/a&gt;&lt;br&gt;&lt;br&gt;soort complication: energy mechanisms&lt;br&gt;dit horloge: Piaget Altiplano 900P&lt;br&gt;prijsindicatie &amp;euro; 23000,&amp;mdash;&lt;br&gt;&lt;br&gt;" calcext:value-type="string">
            <text:p>&lt;a name=”toCman“&gt;&lt;/a&gt;&lt;br&gt;&lt;a target="_blank" class= "mov" href="https://www.hodinkee.com/articles/exclusive-piaget-introduces-the-altiplano-38mm-900p-the-thinnest-mechanical-watch-in-the-world"&gt;&lt;img class="movies" src="./horloges/53(manual)PiagetAltiplano900P.jpg" alt="23000 euro" name="Piaget Altiplano 900P" width="850" height="572" border="0"&gt;&lt;/a&gt;&lt;br&gt;&lt;br&gt;soort complication: energy mechanisms&lt;br&gt;dit horloge: Piaget Altiplano 900P&lt;br&gt;prijsindicatie &amp;euro; 23000,&amp;mdash;&lt;br&gt;&lt;br&gt;</text:p>
          </table:table-cell>
          <table:table-cell table:number-columns-repeated="7"/>
        </table:table-row>
        <table:table-row table:style-name="ro1">
          <table:table-cell office:value-type="float" office:value="54" calcext:value-type="float">
            <text:p>54</text:p>
          </table:table-cell>
          <table:table-cell table:style-name="ce14" office:value-type="string" calcext:value-type="string">
            <text:p>54(manuallight)HYTH4Neo.jpg</text:p>
          </table:table-cell>
          <table:table-cell office:value-type="string" calcext:value-type="string">
            <text:p>manuallight</text:p>
          </table:table-cell>
          <table:table-cell office:value-type="string" calcext:value-type="string">
            <text:p>light generating manual wind</text:p>
          </table:table-cell>
          <table:table-cell table:number-columns-repeated="2"/>
          <table:table-cell office:value-type="string" calcext:value-type="string">
            <text:p>energy mechanisms</text:p>
          </table:table-cell>
          <table:table-cell office:value-type="string" calcext:value-type="string">
            <text:p>mal</text:p>
          </table:table-cell>
          <table:table-cell table:formula="of:=IF([.D63]=&quot;&quot;;&quot;&quot;;CONCATENATE([.$D$1];[.H63];[.$F$1]))" office:value-type="string" office:string-value="&lt;a name=”toCmal“&gt;&lt;/a&gt;&lt;br&gt;" calcext:value-type="string">
            <text:p>&lt;a name=”toCmal“&gt;&lt;/a&gt;&lt;br&gt;</text:p>
          </table:table-cell>
          <table:table-cell table:formula="of:=IF([.D63]=&quot;&quot;;&quot;&quot;;CONCATENATE([.$H$1];[.H63];[.$I$1];[.D63];[.$J$1]))" office:value-type="string" office:string-value="&lt;a class=&quot;mov&quot;  href=&quot;./complication.htm#toCmal&quot;&gt;light generating manual wind&lt;/a&gt;" calcext:value-type="string">
            <text:p>&lt;a class="mov" <text:s/>href="./complication.htm#toCmal"&gt;light generating manual wind&lt;/a&gt;</text:p>
          </table:table-cell>
          <table:table-cell office:value-type="string" calcext:value-type="string">
            <text:p>HYT H4 Neo</text:p>
          </table:table-cell>
          <table:table-cell table:style-name="ce7" office:value-type="float" office:value="78000" calcext:value-type="float">
            <text:p>€ 78.000</text:p>
          </table:table-cell>
          <table:table-cell table:style-name="Default"/>
          <table:table-cell office:value-type="float" office:value="1000" calcext:value-type="float">
            <text:p>1000</text:p>
          </table:table-cell>
          <table:table-cell office:value-type="float" office:value="1006" calcext:value-type="float">
            <text:p>1006</text:p>
          </table:table-cell>
          <table:table-cell office:value-type="float" office:value="850" calcext:value-type="float">
            <text:p>850</text:p>
          </table:table-cell>
          <table:table-cell table:formula="of:=ROUND([.P63]*[.O63]/[.N63])" office:value-type="float" office:value="855" calcext:value-type="float">
            <text:p>855</text:p>
          </table:table-cell>
          <table:table-cell office:value-type="string" calcext:value-type="string">
            <text:p>https://www.youtube.com/watch?v=6zn1fTtbp84</text:p>
          </table:table-cell>
          <table:table-cell office:value-type="string" calcext:value-type="string">
            <text:p>https://www.ablogtowatch.com/hyt-h4-neo-watch/</text:p>
          </table:table-cell>
          <table:table-cell table:formula="of:=IF([.H63]=&quot;&quot;;&quot;&quot;;CONCATENATE([.$U$1];[.H63];[.$V$1]))" office:value-type="string" office:string-value="&lt;a name=”toCmal“&gt;&lt;/a&gt;&lt;br&gt;" calcext:value-type="string">
            <text:p>&lt;a name=”toCmal“&gt;&lt;/a&gt;&lt;br&gt;</text:p>
          </table:table-cell>
          <table:table-cell table:formula="of:=IF([.P63]=&quot;&quot;;&quot;&quot;;CONCATENATE(IF([.S63]=&quot;&quot;;&quot;&quot;;CONCATENATE([.$K$1];[.S63]));[.$L$1];[.B63];[.$N$1];[.L63];[.$O$1];[.K63];[.$P$1];[.P63];[.$Q$1];[.Q63];[.$T$1]))" office:value-type="string" office:string-value="&lt;a target=&quot;_blank&quot; class= &quot;mov&quot; href=&quot;https://www.ablogtowatch.com/hyt-h4-neo-watch/&quot;&gt;&lt;img class=&quot;movies&quot; src=&quot;./horloges/54(manuallight)HYTH4Neo.jpg&quot; alt=&quot;78000 euro&quot; name=&quot;HYT H4 Neo&quot; width=&quot;850&quot; height=&quot;855&quot; border=&quot;0&quot;&gt;&lt;/a&gt;&lt;br&gt;" calcext:value-type="string">
            <text:p>&lt;a target="_blank" class= "mov" href="https://www.ablogtowatch.com/hyt-h4-neo-watch/"&gt;&lt;img class="movies" src="./horloges/54(manuallight)HYTH4Neo.jpg" alt="78000 euro" name="HYT H4 Neo" width="850" height="855" border="0"&gt;&lt;/a&gt;&lt;br&gt;</text:p>
          </table:table-cell>
          <table:table-cell table:formula="of:=IF([.S63]=&quot;&quot;;&quot;&quot;;CONCATENATE(IF([.F63]=&quot;&quot;;&quot;&quot;;CONCATENATE(&quot;(&quot;;[.F63];&quot;)&quot;));[.$X$1]))" office:value-type="string" office:string-value="&lt;br&gt;" calcext:value-type="string">
            <text:p>&lt;br&gt;</text:p>
          </table:table-cell>
          <table:table-cell table:style-name="ce8" table:formula="of:=IF([.V63]=&quot;&quot;;&quot;&quot;;CONCATENATE([.$AC$1];[.G63];[.$AD$1];[.K63];[.$AE$1];[.L63];[.$AF$1]))" office:value-type="string" office:string-value="soort complication: energy mechanisms&lt;br&gt;dit horloge: HYT H4 Neo&lt;br&gt;prijsindicatie &amp;euro; 78000,&amp;mdash;&lt;br&gt;&lt;br&gt;" calcext:value-type="string">
            <text:p>soort complication: energy mechanisms&lt;br&gt;dit horloge: HYT H4 Neo&lt;br&gt;prijsindicatie &amp;euro; 78000,&amp;mdash;&lt;br&gt;&lt;br&gt;</text:p>
          </table:table-cell>
          <table:table-cell office:value-type="string" calcext:value-type="string">
            <text:p>The second crown at 4 o’clock is used to create energy. When the user winds the second crown, a second mainspring is wound, and that power is stored in a micro-generator. When the crown is pushed, that power is distributed to two purple LED lights that illuminate highly luminescent “nano-particles” throughout the transparent dial.</text:p>
          </table:table-cell>
          <table:table-cell table:style-name="ce10" table:formula="of:=CONCATENATE([.T63];[.U63];[.V63];[.W63])" office:value-type="string" office:string-value="&lt;a name=”toCmal“&gt;&lt;/a&gt;&lt;br&gt;&lt;a target=&quot;_blank&quot; class= &quot;mov&quot; href=&quot;https://www.ablogtowatch.com/hyt-h4-neo-watch/&quot;&gt;&lt;img class=&quot;movies&quot; src=&quot;./horloges/54(manuallight)HYTH4Neo.jpg&quot; alt=&quot;78000 euro&quot; name=&quot;HYT H4 Neo&quot; width=&quot;850&quot; height=&quot;855&quot; border=&quot;0&quot;&gt;&lt;/a&gt;&lt;br&gt;&lt;br&gt;soort complication: energy mechanisms&lt;br&gt;dit horloge: HYT H4 Neo&lt;br&gt;prijsindicatie &amp;euro; 78000,&amp;mdash;&lt;br&gt;&lt;br&gt;" calcext:value-type="string">
            <text:p>&lt;a name=”toCmal“&gt;&lt;/a&gt;&lt;br&gt;&lt;a target="_blank" class= "mov" href="https://www.ablogtowatch.com/hyt-h4-neo-watch/"&gt;&lt;img class="movies" src="./horloges/54(manuallight)HYTH4Neo.jpg" alt="78000 euro" name="HYT H4 Neo" width="850" height="855" border="0"&gt;&lt;/a&gt;&lt;br&gt;&lt;br&gt;soort complication: energy mechanisms&lt;br&gt;dit horloge: HYT H4 Neo&lt;br&gt;prijsindicatie &amp;euro; 78000,&amp;mdash;&lt;br&gt;&lt;br&gt;</text:p>
          </table:table-cell>
          <table:table-cell table:number-columns-repeated="7"/>
        </table:table-row>
        <table:table-row table:style-name="ro1">
          <table:table-cell office:value-type="float" office:value="55" calcext:value-type="float">
            <text:p>55</text:p>
          </table:table-cell>
          <table:table-cell table:style-name="ce14" office:value-type="string" calcext:value-type="string">
            <text:p>55(powerreserve)LuminorMarinaPAM7978dayspowerreserve.jpg</text:p>
          </table:table-cell>
          <table:table-cell office:value-type="string" calcext:value-type="string">
            <text:p>powerreserve</text:p>
          </table:table-cell>
          <table:table-cell office:value-type="string" calcext:value-type="string">
            <text:p>power-reserve</text:p>
          </table:table-cell>
          <table:table-cell table:number-columns-repeated="2"/>
          <table:table-cell office:value-type="string" calcext:value-type="string">
            <text:p>energy mechanisms</text:p>
          </table:table-cell>
          <table:table-cell office:value-type="string" calcext:value-type="string">
            <text:p>pre</text:p>
          </table:table-cell>
          <table:table-cell table:formula="of:=IF([.D64]=&quot;&quot;;&quot;&quot;;CONCATENATE([.$D$1];[.H64];[.$F$1]))" office:value-type="string" office:string-value="&lt;a name=”toCpre“&gt;&lt;/a&gt;&lt;br&gt;" calcext:value-type="string">
            <text:p>&lt;a name=”toCpre“&gt;&lt;/a&gt;&lt;br&gt;</text:p>
          </table:table-cell>
          <table:table-cell table:formula="of:=IF([.D64]=&quot;&quot;;&quot;&quot;;CONCATENATE([.$H$1];[.H64];[.$I$1];[.D64];[.$J$1]))" office:value-type="string" office:string-value="&lt;a class=&quot;mov&quot;  href=&quot;./complication.htm#toCpre&quot;&gt;power-reserve&lt;/a&gt;" calcext:value-type="string">
            <text:p>&lt;a class="mov" <text:s/>href="./complication.htm#toCpre"&gt;power-reserve&lt;/a&gt;</text:p>
          </table:table-cell>
          <table:table-cell office:value-type="string" calcext:value-type="string">
            <text:p>Luminor Marina PAM797 8 days power reserve</text:p>
          </table:table-cell>
          <table:table-cell table:style-name="ce7" office:value-type="float" office:value="5800" calcext:value-type="float">
            <text:p>€ 5.800</text:p>
          </table:table-cell>
          <table:table-cell table:style-name="Default"/>
          <table:table-cell office:value-type="float" office:value="1100" calcext:value-type="float">
            <text:p>1100</text:p>
          </table:table-cell>
          <table:table-cell office:value-type="float" office:value="1267" calcext:value-type="float">
            <text:p>1267</text:p>
          </table:table-cell>
          <table:table-cell office:value-type="float" office:value="850" calcext:value-type="float">
            <text:p>850</text:p>
          </table:table-cell>
          <table:table-cell table:formula="of:=ROUND([.P64]*[.O64]/[.N64])" office:value-type="float" office:value="979" calcext:value-type="float">
            <text:p>979</text:p>
          </table:table-cell>
          <table:table-cell/>
          <table:table-cell office:value-type="string" calcext:value-type="string">
            <text:p>https://www.panerai.com/en/collections/watch-collection/luminor/pam00797-luminor-8-days-power-reserve---44mm.html</text:p>
          </table:table-cell>
          <table:table-cell table:formula="of:=IF([.H64]=&quot;&quot;;&quot;&quot;;CONCATENATE([.$U$1];[.H64];[.$V$1]))" office:value-type="string" office:string-value="&lt;a name=”toCpre“&gt;&lt;/a&gt;&lt;br&gt;" calcext:value-type="string">
            <text:p>&lt;a name=”toCpre“&gt;&lt;/a&gt;&lt;br&gt;</text:p>
          </table:table-cell>
          <table:table-cell table:formula="of:=IF([.P64]=&quot;&quot;;&quot;&quot;;CONCATENATE(IF([.S64]=&quot;&quot;;&quot;&quot;;CONCATENATE([.$K$1];[.S64]));[.$L$1];[.B64];[.$N$1];[.L64];[.$O$1];[.K64];[.$P$1];[.P64];[.$Q$1];[.Q64];[.$T$1]))" office:value-type="string" office:string-value="&lt;a target=&quot;_blank&quot; class= &quot;mov&quot; href=&quot;https://www.panerai.com/en/collections/watch-collection/luminor/pam00797-luminor-8-days-power-reserve---44mm.html&quot;&gt;&lt;img class=&quot;movies&quot; src=&quot;./horloges/55(powerreserve)LuminorMarinaPAM7978dayspowerreserve.jpg&quot; alt=&quot;5800 euro&quot; name=&quot;Luminor Marina PAM797 8 days power reserve&quot; width=&quot;850&quot; height=&quot;979&quot; border=&quot;0&quot;&gt;&lt;/a&gt;&lt;br&gt;" calcext:value-type="string">
            <text:p>&lt;a target="_blank" class= "mov" href="https://www.panerai.com/en/collections/watch-collection/luminor/pam00797-luminor-8-days-power-reserve---44mm.html"&gt;&lt;img class="movies" src="./horloges/55(powerreserve)LuminorMarinaPAM7978dayspowerreserve.jpg" alt="5800 euro" name="Luminor Marina PAM797 8 days power reserve" width="850" height="979" border="0"&gt;&lt;/a&gt;&lt;br&gt;</text:p>
          </table:table-cell>
          <table:table-cell table:formula="of:=IF([.S64]=&quot;&quot;;&quot;&quot;;CONCATENATE(IF([.F64]=&quot;&quot;;&quot;&quot;;CONCATENATE(&quot;(&quot;;[.F64];&quot;)&quot;));[.$X$1]))" office:value-type="string" office:string-value="&lt;br&gt;" calcext:value-type="string">
            <text:p>&lt;br&gt;</text:p>
          </table:table-cell>
          <table:table-cell table:style-name="ce8" table:formula="of:=IF([.V64]=&quot;&quot;;&quot;&quot;;CONCATENATE([.$AC$1];[.G64];[.$AD$1];[.K64];[.$AE$1];[.L64];[.$AF$1]))" office:value-type="string" office:string-value="soort complication: energy mechanisms&lt;br&gt;dit horloge: Luminor Marina PAM797 8 days power reserve&lt;br&gt;prijsindicatie &amp;euro; 5800,&amp;mdash;&lt;br&gt;&lt;br&gt;" calcext:value-type="string">
            <text:p>soort complication: energy mechanisms&lt;br&gt;dit horloge: Luminor Marina PAM797 8 days power reserve&lt;br&gt;prijsindicatie &amp;euro; 5800,&amp;mdash;&lt;br&gt;&lt;br&gt;</text:p>
          </table:table-cell>
          <table:table-cell office:value-type="string" calcext:value-type="string">
            <text:p>hoeveel is je horloge opgewonden. Soms ook apart voor sonnerie en andere complicaties, zelfs verlichting</text:p>
          </table:table-cell>
          <table:table-cell table:style-name="ce10" table:formula="of:=CONCATENATE([.T64];[.U64];[.V64];[.W64])" office:value-type="string" office:string-value="&lt;a name=”toCpre“&gt;&lt;/a&gt;&lt;br&gt;&lt;a target=&quot;_blank&quot; class= &quot;mov&quot; href=&quot;https://www.panerai.com/en/collections/watch-collection/luminor/pam00797-luminor-8-days-power-reserve---44mm.html&quot;&gt;&lt;img class=&quot;movies&quot; src=&quot;./horloges/55(powerreserve)LuminorMarinaPAM7978dayspowerreserve.jpg&quot; alt=&quot;5800 euro&quot; name=&quot;Luminor Marina PAM797 8 days power reserve&quot; width=&quot;850&quot; height=&quot;979&quot; border=&quot;0&quot;&gt;&lt;/a&gt;&lt;br&gt;&lt;br&gt;soort complication: energy mechanisms&lt;br&gt;dit horloge: Luminor Marina PAM797 8 days power reserve&lt;br&gt;prijsindicatie &amp;euro; 5800,&amp;mdash;&lt;br&gt;&lt;br&gt;" calcext:value-type="string">
            <text:p>&lt;a name=”toCpre“&gt;&lt;/a&gt;&lt;br&gt;&lt;a target="_blank" class= "mov" href="https://www.panerai.com/en/collections/watch-collection/luminor/pam00797-luminor-8-days-power-reserve---44mm.html"&gt;&lt;img class="movies" src="./horloges/55(powerreserve)LuminorMarinaPAM7978dayspowerreserve.jpg" alt="5800 euro" name="Luminor Marina PAM797 8 days power reserve" width="850" height="979" border="0"&gt;&lt;/a&gt;&lt;br&gt;&lt;br&gt;soort complication: energy mechanisms&lt;br&gt;dit horloge: Luminor Marina PAM797 8 days power reserve&lt;br&gt;prijsindicatie &amp;euro; 5800,&amp;mdash;&lt;br&gt;&lt;br&gt;</text:p>
          </table:table-cell>
          <table:table-cell table:number-columns-repeated="7"/>
        </table:table-row>
        <table:table-row table:style-name="ro1">
          <table:table-cell office:value-type="float" office:value="56" calcext:value-type="float">
            <text:p>56</text:p>
          </table:table-cell>
          <table:table-cell table:style-name="ce14" office:value-type="string" calcext:value-type="string">
            <text:p>56(solar)OneElevenCBOE2018SWIISolarrPetGrey.jpg</text:p>
          </table:table-cell>
          <table:table-cell table:number-columns-repeated="2" office:value-type="string" calcext:value-type="string">
            <text:p>solar</text:p>
          </table:table-cell>
          <table:table-cell table:number-columns-repeated="2"/>
          <table:table-cell office:value-type="string" calcext:value-type="string">
            <text:p>energy mechanisms</text:p>
          </table:table-cell>
          <table:table-cell office:value-type="string" calcext:value-type="string">
            <text:p>sol</text:p>
          </table:table-cell>
          <table:table-cell table:formula="of:=IF([.D65]=&quot;&quot;;&quot;&quot;;CONCATENATE([.$D$1];[.H65];[.$F$1]))" office:value-type="string" office:string-value="&lt;a name=”toCsol“&gt;&lt;/a&gt;&lt;br&gt;" calcext:value-type="string">
            <text:p>&lt;a name=”toCsol“&gt;&lt;/a&gt;&lt;br&gt;</text:p>
          </table:table-cell>
          <table:table-cell table:formula="of:=IF([.D65]=&quot;&quot;;&quot;&quot;;CONCATENATE([.$H$1];[.H65];[.$I$1];[.D65];[.$J$1]))" office:value-type="string" office:string-value="&lt;a class=&quot;mov&quot;  href=&quot;./complication.htm#toCsol&quot;&gt;solar&lt;/a&gt;" calcext:value-type="string">
            <text:p>&lt;a class="mov" <text:s/>href="./complication.htm#toCsol"&gt;solar&lt;/a&gt;</text:p>
          </table:table-cell>
          <table:table-cell office:value-type="string" calcext:value-type="string">
            <text:p>One Eleven CBOE2018 SWII Solar rPet Grey</text:p>
          </table:table-cell>
          <table:table-cell table:style-name="ce7" office:value-type="float" office:value="53" calcext:value-type="float">
            <text:p>€ 53</text:p>
          </table:table-cell>
          <table:table-cell table:style-name="Default"/>
          <table:table-cell table:number-columns-repeated="2" office:value-type="float" office:value="1800" calcext:value-type="float">
            <text:p>1800</text:p>
          </table:table-cell>
          <table:table-cell office:value-type="float" office:value="850" calcext:value-type="float">
            <text:p>850</text:p>
          </table:table-cell>
          <table:table-cell table:formula="of:=ROUND([.P65]*[.O65]/[.N65])" office:value-type="float" office:value="850" calcext:value-type="float">
            <text:p>850</text:p>
          </table:table-cell>
          <table:table-cell/>
          <table:table-cell office:value-type="string" calcext:value-type="string">
            <text:p>https://watchcenter.uk/product_info.php?products_id=2507</text:p>
          </table:table-cell>
          <table:table-cell table:formula="of:=IF([.H65]=&quot;&quot;;&quot;&quot;;CONCATENATE([.$U$1];[.H65];[.$V$1]))" office:value-type="string" office:string-value="&lt;a name=”toCsol“&gt;&lt;/a&gt;&lt;br&gt;" calcext:value-type="string">
            <text:p>&lt;a name=”toCsol“&gt;&lt;/a&gt;&lt;br&gt;</text:p>
          </table:table-cell>
          <table:table-cell table:formula="of:=IF([.P65]=&quot;&quot;;&quot;&quot;;CONCATENATE(IF([.S65]=&quot;&quot;;&quot;&quot;;CONCATENATE([.$K$1];[.S65]));[.$L$1];[.B65];[.$N$1];[.L65];[.$O$1];[.K65];[.$P$1];[.P65];[.$Q$1];[.Q65];[.$T$1]))" office:value-type="string" office:string-value="&lt;a target=&quot;_blank&quot; class= &quot;mov&quot; href=&quot;https://watchcenter.uk/product_info.php?products_id=2507&quot;&gt;&lt;img class=&quot;movies&quot; src=&quot;./horloges/56(solar)OneElevenCBOE2018SWIISolarrPetGrey.jpg&quot; alt=&quot;53 euro&quot; name=&quot;One Eleven CBOE2018 SWII Solar rPet Grey&quot; width=&quot;850&quot; height=&quot;850&quot; border=&quot;0&quot;&gt;&lt;/a&gt;&lt;br&gt;" calcext:value-type="string">
            <text:p>&lt;a target="_blank" class= "mov" href="https://watchcenter.uk/product_info.php?products_id=2507"&gt;&lt;img class="movies" src="./horloges/56(solar)OneElevenCBOE2018SWIISolarrPetGrey.jpg" alt="53 euro" name="One Eleven CBOE2018 SWII Solar rPet Grey" width="850" height="850" border="0"&gt;&lt;/a&gt;&lt;br&gt;</text:p>
          </table:table-cell>
          <table:table-cell table:formula="of:=IF([.S65]=&quot;&quot;;&quot;&quot;;CONCATENATE(IF([.F65]=&quot;&quot;;&quot;&quot;;CONCATENATE(&quot;(&quot;;[.F65];&quot;)&quot;));[.$X$1]))" office:value-type="string" office:string-value="&lt;br&gt;" calcext:value-type="string">
            <text:p>&lt;br&gt;</text:p>
          </table:table-cell>
          <table:table-cell table:style-name="ce8" table:formula="of:=IF([.V65]=&quot;&quot;;&quot;&quot;;CONCATENATE([.$AC$1];[.G65];[.$AD$1];[.K65];[.$AE$1];[.L65];[.$AF$1]))" office:value-type="string" office:string-value="soort complication: energy mechanisms&lt;br&gt;dit horloge: One Eleven CBOE2018 SWII Solar rPet Grey&lt;br&gt;prijsindicatie &amp;euro; 53,&amp;mdash;&lt;br&gt;&lt;br&gt;" calcext:value-type="string">
            <text:p>soort complication: energy mechanisms&lt;br&gt;dit horloge: One Eleven CBOE2018 SWII Solar rPet Grey&lt;br&gt;prijsindicatie &amp;euro; 53,&amp;mdash;&lt;br&gt;&lt;br&gt;</text:p>
          </table:table-cell>
          <table:table-cell office:value-type="string" calcext:value-type="string">
            <text:p>Using light to operate watch. “Taking all the energy it needs from light alone, never needs a battery change.”</text:p>
          </table:table-cell>
          <table:table-cell table:style-name="ce10" table:formula="of:=CONCATENATE([.T65];[.U65];[.V65];[.W65])" office:value-type="string" office:string-value="&lt;a name=”toCsol“&gt;&lt;/a&gt;&lt;br&gt;&lt;a target=&quot;_blank&quot; class= &quot;mov&quot; href=&quot;https://watchcenter.uk/product_info.php?products_id=2507&quot;&gt;&lt;img class=&quot;movies&quot; src=&quot;./horloges/56(solar)OneElevenCBOE2018SWIISolarrPetGrey.jpg&quot; alt=&quot;53 euro&quot; name=&quot;One Eleven CBOE2018 SWII Solar rPet Grey&quot; width=&quot;850&quot; height=&quot;850&quot; border=&quot;0&quot;&gt;&lt;/a&gt;&lt;br&gt;&lt;br&gt;soort complication: energy mechanisms&lt;br&gt;dit horloge: One Eleven CBOE2018 SWII Solar rPet Grey&lt;br&gt;prijsindicatie &amp;euro; 53,&amp;mdash;&lt;br&gt;&lt;br&gt;" calcext:value-type="string">
            <text:p>&lt;a name=”toCsol“&gt;&lt;/a&gt;&lt;br&gt;&lt;a target="_blank" class= "mov" href="https://watchcenter.uk/product_info.php?products_id=2507"&gt;&lt;img class="movies" src="./horloges/56(solar)OneElevenCBOE2018SWIISolarrPetGrey.jpg" alt="53 euro" name="One Eleven CBOE2018 SWII Solar rPet Grey" width="850" height="850" border="0"&gt;&lt;/a&gt;&lt;br&gt;&lt;br&gt;soort complication: energy mechanisms&lt;br&gt;dit horloge: One Eleven CBOE2018 SWII Solar rPet Grey&lt;br&gt;prijsindicatie &amp;euro; 53,&amp;mdash;&lt;br&gt;&lt;br&gt;</text:p>
          </table:table-cell>
          <table:table-cell table:number-columns-repeated="7"/>
        </table:table-row>
        <table:table-row table:style-name="ro1">
          <table:table-cell/>
          <table:table-cell table:style-name="ce2" office:value-type="string" calcext:value-type="string">
            <text:p>Esthetisch</text:p>
          </table:table-cell>
          <table:table-cell/>
          <table:table-cell table:style-name="ce2" office:value-type="string" calcext:value-type="string">
            <text:p>Esthetisch</text:p>
          </table:table-cell>
          <table:table-cell table:number-columns-repeated="3"/>
          <table:table-cell office:value-type="string" calcext:value-type="string">
            <text:p>ESTHE</text:p>
          </table:table-cell>
          <table:table-cell table:formula="of:=IF([.D66]=&quot;&quot;;&quot;&quot;;CONCATENATE([.$D$1];[.H66];[.$F$1]))" office:value-type="string" office:string-value="&lt;a name=”toCESTHE“&gt;&lt;/a&gt;&lt;br&gt;" calcext:value-type="string">
            <text:p>&lt;a name=”toCESTHE“&gt;&lt;/a&gt;&lt;br&gt;</text:p>
          </table:table-cell>
          <table:table-cell table:formula="of:=IF([.D66]=&quot;&quot;;&quot;&quot;;CONCATENATE([.$H$1];[.H66];[.$I$1];[.D66];[.$J$1]))" office:value-type="string" office:string-value="&lt;a class=&quot;mov&quot;  href=&quot;./complication.htm#toCESTHE&quot;&gt;Esthetisch&lt;/a&gt;" calcext:value-type="string">
            <text:p>&lt;a class="mov" <text:s/>href="./complication.htm#toCESTHE"&gt;Esthetisch&lt;/a&gt;</text:p>
          </table:table-cell>
          <table:table-cell/>
          <table:table-cell table:style-name="ce7"/>
          <table:table-cell table:style-name="Default"/>
          <table:table-cell table:number-columns-repeated="6"/>
          <table:table-cell table:formula="of:=IF([.H66]=&quot;&quot;;&quot;&quot;;CONCATENATE([.$U$1];[.H66];[.$V$1]))" office:value-type="string" office:string-value="&lt;a name=”toCESTHE“&gt;&lt;/a&gt;&lt;br&gt;" calcext:value-type="string">
            <text:p>&lt;a name=”toCESTHE“&gt;&lt;/a&gt;&lt;br&gt;</text:p>
          </table:table-cell>
          <table:table-cell table:formula="of:=IF([.P66]=&quot;&quot;;&quot;&quot;;CONCATENATE(IF([.S66]=&quot;&quot;;&quot;&quot;;CONCATENATE([.$K$1];[.S66]));[.$L$1];[.B66];[.$N$1];[.L66];[.$O$1];[.K66];[.$P$1];[.P66];[.$Q$1];[.Q66];[.$T$1]))">
            <text:p/>
          </table:table-cell>
          <table:table-cell table:formula="of:=IF([.S66]=&quot;&quot;;&quot;&quot;;CONCATENATE(IF([.F66]=&quot;&quot;;&quot;&quot;;CONCATENATE(&quot;(&quot;;[.F66];&quot;)&quot;));[.$X$1]))">
            <text:p/>
          </table:table-cell>
          <table:table-cell table:style-name="ce8" table:formula="of:=IF([.V66]=&quot;&quot;;&quot;&quot;;CONCATENATE([.$AC$1];[.G66];[.$AD$1];[.K66];[.$AE$1];[.L66];[.$AF$1]))">
            <text:p/>
          </table:table-cell>
          <table:table-cell/>
          <table:table-cell table:style-name="ce10" table:formula="of:=CONCATENATE([.T66];[.U66];[.V66];[.W66])" office:value-type="string" office:string-value="&lt;a name=”toCESTHE“&gt;&lt;/a&gt;&lt;br&gt;" calcext:value-type="string">
            <text:p>&lt;a name=”toCESTHE“&gt;&lt;/a&gt;&lt;br&gt;</text:p>
          </table:table-cell>
          <table:table-cell table:number-columns-repeated="7"/>
        </table:table-row>
        <table:table-row table:style-name="ro1">
          <table:table-cell office:value-type="float" office:value="57" calcext:value-type="float">
            <text:p>57</text:p>
          </table:table-cell>
          <table:table-cell table:style-name="ce14" office:value-type="string" calcext:value-type="string">
            <text:p>57(digital)4NSapphirePlanet.jpg</text:p>
          </table:table-cell>
          <table:table-cell table:number-columns-repeated="2" office:value-type="string" calcext:value-type="string">
            <text:p>digital</text:p>
          </table:table-cell>
          <table:table-cell table:number-columns-repeated="2"/>
          <table:table-cell office:value-type="string" calcext:value-type="string">
            <text:p>esthetisch</text:p>
          </table:table-cell>
          <table:table-cell office:value-type="string" calcext:value-type="string">
            <text:p>dig</text:p>
          </table:table-cell>
          <table:table-cell table:formula="of:=IF([.D67]=&quot;&quot;;&quot;&quot;;CONCATENATE([.$D$1];[.H67];[.$F$1]))" office:value-type="string" office:string-value="&lt;a name=”toCdig“&gt;&lt;/a&gt;&lt;br&gt;" calcext:value-type="string">
            <text:p>&lt;a name=”toCdig“&gt;&lt;/a&gt;&lt;br&gt;</text:p>
          </table:table-cell>
          <table:table-cell table:formula="of:=IF([.D67]=&quot;&quot;;&quot;&quot;;CONCATENATE([.$H$1];[.H67];[.$I$1];[.D67];[.$J$1]))" office:value-type="string" office:string-value="&lt;a class=&quot;mov&quot;  href=&quot;./complication.htm#toCdig&quot;&gt;digital&lt;/a&gt;" calcext:value-type="string">
            <text:p>&lt;a class="mov" <text:s/>href="./complication.htm#toCdig"&gt;digital&lt;/a&gt;</text:p>
          </table:table-cell>
          <table:table-cell office:value-type="string" calcext:value-type="string">
            <text:p>4N Sapphire Planet</text:p>
          </table:table-cell>
          <table:table-cell table:style-name="ce7" office:value-type="float" office:value="280000" calcext:value-type="float">
            <text:p>€ 280.000</text:p>
          </table:table-cell>
          <table:table-cell table:style-name="Default"/>
          <table:table-cell office:value-type="float" office:value="860" calcext:value-type="float">
            <text:p>860</text:p>
          </table:table-cell>
          <table:table-cell office:value-type="float" office:value="568" calcext:value-type="float">
            <text:p>568</text:p>
          </table:table-cell>
          <table:table-cell office:value-type="float" office:value="850" calcext:value-type="float">
            <text:p>850</text:p>
          </table:table-cell>
          <table:table-cell table:formula="of:=ROUND([.P67]*[.O67]/[.N67])" office:value-type="float" office:value="561" calcext:value-type="float">
            <text:p>561</text:p>
          </table:table-cell>
          <table:table-cell/>
          <table:table-cell office:value-type="string" calcext:value-type="string">
            <text:p>https://www.gphg.org/horlogerie/en/watches/4n-sapphire-planet</text:p>
          </table:table-cell>
          <table:table-cell table:formula="of:=IF([.H67]=&quot;&quot;;&quot;&quot;;CONCATENATE([.$U$1];[.H67];[.$V$1]))" office:value-type="string" office:string-value="&lt;a name=”toCdig“&gt;&lt;/a&gt;&lt;br&gt;" calcext:value-type="string">
            <text:p>&lt;a name=”toCdig“&gt;&lt;/a&gt;&lt;br&gt;</text:p>
          </table:table-cell>
          <table:table-cell table:formula="of:=IF([.P67]=&quot;&quot;;&quot;&quot;;CONCATENATE(IF([.S67]=&quot;&quot;;&quot;&quot;;CONCATENATE([.$K$1];[.S67]));[.$L$1];[.B67];[.$N$1];[.L67];[.$O$1];[.K67];[.$P$1];[.P67];[.$Q$1];[.Q67];[.$T$1]))" office:value-type="string" office:string-value="&lt;a target=&quot;_blank&quot; class= &quot;mov&quot; href=&quot;https://www.gphg.org/horlogerie/en/watches/4n-sapphire-planet&quot;&gt;&lt;img class=&quot;movies&quot; src=&quot;./horloges/57(digital)4NSapphirePlanet.jpg&quot; alt=&quot;280000 euro&quot; name=&quot;4N Sapphire Planet&quot; width=&quot;850&quot; height=&quot;561&quot; border=&quot;0&quot;&gt;&lt;/a&gt;&lt;br&gt;" calcext:value-type="string">
            <text:p>&lt;a target="_blank" class= "mov" href="https://www.gphg.org/horlogerie/en/watches/4n-sapphire-planet"&gt;&lt;img class="movies" src="./horloges/57(digital)4NSapphirePlanet.jpg" alt="280000 euro" name="4N Sapphire Planet" width="850" height="561" border="0"&gt;&lt;/a&gt;&lt;br&gt;</text:p>
          </table:table-cell>
          <table:table-cell table:formula="of:=IF([.S67]=&quot;&quot;;&quot;&quot;;CONCATENATE(IF([.F67]=&quot;&quot;;&quot;&quot;;CONCATENATE(&quot;(&quot;;[.F67];&quot;)&quot;));[.$X$1]))" office:value-type="string" office:string-value="&lt;br&gt;" calcext:value-type="string">
            <text:p>&lt;br&gt;</text:p>
          </table:table-cell>
          <table:table-cell table:style-name="ce8" table:formula="of:=IF([.V67]=&quot;&quot;;&quot;&quot;;CONCATENATE([.$AC$1];[.G67];[.$AD$1];[.K67];[.$AE$1];[.L67];[.$AF$1]))" office:value-type="string" office:string-value="soort complication: esthetisch&lt;br&gt;dit horloge: 4N Sapphire Planet&lt;br&gt;prijsindicatie &amp;euro; 280000,&amp;mdash;&lt;br&gt;&lt;br&gt;" calcext:value-type="string">
            <text:p>soort complication: esthetisch&lt;br&gt;dit horloge: 4N Sapphire Planet&lt;br&gt;prijsindicatie &amp;euro; 280000,&amp;mdash;&lt;br&gt;&lt;br&gt;</text:p>
          </table:table-cell>
          <table:table-cell office:value-type="string" calcext:value-type="string">
            <text:p>A digital display shows the time as a number, e.g., 12:08 instead of a shorthand pointing towards the number 12 and a long hand 8/60 of the way around the dial.</text:p>
          </table:table-cell>
          <table:table-cell table:style-name="ce10" table:formula="of:=CONCATENATE([.T67];[.U67];[.V67];[.W67])" office:value-type="string" office:string-value="&lt;a name=”toCdig“&gt;&lt;/a&gt;&lt;br&gt;&lt;a target=&quot;_blank&quot; class= &quot;mov&quot; href=&quot;https://www.gphg.org/horlogerie/en/watches/4n-sapphire-planet&quot;&gt;&lt;img class=&quot;movies&quot; src=&quot;./horloges/57(digital)4NSapphirePlanet.jpg&quot; alt=&quot;280000 euro&quot; name=&quot;4N Sapphire Planet&quot; width=&quot;850&quot; height=&quot;561&quot; border=&quot;0&quot;&gt;&lt;/a&gt;&lt;br&gt;&lt;br&gt;soort complication: esthetisch&lt;br&gt;dit horloge: 4N Sapphire Planet&lt;br&gt;prijsindicatie &amp;euro; 280000,&amp;mdash;&lt;br&gt;&lt;br&gt;" calcext:value-type="string">
            <text:p>&lt;a name=”toCdig“&gt;&lt;/a&gt;&lt;br&gt;&lt;a target="_blank" class= "mov" href="https://www.gphg.org/horlogerie/en/watches/4n-sapphire-planet"&gt;&lt;img class="movies" src="./horloges/57(digital)4NSapphirePlanet.jpg" alt="280000 euro" name="4N Sapphire Planet" width="850" height="561" border="0"&gt;&lt;/a&gt;&lt;br&gt;&lt;br&gt;soort complication: esthetisch&lt;br&gt;dit horloge: 4N Sapphire Planet&lt;br&gt;prijsindicatie &amp;euro; 280000,&amp;mdash;&lt;br&gt;&lt;br&gt;</text:p>
          </table:table-cell>
          <table:table-cell table:number-columns-repeated="7"/>
        </table:table-row>
        <table:table-row table:style-name="ro1">
          <table:table-cell office:value-type="float" office:value="58" calcext:value-type="float">
            <text:p>58</text:p>
          </table:table-cell>
          <table:table-cell table:style-name="ce14" office:value-type="string" calcext:value-type="string">
            <text:p>58(nohands)01TheOneSamuraiMoon.jpg</text:p>
          </table:table-cell>
          <table:table-cell office:value-type="string" calcext:value-type="string">
            <text:p>nohands</text:p>
          </table:table-cell>
          <table:table-cell office:value-type="string" calcext:value-type="string">
            <text:p>no hands</text:p>
          </table:table-cell>
          <table:table-cell table:number-columns-repeated="2"/>
          <table:table-cell office:value-type="string" calcext:value-type="string">
            <text:p>esthetisch</text:p>
          </table:table-cell>
          <table:table-cell office:value-type="string" calcext:value-type="string">
            <text:p>noh</text:p>
          </table:table-cell>
          <table:table-cell table:formula="of:=IF([.D68]=&quot;&quot;;&quot;&quot;;CONCATENATE([.$D$1];[.H68];[.$F$1]))" office:value-type="string" office:string-value="&lt;a name=”toCnoh“&gt;&lt;/a&gt;&lt;br&gt;" calcext:value-type="string">
            <text:p>&lt;a name=”toCnoh“&gt;&lt;/a&gt;&lt;br&gt;</text:p>
          </table:table-cell>
          <table:table-cell table:formula="of:=IF([.D68]=&quot;&quot;;&quot;&quot;;CONCATENATE([.$H$1];[.H68];[.$I$1];[.D68];[.$J$1]))" office:value-type="string" office:string-value="&lt;a class=&quot;mov&quot;  href=&quot;./complication.htm#toCnoh&quot;&gt;no hands&lt;/a&gt;" calcext:value-type="string">
            <text:p>&lt;a class="mov" <text:s/>href="./complication.htm#toCnoh"&gt;no hands&lt;/a&gt;</text:p>
          </table:table-cell>
          <table:table-cell office:value-type="string" calcext:value-type="string">
            <text:p>01 The One - Samurai Moon</text:p>
          </table:table-cell>
          <table:table-cell table:style-name="ce7" office:value-type="float" office:value="245" calcext:value-type="float">
            <text:p>€ 245</text:p>
          </table:table-cell>
          <table:table-cell table:style-name="Default"/>
          <table:table-cell office:value-type="float" office:value="336" calcext:value-type="float">
            <text:p>336</text:p>
          </table:table-cell>
          <table:table-cell office:value-type="float" office:value="400" calcext:value-type="float">
            <text:p>400</text:p>
          </table:table-cell>
          <table:table-cell office:value-type="float" office:value="850" calcext:value-type="float">
            <text:p>850</text:p>
          </table:table-cell>
          <table:table-cell table:formula="of:=ROUND([.P68]*[.O68]/[.N68])" office:value-type="float" office:value="1012" calcext:value-type="float">
            <text:p>1012</text:p>
          </table:table-cell>
          <table:table-cell office:value-type="string" calcext:value-type="string">
            <text:p>https://www.youtube.com/watch?v=kcQ1NPXnqgE</text:p>
          </table:table-cell>
          <table:table-cell office:value-type="string" calcext:value-type="string">
            <text:p>https://www.miniclock.com/store/01-the-one-binary-led-watch-samui-moon-circuit-custom.html</text:p>
          </table:table-cell>
          <table:table-cell table:formula="of:=IF([.H68]=&quot;&quot;;&quot;&quot;;CONCATENATE([.$U$1];[.H68];[.$V$1]))" office:value-type="string" office:string-value="&lt;a name=”toCnoh“&gt;&lt;/a&gt;&lt;br&gt;" calcext:value-type="string">
            <text:p>&lt;a name=”toCnoh“&gt;&lt;/a&gt;&lt;br&gt;</text:p>
          </table:table-cell>
          <table:table-cell table:formula="of:=IF([.P68]=&quot;&quot;;&quot;&quot;;CONCATENATE(IF([.S68]=&quot;&quot;;&quot;&quot;;CONCATENATE([.$K$1];[.S68]));[.$L$1];[.B68];[.$N$1];[.L68];[.$O$1];[.K68];[.$P$1];[.P68];[.$Q$1];[.Q68];[.$T$1]))" office:value-type="string" office:string-value="&lt;a target=&quot;_blank&quot; class= &quot;mov&quot; href=&quot;https://www.miniclock.com/store/01-the-one-binary-led-watch-samui-moon-circuit-custom.html&quot;&gt;&lt;img class=&quot;movies&quot; src=&quot;./horloges/58(nohands)01TheOneSamuraiMoon.jpg&quot; alt=&quot;245 euro&quot; name=&quot;01 The One - Samurai Moon&quot; width=&quot;850&quot; height=&quot;1012&quot; border=&quot;0&quot;&gt;&lt;/a&gt;&lt;br&gt;" calcext:value-type="string">
            <text:p>&lt;a target="_blank" class= "mov" href="https://www.miniclock.com/store/01-the-one-binary-led-watch-samui-moon-circuit-custom.html"&gt;&lt;img class="movies" src="./horloges/58(nohands)01TheOneSamuraiMoon.jpg" alt="245 euro" name="01 The One - Samurai Moon" width="850" height="1012" border="0"&gt;&lt;/a&gt;&lt;br&gt;</text:p>
          </table:table-cell>
          <table:table-cell table:formula="of:=IF([.S68]=&quot;&quot;;&quot;&quot;;CONCATENATE(IF([.F68]=&quot;&quot;;&quot;&quot;;CONCATENATE(&quot;(&quot;;[.F68];&quot;)&quot;));[.$X$1]))" office:value-type="string" office:string-value="&lt;br&gt;" calcext:value-type="string">
            <text:p>&lt;br&gt;</text:p>
          </table:table-cell>
          <table:table-cell table:style-name="ce8" table:formula="of:=IF([.V68]=&quot;&quot;;&quot;&quot;;CONCATENATE([.$AC$1];[.G68];[.$AD$1];[.K68];[.$AE$1];[.L68];[.$AF$1]))" office:value-type="string" office:string-value="soort complication: esthetisch&lt;br&gt;dit horloge: 01 The One - Samurai Moon&lt;br&gt;prijsindicatie &amp;euro; 245,&amp;mdash;&lt;br&gt;&lt;br&gt;" calcext:value-type="string">
            <text:p>soort complication: esthetisch&lt;br&gt;dit horloge: 01 The One - Samurai Moon&lt;br&gt;prijsindicatie &amp;euro; 245,&amp;mdash;&lt;br&gt;&lt;br&gt;</text:p>
          </table:table-cell>
          <table:table-cell office:value-type="string" calcext:value-type="string">
            <text:p>There’s a lot of alternative ways to show time. Somtimes it’s a puzzle, sometimes a mathamatical problem</text:p>
          </table:table-cell>
          <table:table-cell table:style-name="ce10" table:formula="of:=CONCATENATE([.T68];[.U68];[.V68];[.W68])" office:value-type="string" office:string-value="&lt;a name=”toCnoh“&gt;&lt;/a&gt;&lt;br&gt;&lt;a target=&quot;_blank&quot; class= &quot;mov&quot; href=&quot;https://www.miniclock.com/store/01-the-one-binary-led-watch-samui-moon-circuit-custom.html&quot;&gt;&lt;img class=&quot;movies&quot; src=&quot;./horloges/58(nohands)01TheOneSamuraiMoon.jpg&quot; alt=&quot;245 euro&quot; name=&quot;01 The One - Samurai Moon&quot; width=&quot;850&quot; height=&quot;1012&quot; border=&quot;0&quot;&gt;&lt;/a&gt;&lt;br&gt;&lt;br&gt;soort complication: esthetisch&lt;br&gt;dit horloge: 01 The One - Samurai Moon&lt;br&gt;prijsindicatie &amp;euro; 245,&amp;mdash;&lt;br&gt;&lt;br&gt;" calcext:value-type="string">
            <text:p>&lt;a name=”toCnoh“&gt;&lt;/a&gt;&lt;br&gt;&lt;a target="_blank" class= "mov" href="https://www.miniclock.com/store/01-the-one-binary-led-watch-samui-moon-circuit-custom.html"&gt;&lt;img class="movies" src="./horloges/58(nohands)01TheOneSamuraiMoon.jpg" alt="245 euro" name="01 The One - Samurai Moon" width="850" height="1012" border="0"&gt;&lt;/a&gt;&lt;br&gt;&lt;br&gt;soort complication: esthetisch&lt;br&gt;dit horloge: 01 The One - Samurai Moon&lt;br&gt;prijsindicatie &amp;euro; 245,&amp;mdash;&lt;br&gt;&lt;br&gt;</text:p>
          </table:table-cell>
          <table:table-cell table:number-columns-repeated="7"/>
        </table:table-row>
        <table:table-row table:style-name="ro1">
          <table:table-cell office:value-type="float" office:value="59" calcext:value-type="float">
            <text:p>59</text:p>
          </table:table-cell>
          <table:table-cell table:style-name="ce14" office:value-type="string" calcext:value-type="string">
            <text:p>59(notime)RyoheiYoshiyukiTimeoftheSkyII.jpg</text:p>
          </table:table-cell>
          <table:table-cell office:value-type="string" calcext:value-type="string">
            <text:p>notime</text:p>
          </table:table-cell>
          <table:table-cell office:value-type="string" calcext:value-type="string">
            <text:p>somehow guess the time</text:p>
          </table:table-cell>
          <table:table-cell table:number-columns-repeated="2"/>
          <table:table-cell office:value-type="string" calcext:value-type="string">
            <text:p>esthetisch</text:p>
          </table:table-cell>
          <table:table-cell office:value-type="string" calcext:value-type="string">
            <text:p>not</text:p>
          </table:table-cell>
          <table:table-cell table:formula="of:=IF([.D69]=&quot;&quot;;&quot;&quot;;CONCATENATE([.$D$1];[.H69];[.$F$1]))" office:value-type="string" office:string-value="&lt;a name=”toCnot“&gt;&lt;/a&gt;&lt;br&gt;" calcext:value-type="string">
            <text:p>&lt;a name=”toCnot“&gt;&lt;/a&gt;&lt;br&gt;</text:p>
          </table:table-cell>
          <table:table-cell table:formula="of:=IF([.D69]=&quot;&quot;;&quot;&quot;;CONCATENATE([.$H$1];[.H69];[.$I$1];[.D69];[.$J$1]))" office:value-type="string" office:string-value="&lt;a class=&quot;mov&quot;  href=&quot;./complication.htm#toCnot&quot;&gt;somehow guess the time&lt;/a&gt;" calcext:value-type="string">
            <text:p>&lt;a class="mov" <text:s/>href="./complication.htm#toCnot"&gt;somehow guess the time&lt;/a&gt;</text:p>
          </table:table-cell>
          <table:table-cell office:value-type="string" calcext:value-type="string">
            <text:p>Ryohei Yoshiyuki - Time of the Sky II</text:p>
          </table:table-cell>
          <table:table-cell table:style-name="ce7" office:value-type="string" calcext:value-type="string">
            <text:p>museumstuk</text:p>
          </table:table-cell>
          <table:table-cell table:style-name="Default"/>
          <table:table-cell table:number-columns-repeated="2" office:value-type="float" office:value="550" calcext:value-type="float">
            <text:p>550</text:p>
          </table:table-cell>
          <table:table-cell office:value-type="float" office:value="850" calcext:value-type="float">
            <text:p>850</text:p>
          </table:table-cell>
          <table:table-cell table:formula="of:=ROUND([.P69]*[.O69]/[.N69])" office:value-type="float" office:value="850" calcext:value-type="float">
            <text:p>850</text:p>
          </table:table-cell>
          <table:table-cell/>
          <table:table-cell office:value-type="string" calcext:value-type="string">
            <text:p>https://www.designboom.com/design/ryohei-yoshiyuki-time-of-the-sky-ii/</text:p>
          </table:table-cell>
          <table:table-cell table:formula="of:=IF([.H69]=&quot;&quot;;&quot;&quot;;CONCATENATE([.$U$1];[.H69];[.$V$1]))" office:value-type="string" office:string-value="&lt;a name=”toCnot“&gt;&lt;/a&gt;&lt;br&gt;" calcext:value-type="string">
            <text:p>&lt;a name=”toCnot“&gt;&lt;/a&gt;&lt;br&gt;</text:p>
          </table:table-cell>
          <table:table-cell table:formula="of:=IF([.P69]=&quot;&quot;;&quot;&quot;;CONCATENATE(IF([.S69]=&quot;&quot;;&quot;&quot;;CONCATENATE([.$K$1];[.S69]));[.$L$1];[.B69];[.$N$1];[.L69];[.$O$1];[.K69];[.$P$1];[.P69];[.$Q$1];[.Q69];[.$T$1]))" office:value-type="string" office:string-value="&lt;a target=&quot;_blank&quot; class= &quot;mov&quot; href=&quot;https://www.designboom.com/design/ryohei-yoshiyuki-time-of-the-sky-ii/&quot;&gt;&lt;img class=&quot;movies&quot; src=&quot;./horloges/59(notime)RyoheiYoshiyukiTimeoftheSkyII.jpg&quot; alt=&quot;museumstuk euro&quot; name=&quot;Ryohei Yoshiyuki - Time of the Sky II&quot; width=&quot;850&quot; height=&quot;850&quot; border=&quot;0&quot;&gt;&lt;/a&gt;&lt;br&gt;" calcext:value-type="string">
            <text:p>&lt;a target="_blank" class= "mov" href="https://www.designboom.com/design/ryohei-yoshiyuki-time-of-the-sky-ii/"&gt;&lt;img class="movies" src="./horloges/59(notime)RyoheiYoshiyukiTimeoftheSkyII.jpg" alt="museumstuk euro" name="Ryohei Yoshiyuki - Time of the Sky II" width="850" height="850" border="0"&gt;&lt;/a&gt;&lt;br&gt;</text:p>
          </table:table-cell>
          <table:table-cell table:formula="of:=IF([.S69]=&quot;&quot;;&quot;&quot;;CONCATENATE(IF([.F69]=&quot;&quot;;&quot;&quot;;CONCATENATE(&quot;(&quot;;[.F69];&quot;)&quot;));[.$X$1]))" office:value-type="string" office:string-value="&lt;br&gt;" calcext:value-type="string">
            <text:p>&lt;br&gt;</text:p>
          </table:table-cell>
          <table:table-cell table:style-name="ce8" table:formula="of:=IF([.V69]=&quot;&quot;;&quot;&quot;;CONCATENATE([.$AC$1];[.G69];[.$AD$1];[.K69];[.$AE$1];[.L69];[.$AF$1]))" office:value-type="string" office:string-value="soort complication: esthetisch&lt;br&gt;dit horloge: Ryohei Yoshiyuki - Time of the Sky II&lt;br&gt;prijsindicatie &amp;euro; museumstuk,&amp;mdash;&lt;br&gt;&lt;br&gt;" calcext:value-type="string">
            <text:p>soort complication: esthetisch&lt;br&gt;dit horloge: Ryohei Yoshiyuki - Time of the Sky II&lt;br&gt;prijsindicatie &amp;euro; museumstuk,&amp;mdash;&lt;br&gt;&lt;br&gt;</text:p>
          </table:table-cell>
          <table:table-cell office:value-type="string" calcext:value-type="string">
            <text:p>Accuracy is overrated.</text:p>
          </table:table-cell>
          <table:table-cell table:style-name="ce10" table:formula="of:=CONCATENATE([.T69];[.U69];[.V69];[.W69])" office:value-type="string" office:string-value="&lt;a name=”toCnot“&gt;&lt;/a&gt;&lt;br&gt;&lt;a target=&quot;_blank&quot; class= &quot;mov&quot; href=&quot;https://www.designboom.com/design/ryohei-yoshiyuki-time-of-the-sky-ii/&quot;&gt;&lt;img class=&quot;movies&quot; src=&quot;./horloges/59(notime)RyoheiYoshiyukiTimeoftheSkyII.jpg&quot; alt=&quot;museumstuk euro&quot; name=&quot;Ryohei Yoshiyuki - Time of the Sky II&quot; width=&quot;850&quot; height=&quot;850&quot; border=&quot;0&quot;&gt;&lt;/a&gt;&lt;br&gt;&lt;br&gt;soort complication: esthetisch&lt;br&gt;dit horloge: Ryohei Yoshiyuki - Time of the Sky II&lt;br&gt;prijsindicatie &amp;euro; museumstuk,&amp;mdash;&lt;br&gt;&lt;br&gt;" calcext:value-type="string">
            <text:p>&lt;a name=”toCnot“&gt;&lt;/a&gt;&lt;br&gt;&lt;a target="_blank" class= "mov" href="https://www.designboom.com/design/ryohei-yoshiyuki-time-of-the-sky-ii/"&gt;&lt;img class="movies" src="./horloges/59(notime)RyoheiYoshiyukiTimeoftheSkyII.jpg" alt="museumstuk euro" name="Ryohei Yoshiyuki - Time of the Sky II" width="850" height="850" border="0"&gt;&lt;/a&gt;&lt;br&gt;&lt;br&gt;soort complication: esthetisch&lt;br&gt;dit horloge: Ryohei Yoshiyuki - Time of the Sky II&lt;br&gt;prijsindicatie &amp;euro; museumstuk,&amp;mdash;&lt;br&gt;&lt;br&gt;</text:p>
          </table:table-cell>
          <table:table-cell table:number-columns-repeated="7"/>
        </table:table-row>
        <table:table-row table:style-name="ro1">
          <table:table-cell office:value-type="float" office:value="60" calcext:value-type="float">
            <text:p>60</text:p>
          </table:table-cell>
          <table:table-cell table:style-name="ce14" office:value-type="string" calcext:value-type="string">
            <text:p>60(thin)PiagetAltiplanoUltimateConcept.jpg</text:p>
          </table:table-cell>
          <table:table-cell table:number-columns-repeated="2" office:value-type="string" calcext:value-type="string">
            <text:p>thin</text:p>
          </table:table-cell>
          <table:table-cell table:number-columns-repeated="2"/>
          <table:table-cell office:value-type="string" calcext:value-type="string">
            <text:p>esthetisch</text:p>
          </table:table-cell>
          <table:table-cell office:value-type="string" calcext:value-type="string">
            <text:p>thi</text:p>
          </table:table-cell>
          <table:table-cell table:formula="of:=IF([.D70]=&quot;&quot;;&quot;&quot;;CONCATENATE([.$D$1];[.H70];[.$F$1]))" office:value-type="string" office:string-value="&lt;a name=”toCthi“&gt;&lt;/a&gt;&lt;br&gt;" calcext:value-type="string">
            <text:p>&lt;a name=”toCthi“&gt;&lt;/a&gt;&lt;br&gt;</text:p>
          </table:table-cell>
          <table:table-cell table:formula="of:=IF([.D70]=&quot;&quot;;&quot;&quot;;CONCATENATE([.$H$1];[.H70];[.$I$1];[.D70];[.$J$1]))" office:value-type="string" office:string-value="&lt;a class=&quot;mov&quot;  href=&quot;./complication.htm#toCthi&quot;&gt;thin&lt;/a&gt;" calcext:value-type="string">
            <text:p>&lt;a class="mov" <text:s/>href="./complication.htm#toCthi"&gt;thin&lt;/a&gt;</text:p>
          </table:table-cell>
          <table:table-cell office:value-type="string" calcext:value-type="string">
            <text:p>Piaget Altiplano Ultimate Concept</text:p>
          </table:table-cell>
          <table:table-cell table:style-name="ce7" office:value-type="float" office:value="380000" calcext:value-type="float">
            <text:p>€ 380.000</text:p>
          </table:table-cell>
          <table:table-cell table:style-name="Default"/>
          <table:table-cell office:value-type="float" office:value="1024" calcext:value-type="float">
            <text:p>1024</text:p>
          </table:table-cell>
          <table:table-cell office:value-type="float" office:value="359" calcext:value-type="float">
            <text:p>359</text:p>
          </table:table-cell>
          <table:table-cell office:value-type="float" office:value="850" calcext:value-type="float">
            <text:p>850</text:p>
          </table:table-cell>
          <table:table-cell table:formula="of:=ROUND([.P70]*[.O70]/[.N70])" office:value-type="float" office:value="298" calcext:value-type="float">
            <text:p>298</text:p>
          </table:table-cell>
          <table:table-cell/>
          <table:table-cell office:value-type="string" calcext:value-type="string">
            <text:p>https://www.piaget.com/piaget-society/altiplano-ultimate-concept</text:p>
          </table:table-cell>
          <table:table-cell table:formula="of:=IF([.H70]=&quot;&quot;;&quot;&quot;;CONCATENATE([.$U$1];[.H70];[.$V$1]))" office:value-type="string" office:string-value="&lt;a name=”toCthi“&gt;&lt;/a&gt;&lt;br&gt;" calcext:value-type="string">
            <text:p>&lt;a name=”toCthi“&gt;&lt;/a&gt;&lt;br&gt;</text:p>
          </table:table-cell>
          <table:table-cell table:formula="of:=IF([.P70]=&quot;&quot;;&quot;&quot;;CONCATENATE(IF([.S70]=&quot;&quot;;&quot;&quot;;CONCATENATE([.$K$1];[.S70]));[.$L$1];[.B70];[.$N$1];[.L70];[.$O$1];[.K70];[.$P$1];[.P70];[.$Q$1];[.Q70];[.$T$1]))" office:value-type="string" office:string-value="&lt;a target=&quot;_blank&quot; class= &quot;mov&quot; href=&quot;https://www.piaget.com/piaget-society/altiplano-ultimate-concept&quot;&gt;&lt;img class=&quot;movies&quot; src=&quot;./horloges/60(thin)PiagetAltiplanoUltimateConcept.jpg&quot; alt=&quot;380000 euro&quot; name=&quot;Piaget Altiplano Ultimate Concept&quot; width=&quot;850&quot; height=&quot;298&quot; border=&quot;0&quot;&gt;&lt;/a&gt;&lt;br&gt;" calcext:value-type="string">
            <text:p>&lt;a target="_blank" class= "mov" href="https://www.piaget.com/piaget-society/altiplano-ultimate-concept"&gt;&lt;img class="movies" src="./horloges/60(thin)PiagetAltiplanoUltimateConcept.jpg" alt="380000 euro" name="Piaget Altiplano Ultimate Concept" width="850" height="298" border="0"&gt;&lt;/a&gt;&lt;br&gt;</text:p>
          </table:table-cell>
          <table:table-cell table:formula="of:=IF([.S70]=&quot;&quot;;&quot;&quot;;CONCATENATE(IF([.F70]=&quot;&quot;;&quot;&quot;;CONCATENATE(&quot;(&quot;;[.F70];&quot;)&quot;));[.$X$1]))" office:value-type="string" office:string-value="&lt;br&gt;" calcext:value-type="string">
            <text:p>&lt;br&gt;</text:p>
          </table:table-cell>
          <table:table-cell table:style-name="ce8" table:formula="of:=IF([.V70]=&quot;&quot;;&quot;&quot;;CONCATENATE([.$AC$1];[.G70];[.$AD$1];[.K70];[.$AE$1];[.L70];[.$AF$1]))" office:value-type="string" office:string-value="soort complication: esthetisch&lt;br&gt;dit horloge: Piaget Altiplano Ultimate Concept&lt;br&gt;prijsindicatie &amp;euro; 380000,&amp;mdash;&lt;br&gt;&lt;br&gt;" calcext:value-type="string">
            <text:p>soort complication: esthetisch&lt;br&gt;dit horloge: Piaget Altiplano Ultimate Concept&lt;br&gt;prijsindicatie &amp;euro; 380000,&amp;mdash;&lt;br&gt;&lt;br&gt;</text:p>
          </table:table-cell>
          <table:table-cell office:value-type="string" calcext:value-type="string">
            <text:p>Maak je niet dik. De dunste handgewonden…</text:p>
          </table:table-cell>
          <table:table-cell table:style-name="ce10" table:formula="of:=CONCATENATE([.T70];[.U70];[.V70];[.W70])" office:value-type="string" office:string-value="&lt;a name=”toCthi“&gt;&lt;/a&gt;&lt;br&gt;&lt;a target=&quot;_blank&quot; class= &quot;mov&quot; href=&quot;https://www.piaget.com/piaget-society/altiplano-ultimate-concept&quot;&gt;&lt;img class=&quot;movies&quot; src=&quot;./horloges/60(thin)PiagetAltiplanoUltimateConcept.jpg&quot; alt=&quot;380000 euro&quot; name=&quot;Piaget Altiplano Ultimate Concept&quot; width=&quot;850&quot; height=&quot;298&quot; border=&quot;0&quot;&gt;&lt;/a&gt;&lt;br&gt;&lt;br&gt;soort complication: esthetisch&lt;br&gt;dit horloge: Piaget Altiplano Ultimate Concept&lt;br&gt;prijsindicatie &amp;euro; 380000,&amp;mdash;&lt;br&gt;&lt;br&gt;" calcext:value-type="string">
            <text:p>&lt;a name=”toCthi“&gt;&lt;/a&gt;&lt;br&gt;&lt;a target="_blank" class= "mov" href="https://www.piaget.com/piaget-society/altiplano-ultimate-concept"&gt;&lt;img class="movies" src="./horloges/60(thin)PiagetAltiplanoUltimateConcept.jpg" alt="380000 euro" name="Piaget Altiplano Ultimate Concept" width="850" height="298" border="0"&gt;&lt;/a&gt;&lt;br&gt;&lt;br&gt;soort complication: esthetisch&lt;br&gt;dit horloge: Piaget Altiplano Ultimate Concept&lt;br&gt;prijsindicatie &amp;euro; 380000,&amp;mdash;&lt;br&gt;&lt;br&gt;</text:p>
          </table:table-cell>
          <table:table-cell table:number-columns-repeated="7"/>
        </table:table-row>
        <table:table-row table:style-name="ro1">
          <table:table-cell office:value-type="float" office:value="61" calcext:value-type="float">
            <text:p>61</text:p>
          </table:table-cell>
          <table:table-cell table:style-name="ce14" office:value-type="string" calcext:value-type="string">
            <text:p>61(werewolfbane)ArtyASonofaGunWerewolfBullet.jpg</text:p>
          </table:table-cell>
          <table:table-cell office:value-type="string" calcext:value-type="string">
            <text:p>werewolfbane</text:p>
          </table:table-cell>
          <table:table-cell office:value-type="string" calcext:value-type="string">
            <text:p>werewolf bane</text:p>
          </table:table-cell>
          <table:table-cell table:number-columns-repeated="2"/>
          <table:table-cell office:value-type="string" calcext:value-type="string">
            <text:p>esthetisch</text:p>
          </table:table-cell>
          <table:table-cell office:value-type="string" calcext:value-type="string">
            <text:p>wer</text:p>
          </table:table-cell>
          <table:table-cell table:formula="of:=IF([.D71]=&quot;&quot;;&quot;&quot;;CONCATENATE([.$D$1];[.H71];[.$F$1]))" office:value-type="string" office:string-value="&lt;a name=”toCwer“&gt;&lt;/a&gt;&lt;br&gt;" calcext:value-type="string">
            <text:p>&lt;a name=”toCwer“&gt;&lt;/a&gt;&lt;br&gt;</text:p>
          </table:table-cell>
          <table:table-cell table:formula="of:=IF([.D71]=&quot;&quot;;&quot;&quot;;CONCATENATE([.$H$1];[.H71];[.$I$1];[.D71];[.$J$1]))" office:value-type="string" office:string-value="&lt;a class=&quot;mov&quot;  href=&quot;./complication.htm#toCwer&quot;&gt;werewolf bane&lt;/a&gt;" calcext:value-type="string">
            <text:p>&lt;a class="mov" <text:s/>href="./complication.htm#toCwer"&gt;werewolf bane&lt;/a&gt;</text:p>
          </table:table-cell>
          <table:table-cell office:value-type="string" calcext:value-type="string">
            <text:p>ArtyA Son of a Gun Werewolf Bullet</text:p>
          </table:table-cell>
          <table:table-cell table:style-name="ce7" office:value-type="float" office:value="7300" calcext:value-type="float">
            <text:p>€ 7.300</text:p>
          </table:table-cell>
          <table:table-cell table:style-name="Default"/>
          <table:table-cell office:value-type="float" office:value="600" calcext:value-type="float">
            <text:p>600</text:p>
          </table:table-cell>
          <table:table-cell office:value-type="float" office:value="631" calcext:value-type="float">
            <text:p>631</text:p>
          </table:table-cell>
          <table:table-cell office:value-type="float" office:value="850" calcext:value-type="float">
            <text:p>850</text:p>
          </table:table-cell>
          <table:table-cell table:formula="of:=ROUND([.P71]*[.O71]/[.N71])" office:value-type="float" office:value="894" calcext:value-type="float">
            <text:p>894</text:p>
          </table:table-cell>
          <table:table-cell/>
          <table:table-cell office:value-type="string" calcext:value-type="string">
            <text:p>https://uniquewatchguide.com/artya-werewolf-watch/</text:p>
          </table:table-cell>
          <table:table-cell table:formula="of:=IF([.H71]=&quot;&quot;;&quot;&quot;;CONCATENATE([.$U$1];[.H71];[.$V$1]))" office:value-type="string" office:string-value="&lt;a name=”toCwer“&gt;&lt;/a&gt;&lt;br&gt;" calcext:value-type="string">
            <text:p>&lt;a name=”toCwer“&gt;&lt;/a&gt;&lt;br&gt;</text:p>
          </table:table-cell>
          <table:table-cell table:formula="of:=IF([.P71]=&quot;&quot;;&quot;&quot;;CONCATENATE(IF([.S71]=&quot;&quot;;&quot;&quot;;CONCATENATE([.$K$1];[.S71]));[.$L$1];[.B71];[.$N$1];[.L71];[.$O$1];[.K71];[.$P$1];[.P71];[.$Q$1];[.Q71];[.$T$1]))" office:value-type="string" office:string-value="&lt;a target=&quot;_blank&quot; class= &quot;mov&quot; href=&quot;https://uniquewatchguide.com/artya-werewolf-watch/&quot;&gt;&lt;img class=&quot;movies&quot; src=&quot;./horloges/61(werewolfbane)ArtyASonofaGunWerewolfBullet.jpg&quot; alt=&quot;7300 euro&quot; name=&quot;ArtyA Son of a Gun Werewolf Bullet&quot; width=&quot;850&quot; height=&quot;894&quot; border=&quot;0&quot;&gt;&lt;/a&gt;&lt;br&gt;" calcext:value-type="string">
            <text:p>&lt;a target="_blank" class= "mov" href="https://uniquewatchguide.com/artya-werewolf-watch/"&gt;&lt;img class="movies" src="./horloges/61(werewolfbane)ArtyASonofaGunWerewolfBullet.jpg" alt="7300 euro" name="ArtyA Son of a Gun Werewolf Bullet" width="850" height="894" border="0"&gt;&lt;/a&gt;&lt;br&gt;</text:p>
          </table:table-cell>
          <table:table-cell table:formula="of:=IF([.S71]=&quot;&quot;;&quot;&quot;;CONCATENATE(IF([.F71]=&quot;&quot;;&quot;&quot;;CONCATENATE(&quot;(&quot;;[.F71];&quot;)&quot;));[.$X$1]))" office:value-type="string" office:string-value="&lt;br&gt;" calcext:value-type="string">
            <text:p>&lt;br&gt;</text:p>
          </table:table-cell>
          <table:table-cell table:style-name="ce8" table:formula="of:=IF([.V71]=&quot;&quot;;&quot;&quot;;CONCATENATE([.$AC$1];[.G71];[.$AD$1];[.K71];[.$AE$1];[.L71];[.$AF$1]))" office:value-type="string" office:string-value="soort complication: esthetisch&lt;br&gt;dit horloge: ArtyA Son of a Gun Werewolf Bullet&lt;br&gt;prijsindicatie &amp;euro; 7300,&amp;mdash;&lt;br&gt;&lt;br&gt;" calcext:value-type="string">
            <text:p>soort complication: esthetisch&lt;br&gt;dit horloge: ArtyA Son of a Gun Werewolf Bullet&lt;br&gt;prijsindicatie &amp;euro; 7300,&amp;mdash;&lt;br&gt;&lt;br&gt;</text:p>
          </table:table-cell>
          <table:table-cell office:value-type="string" calcext:value-type="string">
            <text:p>Incorporated with a cut silver bullet, hand forged on the night of a full moon and rubbed with garlic (Though no blessed as far as I know).</text:p>
          </table:table-cell>
          <table:table-cell table:style-name="ce10" table:formula="of:=CONCATENATE([.T71];[.U71];[.V71];[.W71])" office:value-type="string" office:string-value="&lt;a name=”toCwer“&gt;&lt;/a&gt;&lt;br&gt;&lt;a target=&quot;_blank&quot; class= &quot;mov&quot; href=&quot;https://uniquewatchguide.com/artya-werewolf-watch/&quot;&gt;&lt;img class=&quot;movies&quot; src=&quot;./horloges/61(werewolfbane)ArtyASonofaGunWerewolfBullet.jpg&quot; alt=&quot;7300 euro&quot; name=&quot;ArtyA Son of a Gun Werewolf Bullet&quot; width=&quot;850&quot; height=&quot;894&quot; border=&quot;0&quot;&gt;&lt;/a&gt;&lt;br&gt;&lt;br&gt;soort complication: esthetisch&lt;br&gt;dit horloge: ArtyA Son of a Gun Werewolf Bullet&lt;br&gt;prijsindicatie &amp;euro; 7300,&amp;mdash;&lt;br&gt;&lt;br&gt;" calcext:value-type="string">
            <text:p>&lt;a name=”toCwer“&gt;&lt;/a&gt;&lt;br&gt;&lt;a target="_blank" class= "mov" href="https://uniquewatchguide.com/artya-werewolf-watch/"&gt;&lt;img class="movies" src="./horloges/61(werewolfbane)ArtyASonofaGunWerewolfBullet.jpg" alt="7300 euro" name="ArtyA Son of a Gun Werewolf Bullet" width="850" height="894" border="0"&gt;&lt;/a&gt;&lt;br&gt;&lt;br&gt;soort complication: esthetisch&lt;br&gt;dit horloge: ArtyA Son of a Gun Werewolf Bullet&lt;br&gt;prijsindicatie &amp;euro; 7300,&amp;mdash;&lt;br&gt;&lt;br&gt;</text:p>
          </table:table-cell>
          <table:table-cell table:number-columns-repeated="7"/>
        </table:table-row>
        <table:table-row table:style-name="ro1">
          <table:table-cell/>
          <table:table-cell table:style-name="ce2" office:value-type="string" calcext:value-type="string">
            <text:p>Materiaal</text:p>
          </table:table-cell>
          <table:table-cell/>
          <table:table-cell table:style-name="ce2" office:value-type="string" calcext:value-type="string">
            <text:p>Materiaal</text:p>
          </table:table-cell>
          <table:table-cell table:number-columns-repeated="3"/>
          <table:table-cell office:value-type="string" calcext:value-type="string">
            <text:p>MATER</text:p>
          </table:table-cell>
          <table:table-cell table:formula="of:=IF([.D72]=&quot;&quot;;&quot;&quot;;CONCATENATE([.$D$1];[.H72];[.$F$1]))" office:value-type="string" office:string-value="&lt;a name=”toCMATER“&gt;&lt;/a&gt;&lt;br&gt;" calcext:value-type="string">
            <text:p>&lt;a name=”toCMATER“&gt;&lt;/a&gt;&lt;br&gt;</text:p>
          </table:table-cell>
          <table:table-cell table:formula="of:=IF([.D72]=&quot;&quot;;&quot;&quot;;CONCATENATE([.$H$1];[.H72];[.$I$1];[.D72];[.$J$1]))" office:value-type="string" office:string-value="&lt;a class=&quot;mov&quot;  href=&quot;./complication.htm#toCMATER&quot;&gt;Materiaal&lt;/a&gt;" calcext:value-type="string">
            <text:p>&lt;a class="mov" <text:s/>href="./complication.htm#toCMATER"&gt;Materiaal&lt;/a&gt;</text:p>
          </table:table-cell>
          <table:table-cell/>
          <table:table-cell table:style-name="ce7"/>
          <table:table-cell table:style-name="Default"/>
          <table:table-cell table:number-columns-repeated="6"/>
          <table:table-cell table:formula="of:=IF([.H72]=&quot;&quot;;&quot;&quot;;CONCATENATE([.$U$1];[.H72];[.$V$1]))" office:value-type="string" office:string-value="&lt;a name=”toCMATER“&gt;&lt;/a&gt;&lt;br&gt;" calcext:value-type="string">
            <text:p>&lt;a name=”toCMATER“&gt;&lt;/a&gt;&lt;br&gt;</text:p>
          </table:table-cell>
          <table:table-cell table:formula="of:=IF([.P72]=&quot;&quot;;&quot;&quot;;CONCATENATE(IF([.S72]=&quot;&quot;;&quot;&quot;;CONCATENATE([.$K$1];[.S72]));[.$L$1];[.B72];[.$N$1];[.L72];[.$O$1];[.K72];[.$P$1];[.P72];[.$Q$1];[.Q72];[.$T$1]))">
            <text:p/>
          </table:table-cell>
          <table:table-cell table:formula="of:=IF([.S72]=&quot;&quot;;&quot;&quot;;CONCATENATE(IF([.F72]=&quot;&quot;;&quot;&quot;;CONCATENATE(&quot;(&quot;;[.F72];&quot;)&quot;));[.$X$1]))">
            <text:p/>
          </table:table-cell>
          <table:table-cell table:style-name="ce8" table:formula="of:=IF([.V72]=&quot;&quot;;&quot;&quot;;CONCATENATE([.$AC$1];[.G72];[.$AD$1];[.K72];[.$AE$1];[.L72];[.$AF$1]))">
            <text:p/>
          </table:table-cell>
          <table:table-cell/>
          <table:table-cell table:style-name="ce10" table:formula="of:=CONCATENATE([.T72];[.U72];[.V72];[.W72])" office:value-type="string" office:string-value="&lt;a name=”toCMATER“&gt;&lt;/a&gt;&lt;br&gt;" calcext:value-type="string">
            <text:p>&lt;a name=”toCMATER“&gt;&lt;/a&gt;&lt;br&gt;</text:p>
          </table:table-cell>
          <table:table-cell table:number-columns-repeated="7"/>
        </table:table-row>
        <table:table-row table:style-name="ro1">
          <table:table-cell office:value-type="float" office:value="62" calcext:value-type="float">
            <text:p>62</text:p>
          </table:table-cell>
          <table:table-cell table:style-name="ce14" office:value-type="string" calcext:value-type="string">
            <text:p>62(carbon)HublotClassicFusionTourbillonCathedralMinuteRepeaterCarbon.jpg</text:p>
          </table:table-cell>
          <table:table-cell table:number-columns-repeated="2" office:value-type="string" calcext:value-type="string">
            <text:p>carbon</text:p>
          </table:table-cell>
          <table:table-cell table:number-columns-repeated="2"/>
          <table:table-cell office:value-type="string" calcext:value-type="string">
            <text:p>material</text:p>
          </table:table-cell>
          <table:table-cell office:value-type="string" calcext:value-type="string">
            <text:p>car</text:p>
          </table:table-cell>
          <table:table-cell table:formula="of:=IF([.D73]=&quot;&quot;;&quot;&quot;;CONCATENATE([.$D$1];[.H73];[.$F$1]))" office:value-type="string" office:string-value="&lt;a name=”toCcar“&gt;&lt;/a&gt;&lt;br&gt;" calcext:value-type="string">
            <text:p>&lt;a name=”toCcar“&gt;&lt;/a&gt;&lt;br&gt;</text:p>
          </table:table-cell>
          <table:table-cell table:formula="of:=IF([.D73]=&quot;&quot;;&quot;&quot;;CONCATENATE([.$H$1];[.H73];[.$I$1];[.D73];[.$J$1]))" office:value-type="string" office:string-value="&lt;a class=&quot;mov&quot;  href=&quot;./complication.htm#toCcar&quot;&gt;carbon&lt;/a&gt;" calcext:value-type="string">
            <text:p>&lt;a class="mov" <text:s/>href="./complication.htm#toCcar"&gt;carbon&lt;/a&gt;</text:p>
          </table:table-cell>
          <table:table-cell office:value-type="string" calcext:value-type="string">
            <text:p>Hublot Classic Fusion Tourbillon Cathedral Minute Repeater Carbon</text:p>
          </table:table-cell>
          <table:table-cell table:style-name="ce7" office:value-type="float" office:value="225000" calcext:value-type="float">
            <text:p>€ 225.000</text:p>
          </table:table-cell>
          <table:table-cell table:style-name="Default"/>
          <table:table-cell office:value-type="float" office:value="860" calcext:value-type="float">
            <text:p>860</text:p>
          </table:table-cell>
          <table:table-cell office:value-type="float" office:value="955" calcext:value-type="float">
            <text:p>955</text:p>
          </table:table-cell>
          <table:table-cell office:value-type="float" office:value="850" calcext:value-type="float">
            <text:p>850</text:p>
          </table:table-cell>
          <table:table-cell table:formula="of:=ROUND([.P73]*[.O73]/[.N73])" office:value-type="float" office:value="944" calcext:value-type="float">
            <text:p>944</text:p>
          </table:table-cell>
          <table:table-cell office:value-type="string" calcext:value-type="string">
            <text:p>https://www.youtube.com/watch?v=_TLOaVgQYKM</text:p>
          </table:table-cell>
          <table:table-cell office:value-type="string" calcext:value-type="string">
            <text:p>https://www.ablogtowatch.com/hublot-classic-fusion-tourbillon-cathedral-minute-repeater-carbon-watch/</text:p>
          </table:table-cell>
          <table:table-cell table:formula="of:=IF([.H73]=&quot;&quot;;&quot;&quot;;CONCATENATE([.$U$1];[.H73];[.$V$1]))" office:value-type="string" office:string-value="&lt;a name=”toCcar“&gt;&lt;/a&gt;&lt;br&gt;" calcext:value-type="string">
            <text:p>&lt;a name=”toCcar“&gt;&lt;/a&gt;&lt;br&gt;</text:p>
          </table:table-cell>
          <table:table-cell table:formula="of:=IF([.P73]=&quot;&quot;;&quot;&quot;;CONCATENATE(IF([.S73]=&quot;&quot;;&quot;&quot;;CONCATENATE([.$K$1];[.S73]));[.$L$1];[.B73];[.$N$1];[.L73];[.$O$1];[.K73];[.$P$1];[.P73];[.$Q$1];[.Q73];[.$T$1]))" office:value-type="string" office:string-value="&lt;a target=&quot;_blank&quot; class= &quot;mov&quot; href=&quot;https://www.ablogtowatch.com/hublot-classic-fusion-tourbillon-cathedral-minute-repeater-carbon-watch/&quot;&gt;&lt;img class=&quot;movies&quot; src=&quot;./horloges/62(carbon)HublotClassicFusionTourbillonCathedralMinuteRepeaterCarbon.jpg&quot; alt=&quot;225000 euro&quot; name=&quot;Hublot Classic Fusion Tourbillon Cathedral Minute Repeater Carbon&quot; width=&quot;850&quot; height=&quot;944&quot; border=&quot;0&quot;&gt;&lt;/a&gt;&lt;br&gt;" calcext:value-type="string">
            <text:p>&lt;a target="_blank" class= "mov" href="https://www.ablogtowatch.com/hublot-classic-fusion-tourbillon-cathedral-minute-repeater-carbon-watch/"&gt;&lt;img class="movies" src="./horloges/62(carbon)HublotClassicFusionTourbillonCathedralMinuteRepeaterCarbon.jpg" alt="225000 euro" name="Hublot Classic Fusion Tourbillon Cathedral Minute Repeater Carbon" width="850" height="944" border="0"&gt;&lt;/a&gt;&lt;br&gt;</text:p>
          </table:table-cell>
          <table:table-cell table:formula="of:=IF([.S73]=&quot;&quot;;&quot;&quot;;CONCATENATE(IF([.F73]=&quot;&quot;;&quot;&quot;;CONCATENATE(&quot;(&quot;;[.F73];&quot;)&quot;));[.$X$1]))" office:value-type="string" office:string-value="&lt;br&gt;" calcext:value-type="string">
            <text:p>&lt;br&gt;</text:p>
          </table:table-cell>
          <table:table-cell table:style-name="ce8" table:formula="of:=IF([.V73]=&quot;&quot;;&quot;&quot;;CONCATENATE([.$AC$1];[.G73];[.$AD$1];[.K73];[.$AE$1];[.L73];[.$AF$1]))" office:value-type="string" office:string-value="soort complication: material&lt;br&gt;dit horloge: Hublot Classic Fusion Tourbillon Cathedral Minute Repeater Carbon&lt;br&gt;prijsindicatie &amp;euro; 225000,&amp;mdash;&lt;br&gt;&lt;br&gt;" calcext:value-type="string">
            <text:p>soort complication: material&lt;br&gt;dit horloge: Hublot Classic Fusion Tourbillon Cathedral Minute Repeater Carbon&lt;br&gt;prijsindicatie &amp;euro; 225000,&amp;mdash;&lt;br&gt;&lt;br&gt;</text:p>
          </table:table-cell>
          <table:table-cell office:value-type="string" calcext:value-type="string">
            <text:p><text:s/>it’s carbon fiber watches, also referred to as carbon composite, carbon graphite, or graphite fiber, which is often hailed as the most innovative material of our time. </text:p>
          </table:table-cell>
          <table:table-cell table:style-name="ce10" table:formula="of:=CONCATENATE([.T73];[.U73];[.V73];[.W73])" office:value-type="string" office:string-value="&lt;a name=”toCcar“&gt;&lt;/a&gt;&lt;br&gt;&lt;a target=&quot;_blank&quot; class= &quot;mov&quot; href=&quot;https://www.ablogtowatch.com/hublot-classic-fusion-tourbillon-cathedral-minute-repeater-carbon-watch/&quot;&gt;&lt;img class=&quot;movies&quot; src=&quot;./horloges/62(carbon)HublotClassicFusionTourbillonCathedralMinuteRepeaterCarbon.jpg&quot; alt=&quot;225000 euro&quot; name=&quot;Hublot Classic Fusion Tourbillon Cathedral Minute Repeater Carbon&quot; width=&quot;850&quot; height=&quot;944&quot; border=&quot;0&quot;&gt;&lt;/a&gt;&lt;br&gt;&lt;br&gt;soort complication: material&lt;br&gt;dit horloge: Hublot Classic Fusion Tourbillon Cathedral Minute Repeater Carbon&lt;br&gt;prijsindicatie &amp;euro; 225000,&amp;mdash;&lt;br&gt;&lt;br&gt;" calcext:value-type="string">
            <text:p>&lt;a name=”toCcar“&gt;&lt;/a&gt;&lt;br&gt;&lt;a target="_blank" class= "mov" href="https://www.ablogtowatch.com/hublot-classic-fusion-tourbillon-cathedral-minute-repeater-carbon-watch/"&gt;&lt;img class="movies" src="./horloges/62(carbon)HublotClassicFusionTourbillonCathedralMinuteRepeaterCarbon.jpg" alt="225000 euro" name="Hublot Classic Fusion Tourbillon Cathedral Minute Repeater Carbon" width="850" height="944" border="0"&gt;&lt;/a&gt;&lt;br&gt;&lt;br&gt;soort complication: material&lt;br&gt;dit horloge: Hublot Classic Fusion Tourbillon Cathedral Minute Repeater Carbon&lt;br&gt;prijsindicatie &amp;euro; 225000,&amp;mdash;&lt;br&gt;&lt;br&gt;</text:p>
          </table:table-cell>
          <table:table-cell table:number-columns-repeated="7"/>
        </table:table-row>
        <table:table-row table:style-name="ro1">
          <table:table-cell office:value-type="float" office:value="63" calcext:value-type="float">
            <text:p>63</text:p>
          </table:table-cell>
          <table:table-cell table:style-name="ce14" office:value-type="string" calcext:value-type="string">
            <text:p>63(diamonds)CartierRevelationdUnePantherediamonds.jpg</text:p>
          </table:table-cell>
          <table:table-cell office:value-type="string" calcext:value-type="string">
            <text:p>diamonds</text:p>
          </table:table-cell>
          <table:table-cell office:value-type="string" calcext:value-type="string">
            <text:p>gems (diamonds)</text:p>
          </table:table-cell>
          <table:table-cell table:number-columns-repeated="2"/>
          <table:table-cell office:value-type="string" calcext:value-type="string">
            <text:p>material</text:p>
          </table:table-cell>
          <table:table-cell office:value-type="string" calcext:value-type="string">
            <text:p>gem</text:p>
          </table:table-cell>
          <table:table-cell table:formula="of:=IF([.D74]=&quot;&quot;;&quot;&quot;;CONCATENATE([.$D$1];[.H74];[.$F$1]))" office:value-type="string" office:string-value="&lt;a name=”toCgem“&gt;&lt;/a&gt;&lt;br&gt;" calcext:value-type="string">
            <text:p>&lt;a name=”toCgem“&gt;&lt;/a&gt;&lt;br&gt;</text:p>
          </table:table-cell>
          <table:table-cell table:formula="of:=IF([.D74]=&quot;&quot;;&quot;&quot;;CONCATENATE([.$H$1];[.H74];[.$I$1];[.D74];[.$J$1]))" office:value-type="string" office:string-value="&lt;a class=&quot;mov&quot;  href=&quot;./complication.htm#toCgem&quot;&gt;gems (diamonds)&lt;/a&gt;" calcext:value-type="string">
            <text:p>&lt;a class="mov" <text:s/>href="./complication.htm#toCgem"&gt;gems (diamonds)&lt;/a&gt;</text:p>
          </table:table-cell>
          <table:table-cell office:value-type="string" calcext:value-type="string">
            <text:p>Cartier - Révélation d'Une Panthère diamonds</text:p>
          </table:table-cell>
          <table:table-cell table:style-name="ce7" office:value-type="float" office:value="205000" calcext:value-type="float">
            <text:p>€ 205.000</text:p>
          </table:table-cell>
          <table:table-cell table:style-name="Default"/>
          <table:table-cell office:value-type="float" office:value="2880" calcext:value-type="float">
            <text:p>2880</text:p>
          </table:table-cell>
          <table:table-cell office:value-type="float" office:value="1620" calcext:value-type="float">
            <text:p>1620</text:p>
          </table:table-cell>
          <table:table-cell office:value-type="float" office:value="850" calcext:value-type="float">
            <text:p>850</text:p>
          </table:table-cell>
          <table:table-cell table:formula="of:=ROUND([.P74]*[.O74]/[.N74])" office:value-type="float" office:value="478" calcext:value-type="float">
            <text:p>478</text:p>
          </table:table-cell>
          <table:table-cell office:value-type="string" calcext:value-type="string">
            <text:p>https://www.youtube.com/watch?v=8jjfKgTXGWE</text:p>
          </table:table-cell>
          <table:table-cell office:value-type="string" calcext:value-type="string">
            <text:p>https://www.cartier.com/en-nl/revelation-d-une-panthere-watch_cod13452677152895292.html</text:p>
          </table:table-cell>
          <table:table-cell table:formula="of:=IF([.H74]=&quot;&quot;;&quot;&quot;;CONCATENATE([.$U$1];[.H74];[.$V$1]))" office:value-type="string" office:string-value="&lt;a name=”toCgem“&gt;&lt;/a&gt;&lt;br&gt;" calcext:value-type="string">
            <text:p>&lt;a name=”toCgem“&gt;&lt;/a&gt;&lt;br&gt;</text:p>
          </table:table-cell>
          <table:table-cell table:formula="of:=IF([.P74]=&quot;&quot;;&quot;&quot;;CONCATENATE(IF([.S74]=&quot;&quot;;&quot;&quot;;CONCATENATE([.$K$1];[.S74]));[.$L$1];[.B74];[.$N$1];[.L74];[.$O$1];[.K74];[.$P$1];[.P74];[.$Q$1];[.Q74];[.$T$1]))" office:value-type="string" office:string-value="&lt;a target=&quot;_blank&quot; class= &quot;mov&quot; href=&quot;https://www.cartier.com/en-nl/revelation-d-une-panthere-watch_cod13452677152895292.html&quot;&gt;&lt;img class=&quot;movies&quot; src=&quot;./horloges/63(diamonds)CartierRevelationdUnePantherediamonds.jpg&quot; alt=&quot;205000 euro&quot; name=&quot;Cartier - Révélation d'Une Panthère diamonds&quot; width=&quot;850&quot; height=&quot;478&quot; border=&quot;0&quot;&gt;&lt;/a&gt;&lt;br&gt;" calcext:value-type="string">
            <text:p>&lt;a target="_blank" class= "mov" href="https://www.cartier.com/en-nl/revelation-d-une-panthere-watch_cod13452677152895292.html"&gt;&lt;img class="movies" src="./horloges/63(diamonds)CartierRevelationdUnePantherediamonds.jpg" alt="205000 euro" name="Cartier - Révélation d'Une Panthère diamonds" width="850" height="478" border="0"&gt;&lt;/a&gt;&lt;br&gt;</text:p>
          </table:table-cell>
          <table:table-cell table:formula="of:=IF([.S74]=&quot;&quot;;&quot;&quot;;CONCATENATE(IF([.F74]=&quot;&quot;;&quot;&quot;;CONCATENATE(&quot;(&quot;;[.F74];&quot;)&quot;));[.$X$1]))" office:value-type="string" office:string-value="&lt;br&gt;" calcext:value-type="string">
            <text:p>&lt;br&gt;</text:p>
          </table:table-cell>
          <table:table-cell table:style-name="ce8" table:formula="of:=IF([.V74]=&quot;&quot;;&quot;&quot;;CONCATENATE([.$AC$1];[.G74];[.$AD$1];[.K74];[.$AE$1];[.L74];[.$AF$1]))" office:value-type="string" office:string-value="soort complication: material&lt;br&gt;dit horloge: Cartier - Révélation d'Une Panthère diamonds&lt;br&gt;prijsindicatie &amp;euro; 205000,&amp;mdash;&lt;br&gt;&lt;br&gt;" calcext:value-type="string">
            <text:p>soort complication: material&lt;br&gt;dit horloge: Cartier - Révélation d'Une Panthère diamonds&lt;br&gt;prijsindicatie &amp;euro; 205000,&amp;mdash;&lt;br&gt;&lt;br&gt;</text:p>
          </table:table-cell>
          <table:table-cell office:value-type="string" calcext:value-type="string">
            <text:p>Het duurste horloge ter wereld is vooral duur wegens de enorme hoeveelheid dure edelstenen dat er in verwerkt is. Het heeft ook een batterij. (battery included). <text:s/>Ik meen ergens 55 miljoen dollar gezien te hebben.</text:p>
          </table:table-cell>
          <table:table-cell table:style-name="ce10" table:formula="of:=CONCATENATE([.T74];[.U74];[.V74];[.W74])" office:value-type="string" office:string-value="&lt;a name=”toCgem“&gt;&lt;/a&gt;&lt;br&gt;&lt;a target=&quot;_blank&quot; class= &quot;mov&quot; href=&quot;https://www.cartier.com/en-nl/revelation-d-une-panthere-watch_cod13452677152895292.html&quot;&gt;&lt;img class=&quot;movies&quot; src=&quot;./horloges/63(diamonds)CartierRevelationdUnePantherediamonds.jpg&quot; alt=&quot;205000 euro&quot; name=&quot;Cartier - Révélation d'Une Panthère diamonds&quot; width=&quot;850&quot; height=&quot;478&quot; border=&quot;0&quot;&gt;&lt;/a&gt;&lt;br&gt;&lt;br&gt;soort complication: material&lt;br&gt;dit horloge: Cartier - Révélation d'Une Panthère diamonds&lt;br&gt;prijsindicatie &amp;euro; 205000,&amp;mdash;&lt;br&gt;&lt;br&gt;" calcext:value-type="string">
            <text:p>&lt;a name=”toCgem“&gt;&lt;/a&gt;&lt;br&gt;&lt;a target="_blank" class= "mov" href="https://www.cartier.com/en-nl/revelation-d-une-panthere-watch_cod13452677152895292.html"&gt;&lt;img class="movies" src="./horloges/63(diamonds)CartierRevelationdUnePantherediamonds.jpg" alt="205000 euro" name="Cartier - Révélation d'Une Panthère diamonds" width="850" height="478" border="0"&gt;&lt;/a&gt;&lt;br&gt;&lt;br&gt;soort complication: material&lt;br&gt;dit horloge: Cartier - Révélation d'Une Panthère diamonds&lt;br&gt;prijsindicatie &amp;euro; 205000,&amp;mdash;&lt;br&gt;&lt;br&gt;</text:p>
          </table:table-cell>
          <table:table-cell table:number-columns-repeated="7"/>
        </table:table-row>
        <table:table-row table:style-name="ro1">
          <table:table-cell office:value-type="float" office:value="64" calcext:value-type="float">
            <text:p>64</text:p>
          </table:table-cell>
          <table:table-cell table:style-name="ce14" office:value-type="string" calcext:value-type="string">
            <text:p>64(titanium)RessenceType1.jpg</text:p>
          </table:table-cell>
          <table:table-cell table:number-columns-repeated="2" office:value-type="string" calcext:value-type="string">
            <text:p>titanium</text:p>
          </table:table-cell>
          <table:table-cell table:number-columns-repeated="2"/>
          <table:table-cell office:value-type="string" calcext:value-type="string">
            <text:p>material</text:p>
          </table:table-cell>
          <table:table-cell office:value-type="string" calcext:value-type="string">
            <text:p>tit</text:p>
          </table:table-cell>
          <table:table-cell table:formula="of:=IF([.D75]=&quot;&quot;;&quot;&quot;;CONCATENATE([.$D$1];[.H75];[.$F$1]))" office:value-type="string" office:string-value="&lt;a name=”toCtit“&gt;&lt;/a&gt;&lt;br&gt;" calcext:value-type="string">
            <text:p>&lt;a name=”toCtit“&gt;&lt;/a&gt;&lt;br&gt;</text:p>
          </table:table-cell>
          <table:table-cell table:formula="of:=IF([.D75]=&quot;&quot;;&quot;&quot;;CONCATENATE([.$H$1];[.H75];[.$I$1];[.D75];[.$J$1]))" office:value-type="string" office:string-value="&lt;a class=&quot;mov&quot;  href=&quot;./complication.htm#toCtit&quot;&gt;titanium&lt;/a&gt;" calcext:value-type="string">
            <text:p>&lt;a class="mov" <text:s/>href="./complication.htm#toCtit"&gt;titanium&lt;/a&gt;</text:p>
          </table:table-cell>
          <table:table-cell office:value-type="string" calcext:value-type="string">
            <text:p>Ressence Type 1</text:p>
          </table:table-cell>
          <table:table-cell table:style-name="ce7" office:value-type="float" office:value="17000" calcext:value-type="float">
            <text:p>€ 17.000</text:p>
          </table:table-cell>
          <table:table-cell table:style-name="Default"/>
          <table:table-cell office:value-type="float" office:value="1500" calcext:value-type="float">
            <text:p>1500</text:p>
          </table:table-cell>
          <table:table-cell office:value-type="float" office:value="2000" calcext:value-type="float">
            <text:p>2000</text:p>
          </table:table-cell>
          <table:table-cell office:value-type="float" office:value="850" calcext:value-type="float">
            <text:p>850</text:p>
          </table:table-cell>
          <table:table-cell table:formula="of:=ROUND([.P75]*[.O75]/[.N75])" office:value-type="float" office:value="1133" calcext:value-type="float">
            <text:p>1133</text:p>
          </table:table-cell>
          <table:table-cell/>
          <table:table-cell office:value-type="string" calcext:value-type="string">
            <text:p>https://ressencewatches.com/pages/type-1-slim</text:p>
          </table:table-cell>
          <table:table-cell table:formula="of:=IF([.H75]=&quot;&quot;;&quot;&quot;;CONCATENATE([.$U$1];[.H75];[.$V$1]))" office:value-type="string" office:string-value="&lt;a name=”toCtit“&gt;&lt;/a&gt;&lt;br&gt;" calcext:value-type="string">
            <text:p>&lt;a name=”toCtit“&gt;&lt;/a&gt;&lt;br&gt;</text:p>
          </table:table-cell>
          <table:table-cell table:formula="of:=IF([.P75]=&quot;&quot;;&quot;&quot;;CONCATENATE(IF([.S75]=&quot;&quot;;&quot;&quot;;CONCATENATE([.$K$1];[.S75]));[.$L$1];[.B75];[.$N$1];[.L75];[.$O$1];[.K75];[.$P$1];[.P75];[.$Q$1];[.Q75];[.$T$1]))" office:value-type="string" office:string-value="&lt;a target=&quot;_blank&quot; class= &quot;mov&quot; href=&quot;https://ressencewatches.com/pages/type-1-slim&quot;&gt;&lt;img class=&quot;movies&quot; src=&quot;./horloges/64(titanium)RessenceType1.jpg&quot; alt=&quot;17000 euro&quot; name=&quot;Ressence Type 1&quot; width=&quot;850&quot; height=&quot;1133&quot; border=&quot;0&quot;&gt;&lt;/a&gt;&lt;br&gt;" calcext:value-type="string">
            <text:p>&lt;a target="_blank" class= "mov" href="https://ressencewatches.com/pages/type-1-slim"&gt;&lt;img class="movies" src="./horloges/64(titanium)RessenceType1.jpg" alt="17000 euro" name="Ressence Type 1" width="850" height="1133" border="0"&gt;&lt;/a&gt;&lt;br&gt;</text:p>
          </table:table-cell>
          <table:table-cell table:formula="of:=IF([.S75]=&quot;&quot;;&quot;&quot;;CONCATENATE(IF([.F75]=&quot;&quot;;&quot;&quot;;CONCATENATE(&quot;(&quot;;[.F75];&quot;)&quot;));[.$X$1]))" office:value-type="string" office:string-value="&lt;br&gt;" calcext:value-type="string">
            <text:p>&lt;br&gt;</text:p>
          </table:table-cell>
          <table:table-cell table:style-name="ce8" table:formula="of:=IF([.V75]=&quot;&quot;;&quot;&quot;;CONCATENATE([.$AC$1];[.G75];[.$AD$1];[.K75];[.$AE$1];[.L75];[.$AF$1]))" office:value-type="string" office:string-value="soort complication: material&lt;br&gt;dit horloge: Ressence Type 1&lt;br&gt;prijsindicatie &amp;euro; 17000,&amp;mdash;&lt;br&gt;&lt;br&gt;" calcext:value-type="string">
            <text:p>soort complication: material&lt;br&gt;dit horloge: Ressence Type 1&lt;br&gt;prijsindicatie &amp;euro; 17000,&amp;mdash;&lt;br&gt;&lt;br&gt;</text:p>
          </table:table-cell>
          <table:table-cell office:value-type="string" calcext:value-type="string">
            <text:p>The primary advantage of a titanium watch is its strength and light weight. A titanium watch case can be abused, but it won't crack. It can be exposed to salt water and salt air without corroding. A titanium watch is comfortable to wear because it's light on the wrist.</text:p>
          </table:table-cell>
          <table:table-cell table:style-name="ce10" table:formula="of:=CONCATENATE([.T75];[.U75];[.V75];[.W75])" office:value-type="string" office:string-value="&lt;a name=”toCtit“&gt;&lt;/a&gt;&lt;br&gt;&lt;a target=&quot;_blank&quot; class= &quot;mov&quot; href=&quot;https://ressencewatches.com/pages/type-1-slim&quot;&gt;&lt;img class=&quot;movies&quot; src=&quot;./horloges/64(titanium)RessenceType1.jpg&quot; alt=&quot;17000 euro&quot; name=&quot;Ressence Type 1&quot; width=&quot;850&quot; height=&quot;1133&quot; border=&quot;0&quot;&gt;&lt;/a&gt;&lt;br&gt;&lt;br&gt;soort complication: material&lt;br&gt;dit horloge: Ressence Type 1&lt;br&gt;prijsindicatie &amp;euro; 17000,&amp;mdash;&lt;br&gt;&lt;br&gt;" calcext:value-type="string">
            <text:p>&lt;a name=”toCtit“&gt;&lt;/a&gt;&lt;br&gt;&lt;a target="_blank" class= "mov" href="https://ressencewatches.com/pages/type-1-slim"&gt;&lt;img class="movies" src="./horloges/64(titanium)RessenceType1.jpg" alt="17000 euro" name="Ressence Type 1" width="850" height="1133" border="0"&gt;&lt;/a&gt;&lt;br&gt;&lt;br&gt;soort complication: material&lt;br&gt;dit horloge: Ressence Type 1&lt;br&gt;prijsindicatie &amp;euro; 17000,&amp;mdash;&lt;br&gt;&lt;br&gt;</text:p>
          </table:table-cell>
          <table:table-cell table:number-columns-repeated="7"/>
        </table:table-row>
        <table:table-row table:style-name="ro1">
          <table:table-cell office:value-type="float" office:value="65" calcext:value-type="float">
            <text:p>65</text:p>
          </table:table-cell>
          <table:table-cell table:style-name="ce14" office:value-type="string" calcext:value-type="string">
            <text:p>65(ventablack)HMocerCieVenturerConcept.jpg</text:p>
          </table:table-cell>
          <table:table-cell office:value-type="string" calcext:value-type="string">
            <text:p>ventablack</text:p>
          </table:table-cell>
          <table:table-cell office:value-type="string" calcext:value-type="string">
            <text:p>vantablack</text:p>
          </table:table-cell>
          <table:table-cell table:number-columns-repeated="2"/>
          <table:table-cell office:value-type="string" calcext:value-type="string">
            <text:p>material</text:p>
          </table:table-cell>
          <table:table-cell office:value-type="string" calcext:value-type="string">
            <text:p>van</text:p>
          </table:table-cell>
          <table:table-cell table:formula="of:=IF([.D76]=&quot;&quot;;&quot;&quot;;CONCATENATE([.$D$1];[.H76];[.$F$1]))" office:value-type="string" office:string-value="&lt;a name=”toCvan“&gt;&lt;/a&gt;&lt;br&gt;" calcext:value-type="string">
            <text:p>&lt;a name=”toCvan“&gt;&lt;/a&gt;&lt;br&gt;</text:p>
          </table:table-cell>
          <table:table-cell table:formula="of:=IF([.D76]=&quot;&quot;;&quot;&quot;;CONCATENATE([.$H$1];[.H76];[.$I$1];[.D76];[.$J$1]))" office:value-type="string" office:string-value="&lt;a class=&quot;mov&quot;  href=&quot;./complication.htm#toCvan&quot;&gt;vantablack&lt;/a&gt;" calcext:value-type="string">
            <text:p>&lt;a class="mov" <text:s/>href="./complication.htm#toCvan"&gt;vantablack&lt;/a&gt;</text:p>
          </table:table-cell>
          <table:table-cell office:value-type="string" calcext:value-type="string">
            <text:p>H. Mocer&amp;Cie - Venturer Concept</text:p>
          </table:table-cell>
          <table:table-cell table:style-name="ce7" office:value-type="float" office:value="23000" calcext:value-type="float">
            <text:p>€ 23.000</text:p>
          </table:table-cell>
          <table:table-cell table:style-name="Default"/>
          <table:table-cell office:value-type="float" office:value="1000" calcext:value-type="float">
            <text:p>1000</text:p>
          </table:table-cell>
          <table:table-cell office:value-type="float" office:value="563" calcext:value-type="float">
            <text:p>563</text:p>
          </table:table-cell>
          <table:table-cell office:value-type="float" office:value="850" calcext:value-type="float">
            <text:p>850</text:p>
          </table:table-cell>
          <table:table-cell table:formula="of:=ROUND([.P76]*[.O76]/[.N76])" office:value-type="float" office:value="479" calcext:value-type="float">
            <text:p>479</text:p>
          </table:table-cell>
          <table:table-cell/>
          <table:table-cell office:value-type="string" calcext:value-type="string">
            <text:p>https://www.h-moser.com/product/venturer-5/</text:p>
          </table:table-cell>
          <table:table-cell table:formula="of:=IF([.H76]=&quot;&quot;;&quot;&quot;;CONCATENATE([.$U$1];[.H76];[.$V$1]))" office:value-type="string" office:string-value="&lt;a name=”toCvan“&gt;&lt;/a&gt;&lt;br&gt;" calcext:value-type="string">
            <text:p>&lt;a name=”toCvan“&gt;&lt;/a&gt;&lt;br&gt;</text:p>
          </table:table-cell>
          <table:table-cell table:formula="of:=IF([.P76]=&quot;&quot;;&quot;&quot;;CONCATENATE(IF([.S76]=&quot;&quot;;&quot;&quot;;CONCATENATE([.$K$1];[.S76]));[.$L$1];[.B76];[.$N$1];[.L76];[.$O$1];[.K76];[.$P$1];[.P76];[.$Q$1];[.Q76];[.$T$1]))" office:value-type="string" office:string-value="&lt;a target=&quot;_blank&quot; class= &quot;mov&quot; href=&quot;https://www.h-moser.com/product/venturer-5/&quot;&gt;&lt;img class=&quot;movies&quot; src=&quot;./horloges/65(ventablack)HMocerCieVenturerConcept.jpg&quot; alt=&quot;23000 euro&quot; name=&quot;H. Mocer&amp;Cie - Venturer Concept&quot; width=&quot;850&quot; height=&quot;479&quot; border=&quot;0&quot;&gt;&lt;/a&gt;&lt;br&gt;" calcext:value-type="string">
            <text:p>&lt;a target="_blank" class= "mov" href="https://www.h-moser.com/product/venturer-5/"&gt;&lt;img class="movies" src="./horloges/65(ventablack)HMocerCieVenturerConcept.jpg" alt="23000 euro" name="H. Mocer&amp;Cie - Venturer Concept" width="850" height="479" border="0"&gt;&lt;/a&gt;&lt;br&gt;</text:p>
          </table:table-cell>
          <table:table-cell table:formula="of:=IF([.S76]=&quot;&quot;;&quot;&quot;;CONCATENATE(IF([.F76]=&quot;&quot;;&quot;&quot;;CONCATENATE(&quot;(&quot;;[.F76];&quot;)&quot;));[.$X$1]))" office:value-type="string" office:string-value="&lt;br&gt;" calcext:value-type="string">
            <text:p>&lt;br&gt;</text:p>
          </table:table-cell>
          <table:table-cell table:style-name="ce8" table:formula="of:=IF([.V76]=&quot;&quot;;&quot;&quot;;CONCATENATE([.$AC$1];[.G76];[.$AD$1];[.K76];[.$AE$1];[.L76];[.$AF$1]))" office:value-type="string" office:string-value="soort complication: material&lt;br&gt;dit horloge: H. Mocer&amp;Cie - Venturer Concept&lt;br&gt;prijsindicatie &amp;euro; 23000,&amp;mdash;&lt;br&gt;&lt;br&gt;" calcext:value-type="string">
            <text:p>soort complication: material&lt;br&gt;dit horloge: H. Mocer&amp;Cie - Venturer Concept&lt;br&gt;prijsindicatie &amp;euro; 23000,&amp;mdash;&lt;br&gt;&lt;br&gt;</text:p>
          </table:table-cell>
          <table:table-cell office:value-type="string" calcext:value-type="string">
            <text:p>Ventablack. Blacker than the Duncan Hill Coffee.</text:p>
          </table:table-cell>
          <table:table-cell table:style-name="ce10" table:formula="of:=CONCATENATE([.T76];[.U76];[.V76];[.W76])" office:value-type="string" office:string-value="&lt;a name=”toCvan“&gt;&lt;/a&gt;&lt;br&gt;&lt;a target=&quot;_blank&quot; class= &quot;mov&quot; href=&quot;https://www.h-moser.com/product/venturer-5/&quot;&gt;&lt;img class=&quot;movies&quot; src=&quot;./horloges/65(ventablack)HMocerCieVenturerConcept.jpg&quot; alt=&quot;23000 euro&quot; name=&quot;H. Mocer&amp;Cie - Venturer Concept&quot; width=&quot;850&quot; height=&quot;479&quot; border=&quot;0&quot;&gt;&lt;/a&gt;&lt;br&gt;&lt;br&gt;soort complication: material&lt;br&gt;dit horloge: H. Mocer&amp;Cie - Venturer Concept&lt;br&gt;prijsindicatie &amp;euro; 23000,&amp;mdash;&lt;br&gt;&lt;br&gt;" calcext:value-type="string">
            <text:p>&lt;a name=”toCvan“&gt;&lt;/a&gt;&lt;br&gt;&lt;a target="_blank" class= "mov" href="https://www.h-moser.com/product/venturer-5/"&gt;&lt;img class="movies" src="./horloges/65(ventablack)HMocerCieVenturerConcept.jpg" alt="23000 euro" name="H. Mocer&amp;Cie - Venturer Concept" width="850" height="479" border="0"&gt;&lt;/a&gt;&lt;br&gt;&lt;br&gt;soort complication: material&lt;br&gt;dit horloge: H. Mocer&amp;Cie - Venturer Concept&lt;br&gt;prijsindicatie &amp;euro; 23000,&amp;mdash;&lt;br&gt;&lt;br&gt;</text:p>
          </table:table-cell>
          <table:table-cell table:number-columns-repeated="7"/>
        </table:table-row>
        <table:table-row table:style-name="ro1">
          <table:table-cell/>
          <table:table-cell table:style-name="ce2" office:value-type="string" calcext:value-type="string">
            <text:p>Movement</text:p>
          </table:table-cell>
          <table:table-cell/>
          <table:table-cell table:style-name="ce2" office:value-type="string" calcext:value-type="string">
            <text:p>Movement</text:p>
          </table:table-cell>
          <table:table-cell table:number-columns-repeated="3"/>
          <table:table-cell office:value-type="string" calcext:value-type="string">
            <text:p>MOVEM</text:p>
          </table:table-cell>
          <table:table-cell table:formula="of:=IF([.D77]=&quot;&quot;;&quot;&quot;;CONCATENATE([.$D$1];[.H77];[.$F$1]))" office:value-type="string" office:string-value="&lt;a name=”toCMOVEM“&gt;&lt;/a&gt;&lt;br&gt;" calcext:value-type="string">
            <text:p>&lt;a name=”toCMOVEM“&gt;&lt;/a&gt;&lt;br&gt;</text:p>
          </table:table-cell>
          <table:table-cell table:formula="of:=IF([.D77]=&quot;&quot;;&quot;&quot;;CONCATENATE([.$H$1];[.H77];[.$I$1];[.D77];[.$J$1]))" office:value-type="string" office:string-value="&lt;a class=&quot;mov&quot;  href=&quot;./complication.htm#toCMOVEM&quot;&gt;Movement&lt;/a&gt;" calcext:value-type="string">
            <text:p>&lt;a class="mov" <text:s/>href="./complication.htm#toCMOVEM"&gt;Movement&lt;/a&gt;</text:p>
          </table:table-cell>
          <table:table-cell/>
          <table:table-cell table:style-name="ce7"/>
          <table:table-cell table:style-name="Default"/>
          <table:table-cell table:number-columns-repeated="6"/>
          <table:table-cell table:formula="of:=IF([.H77]=&quot;&quot;;&quot;&quot;;CONCATENATE([.$U$1];[.H77];[.$V$1]))" office:value-type="string" office:string-value="&lt;a name=”toCMOVEM“&gt;&lt;/a&gt;&lt;br&gt;" calcext:value-type="string">
            <text:p>&lt;a name=”toCMOVEM“&gt;&lt;/a&gt;&lt;br&gt;</text:p>
          </table:table-cell>
          <table:table-cell table:formula="of:=IF([.P77]=&quot;&quot;;&quot;&quot;;CONCATENATE(IF([.S77]=&quot;&quot;;&quot;&quot;;CONCATENATE([.$K$1];[.S77]));[.$L$1];[.B77];[.$N$1];[.L77];[.$O$1];[.K77];[.$P$1];[.P77];[.$Q$1];[.Q77];[.$T$1]))">
            <text:p/>
          </table:table-cell>
          <table:table-cell table:formula="of:=IF([.S77]=&quot;&quot;;&quot;&quot;;CONCATENATE(IF([.F77]=&quot;&quot;;&quot;&quot;;CONCATENATE(&quot;(&quot;;[.F77];&quot;)&quot;));[.$X$1]))">
            <text:p/>
          </table:table-cell>
          <table:table-cell table:style-name="ce8" table:formula="of:=IF([.V77]=&quot;&quot;;&quot;&quot;;CONCATENATE([.$AC$1];[.G77];[.$AD$1];[.K77];[.$AE$1];[.L77];[.$AF$1]))">
            <text:p/>
          </table:table-cell>
          <table:table-cell/>
          <table:table-cell table:style-name="ce10" table:formula="of:=CONCATENATE([.T77];[.U77];[.V77];[.W77])" office:value-type="string" office:string-value="&lt;a name=”toCMOVEM“&gt;&lt;/a&gt;&lt;br&gt;" calcext:value-type="string">
            <text:p>&lt;a name=”toCMOVEM“&gt;&lt;/a&gt;&lt;br&gt;</text:p>
          </table:table-cell>
          <table:table-cell table:number-columns-repeated="7"/>
        </table:table-row>
        <table:table-row table:style-name="ro1">
          <table:table-cell office:value-type="float" office:value="66" calcext:value-type="float">
            <text:p>66</text:p>
          </table:table-cell>
          <table:table-cell table:style-name="ce14" office:value-type="string" calcext:value-type="string">
            <text:p>66(24hour)Forte24HourQuartz2003B24PB.jpg</text:p>
          </table:table-cell>
          <table:table-cell office:value-type="string" calcext:value-type="string">
            <text:p>24-hour</text:p>
          </table:table-cell>
          <table:table-cell office:value-type="string" calcext:value-type="string">
            <text:p>24-hour watch</text:p>
          </table:table-cell>
          <table:table-cell table:number-columns-repeated="2"/>
          <table:table-cell office:value-type="string" calcext:value-type="string">
            <text:p>movement</text:p>
          </table:table-cell>
          <table:table-cell office:value-type="string" calcext:value-type="string">
            <text:p>24h</text:p>
          </table:table-cell>
          <table:table-cell table:formula="of:=IF([.D78]=&quot;&quot;;&quot;&quot;;CONCATENATE([.$D$1];[.H78];[.$F$1]))" office:value-type="string" office:string-value="&lt;a name=”toC24h“&gt;&lt;/a&gt;&lt;br&gt;" calcext:value-type="string">
            <text:p>&lt;a name=”toC24h“&gt;&lt;/a&gt;&lt;br&gt;</text:p>
          </table:table-cell>
          <table:table-cell table:formula="of:=IF([.D78]=&quot;&quot;;&quot;&quot;;CONCATENATE([.$H$1];[.H78];[.$I$1];[.D78];[.$J$1]))" office:value-type="string" office:string-value="&lt;a class=&quot;mov&quot;  href=&quot;./complication.htm#toC24h&quot;&gt;24-hour watch&lt;/a&gt;" calcext:value-type="string">
            <text:p>&lt;a class="mov" <text:s/>href="./complication.htm#toC24h"&gt;24-hour watch&lt;/a&gt;</text:p>
          </table:table-cell>
          <table:table-cell office:value-type="string" calcext:value-type="string">
            <text:p>Forté 24 Hour Quartz 2003B24-PB</text:p>
          </table:table-cell>
          <table:table-cell table:style-name="ce7" office:value-type="float" office:value="121" calcext:value-type="float">
            <text:p>€ 121</text:p>
          </table:table-cell>
          <table:table-cell table:style-name="Default"/>
          <table:table-cell office:value-type="float" office:value="615" calcext:value-type="float">
            <text:p>615</text:p>
          </table:table-cell>
          <table:table-cell office:value-type="float" office:value="1000" calcext:value-type="float">
            <text:p>1000</text:p>
          </table:table-cell>
          <table:table-cell office:value-type="float" office:value="850" calcext:value-type="float">
            <text:p>850</text:p>
          </table:table-cell>
          <table:table-cell table:formula="of:=ROUND([.P78]*[.O78]/[.N78])" office:value-type="float" office:value="1382" calcext:value-type="float">
            <text:p>1382</text:p>
          </table:table-cell>
          <table:table-cell/>
          <table:table-cell office:value-type="string" calcext:value-type="string">
            <text:p>https://www.amazon.com/Fort%C3%A9-Hour-quartz-Watch-2003B24-PB/dp/B017LLARL2#technicalSpecifications_feature_div</text:p>
          </table:table-cell>
          <table:table-cell table:formula="of:=IF([.H78]=&quot;&quot;;&quot;&quot;;CONCATENATE([.$U$1];[.H78];[.$V$1]))" office:value-type="string" office:string-value="&lt;a name=”toC24h“&gt;&lt;/a&gt;&lt;br&gt;" calcext:value-type="string">
            <text:p>&lt;a name=”toC24h“&gt;&lt;/a&gt;&lt;br&gt;</text:p>
          </table:table-cell>
          <table:table-cell table:formula="of:=IF([.P78]=&quot;&quot;;&quot;&quot;;CONCATENATE(IF([.S78]=&quot;&quot;;&quot;&quot;;CONCATENATE([.$K$1];[.S78]));[.$L$1];[.B78];[.$N$1];[.L78];[.$O$1];[.K78];[.$P$1];[.P78];[.$Q$1];[.Q78];[.$T$1]))" office:value-type="string" office:string-value="&lt;a target=&quot;_blank&quot; class= &quot;mov&quot; href=&quot;https://www.amazon.com/Fort%C3%A9-Hour-quartz-Watch-2003B24-PB/dp/B017LLARL2#technicalSpecifications_feature_div&quot;&gt;&lt;img class=&quot;movies&quot; src=&quot;./horloges/66(24hour)Forte24HourQuartz2003B24PB.jpg&quot; alt=&quot;121 euro&quot; name=&quot;Forté 24 Hour Quartz 2003B24-PB&quot; width=&quot;850&quot; height=&quot;1382&quot; border=&quot;0&quot;&gt;&lt;/a&gt;&lt;br&gt;" calcext:value-type="string">
            <text:p>&lt;a target="_blank" class= "mov" href="https://www.amazon.com/Fort%C3%A9-Hour-quartz-Watch-2003B24-PB/dp/B017LLARL2#technicalSpecifications_feature_div"&gt;&lt;img class="movies" src="./horloges/66(24hour)Forte24HourQuartz2003B24PB.jpg" alt="121 euro" name="Forté 24 Hour Quartz 2003B24-PB" width="850" height="1382" border="0"&gt;&lt;/a&gt;&lt;br&gt;</text:p>
          </table:table-cell>
          <table:table-cell table:formula="of:=IF([.S78]=&quot;&quot;;&quot;&quot;;CONCATENATE(IF([.F78]=&quot;&quot;;&quot;&quot;;CONCATENATE(&quot;(&quot;;[.F78];&quot;)&quot;));[.$X$1]))" office:value-type="string" office:string-value="&lt;br&gt;" calcext:value-type="string">
            <text:p>&lt;br&gt;</text:p>
          </table:table-cell>
          <table:table-cell table:style-name="ce8" table:formula="of:=IF([.V78]=&quot;&quot;;&quot;&quot;;CONCATENATE([.$AC$1];[.G78];[.$AD$1];[.K78];[.$AE$1];[.L78];[.$AF$1]))" office:value-type="string" office:string-value="soort complication: movement&lt;br&gt;dit horloge: Forté 24 Hour Quartz 2003B24-PB&lt;br&gt;prijsindicatie &amp;euro; 121,&amp;mdash;&lt;br&gt;&lt;br&gt;" calcext:value-type="string">
            <text:p>soort complication: movement&lt;br&gt;dit horloge: Forté 24 Hour Quartz 2003B24-PB&lt;br&gt;prijsindicatie &amp;euro; 121,&amp;mdash;&lt;br&gt;&lt;br&gt;</text:p>
          </table:table-cell>
          <table:table-cell office:value-type="string" calcext:value-type="string">
            <text:p>24 uur schaal ipv 12 uur schaal. Sowieso hebben sommige horlogers met zo’n 0-24 bezel en een extra lange wijzer ook die wijzer op de 24-uurs schaal lopen.</text:p>
          </table:table-cell>
          <table:table-cell table:style-name="ce10" table:formula="of:=CONCATENATE([.T78];[.U78];[.V78];[.W78])" office:value-type="string" office:string-value="&lt;a name=”toC24h“&gt;&lt;/a&gt;&lt;br&gt;&lt;a target=&quot;_blank&quot; class= &quot;mov&quot; href=&quot;https://www.amazon.com/Fort%C3%A9-Hour-quartz-Watch-2003B24-PB/dp/B017LLARL2#technicalSpecifications_feature_div&quot;&gt;&lt;img class=&quot;movies&quot; src=&quot;./horloges/66(24hour)Forte24HourQuartz2003B24PB.jpg&quot; alt=&quot;121 euro&quot; name=&quot;Forté 24 Hour Quartz 2003B24-PB&quot; width=&quot;850&quot; height=&quot;1382&quot; border=&quot;0&quot;&gt;&lt;/a&gt;&lt;br&gt;&lt;br&gt;soort complication: movement&lt;br&gt;dit horloge: Forté 24 Hour Quartz 2003B24-PB&lt;br&gt;prijsindicatie &amp;euro; 121,&amp;mdash;&lt;br&gt;&lt;br&gt;" calcext:value-type="string">
            <text:p>&lt;a name=”toC24h“&gt;&lt;/a&gt;&lt;br&gt;&lt;a target="_blank" class= "mov" href="https://www.amazon.com/Fort%C3%A9-Hour-quartz-Watch-2003B24-PB/dp/B017LLARL2#technicalSpecifications_feature_div"&gt;&lt;img class="movies" src="./horloges/66(24hour)Forte24HourQuartz2003B24PB.jpg" alt="121 euro" name="Forté 24 Hour Quartz 2003B24-PB" width="850" height="1382" border="0"&gt;&lt;/a&gt;&lt;br&gt;&lt;br&gt;soort complication: movement&lt;br&gt;dit horloge: Forté 24 Hour Quartz 2003B24-PB&lt;br&gt;prijsindicatie &amp;euro; 121,&amp;mdash;&lt;br&gt;&lt;br&gt;</text:p>
          </table:table-cell>
          <table:table-cell table:number-columns-repeated="7"/>
        </table:table-row>
        <table:table-row table:style-name="ro1">
          <table:table-cell office:value-type="float" office:value="67" calcext:value-type="float">
            <text:p>67</text:p>
          </table:table-cell>
          <table:table-cell table:style-name="ce14" office:value-type="string" calcext:value-type="string">
            <text:p>67(anticlockwise)XGEARTawaf.jpg</text:p>
          </table:table-cell>
          <table:table-cell table:number-columns-repeated="2" office:value-type="string" calcext:value-type="string">
            <text:p>anticlockwise</text:p>
          </table:table-cell>
          <table:table-cell table:number-columns-repeated="2"/>
          <table:table-cell office:value-type="string" calcext:value-type="string">
            <text:p>movement</text:p>
          </table:table-cell>
          <table:table-cell office:value-type="string" calcext:value-type="string">
            <text:p>ant</text:p>
          </table:table-cell>
          <table:table-cell table:formula="of:=IF([.D79]=&quot;&quot;;&quot;&quot;;CONCATENATE([.$D$1];[.H79];[.$F$1]))" office:value-type="string" office:string-value="&lt;a name=”toCant“&gt;&lt;/a&gt;&lt;br&gt;" calcext:value-type="string">
            <text:p>&lt;a name=”toCant“&gt;&lt;/a&gt;&lt;br&gt;</text:p>
          </table:table-cell>
          <table:table-cell table:formula="of:=IF([.D79]=&quot;&quot;;&quot;&quot;;CONCATENATE([.$H$1];[.H79];[.$I$1];[.D79];[.$J$1]))" office:value-type="string" office:string-value="&lt;a class=&quot;mov&quot;  href=&quot;./complication.htm#toCant&quot;&gt;anticlockwise&lt;/a&gt;" calcext:value-type="string">
            <text:p>&lt;a class="mov" <text:s/>href="./complication.htm#toCant"&gt;anticlockwise&lt;/a&gt;</text:p>
          </table:table-cell>
          <table:table-cell office:value-type="string" calcext:value-type="string">
            <text:p>X-GEAR Tawaf</text:p>
          </table:table-cell>
          <table:table-cell table:style-name="ce7" office:value-type="float" office:value="24" calcext:value-type="float">
            <text:p>€ 24</text:p>
          </table:table-cell>
          <table:table-cell table:style-name="Default"/>
          <table:table-cell office:value-type="float" office:value="440" calcext:value-type="float">
            <text:p>440</text:p>
          </table:table-cell>
          <table:table-cell office:value-type="float" office:value="672" calcext:value-type="float">
            <text:p>672</text:p>
          </table:table-cell>
          <table:table-cell office:value-type="float" office:value="850" calcext:value-type="float">
            <text:p>850</text:p>
          </table:table-cell>
          <table:table-cell table:formula="of:=ROUND([.P79]*[.O79]/[.N79])" office:value-type="float" office:value="1298" calcext:value-type="float">
            <text:p>1298</text:p>
          </table:table-cell>
          <table:table-cell/>
          <table:table-cell office:value-type="string" calcext:value-type="string">
            <text:p>https://www.eromman.com/x-gear-tawaf-anticlockwise-hijrah-watches-for-couple-xgtf3a27-03bs-black</text:p>
          </table:table-cell>
          <table:table-cell table:formula="of:=IF([.H79]=&quot;&quot;;&quot;&quot;;CONCATENATE([.$U$1];[.H79];[.$V$1]))" office:value-type="string" office:string-value="&lt;a name=”toCant“&gt;&lt;/a&gt;&lt;br&gt;" calcext:value-type="string">
            <text:p>&lt;a name=”toCant“&gt;&lt;/a&gt;&lt;br&gt;</text:p>
          </table:table-cell>
          <table:table-cell table:formula="of:=IF([.P79]=&quot;&quot;;&quot;&quot;;CONCATENATE(IF([.S79]=&quot;&quot;;&quot;&quot;;CONCATENATE([.$K$1];[.S79]));[.$L$1];[.B79];[.$N$1];[.L79];[.$O$1];[.K79];[.$P$1];[.P79];[.$Q$1];[.Q79];[.$T$1]))" office:value-type="string" office:string-value="&lt;a target=&quot;_blank&quot; class= &quot;mov&quot; href=&quot;https://www.eromman.com/x-gear-tawaf-anticlockwise-hijrah-watches-for-couple-xgtf3a27-03bs-black&quot;&gt;&lt;img class=&quot;movies&quot; src=&quot;./horloges/67(anticlockwise)XGEARTawaf.jpg&quot; alt=&quot;24 euro&quot; name=&quot;X-GEAR Tawaf&quot; width=&quot;850&quot; height=&quot;1298&quot; border=&quot;0&quot;&gt;&lt;/a&gt;&lt;br&gt;" calcext:value-type="string">
            <text:p>&lt;a target="_blank" class= "mov" href="https://www.eromman.com/x-gear-tawaf-anticlockwise-hijrah-watches-for-couple-xgtf3a27-03bs-black"&gt;&lt;img class="movies" src="./horloges/67(anticlockwise)XGEARTawaf.jpg" alt="24 euro" name="X-GEAR Tawaf" width="850" height="1298" border="0"&gt;&lt;/a&gt;&lt;br&gt;</text:p>
          </table:table-cell>
          <table:table-cell table:formula="of:=IF([.S79]=&quot;&quot;;&quot;&quot;;CONCATENATE(IF([.F79]=&quot;&quot;;&quot;&quot;;CONCATENATE(&quot;(&quot;;[.F79];&quot;)&quot;));[.$X$1]))" office:value-type="string" office:string-value="&lt;br&gt;" calcext:value-type="string">
            <text:p>&lt;br&gt;</text:p>
          </table:table-cell>
          <table:table-cell table:style-name="ce8" table:formula="of:=IF([.V79]=&quot;&quot;;&quot;&quot;;CONCATENATE([.$AC$1];[.G79];[.$AD$1];[.K79];[.$AE$1];[.L79];[.$AF$1]))" office:value-type="string" office:string-value="soort complication: movement&lt;br&gt;dit horloge: X-GEAR Tawaf&lt;br&gt;prijsindicatie &amp;euro; 24,&amp;mdash;&lt;br&gt;&lt;br&gt;" calcext:value-type="string">
            <text:p>soort complication: movement&lt;br&gt;dit horloge: X-GEAR Tawaf&lt;br&gt;prijsindicatie &amp;euro; 24,&amp;mdash;&lt;br&gt;&lt;br&gt;</text:p>
          </table:table-cell>
          <table:table-cell office:value-type="string" calcext:value-type="string">
            <text:p>Normaal horloge, maar loopt de andere kant op. Het is even wennen in het begin.</text:p>
          </table:table-cell>
          <table:table-cell table:style-name="ce10" table:formula="of:=CONCATENATE([.T79];[.U79];[.V79];[.W79])" office:value-type="string" office:string-value="&lt;a name=”toCant“&gt;&lt;/a&gt;&lt;br&gt;&lt;a target=&quot;_blank&quot; class= &quot;mov&quot; href=&quot;https://www.eromman.com/x-gear-tawaf-anticlockwise-hijrah-watches-for-couple-xgtf3a27-03bs-black&quot;&gt;&lt;img class=&quot;movies&quot; src=&quot;./horloges/67(anticlockwise)XGEARTawaf.jpg&quot; alt=&quot;24 euro&quot; name=&quot;X-GEAR Tawaf&quot; width=&quot;850&quot; height=&quot;1298&quot; border=&quot;0&quot;&gt;&lt;/a&gt;&lt;br&gt;&lt;br&gt;soort complication: movement&lt;br&gt;dit horloge: X-GEAR Tawaf&lt;br&gt;prijsindicatie &amp;euro; 24,&amp;mdash;&lt;br&gt;&lt;br&gt;" calcext:value-type="string">
            <text:p>&lt;a name=”toCant“&gt;&lt;/a&gt;&lt;br&gt;&lt;a target="_blank" class= "mov" href="https://www.eromman.com/x-gear-tawaf-anticlockwise-hijrah-watches-for-couple-xgtf3a27-03bs-black"&gt;&lt;img class="movies" src="./horloges/67(anticlockwise)XGEARTawaf.jpg" alt="24 euro" name="X-GEAR Tawaf" width="850" height="1298" border="0"&gt;&lt;/a&gt;&lt;br&gt;&lt;br&gt;soort complication: movement&lt;br&gt;dit horloge: X-GEAR Tawaf&lt;br&gt;prijsindicatie &amp;euro; 24,&amp;mdash;&lt;br&gt;&lt;br&gt;</text:p>
          </table:table-cell>
          <table:table-cell table:number-columns-repeated="7"/>
        </table:table-row>
        <table:table-row table:style-name="ro1">
          <table:table-cell office:value-type="float" office:value="68" calcext:value-type="float">
            <text:p>68</text:p>
          </table:table-cell>
          <table:table-cell table:style-name="ce14" office:value-type="string" calcext:value-type="string">
            <text:p>68(crownposindicator)AudemarsPiguetRoyalOakConceptFlyingTourbillonGMT.jpg</text:p>
          </table:table-cell>
          <table:table-cell office:value-type="string" calcext:value-type="string">
            <text:p>crownposindicator</text:p>
          </table:table-cell>
          <table:table-cell office:value-type="string" calcext:value-type="string">
            <text:p>crown position indicator</text:p>
          </table:table-cell>
          <table:table-cell table:number-columns-repeated="2"/>
          <table:table-cell office:value-type="string" calcext:value-type="string">
            <text:p>movement</text:p>
          </table:table-cell>
          <table:table-cell office:value-type="string" calcext:value-type="string">
            <text:p>cro</text:p>
          </table:table-cell>
          <table:table-cell table:formula="of:=IF([.D80]=&quot;&quot;;&quot;&quot;;CONCATENATE([.$D$1];[.H80];[.$F$1]))" office:value-type="string" office:string-value="&lt;a name=”toCcro“&gt;&lt;/a&gt;&lt;br&gt;" calcext:value-type="string">
            <text:p>&lt;a name=”toCcro“&gt;&lt;/a&gt;&lt;br&gt;</text:p>
          </table:table-cell>
          <table:table-cell table:formula="of:=IF([.D80]=&quot;&quot;;&quot;&quot;;CONCATENATE([.$H$1];[.H80];[.$I$1];[.D80];[.$J$1]))" office:value-type="string" office:string-value="&lt;a class=&quot;mov&quot;  href=&quot;./complication.htm#toCcro&quot;&gt;crown position indicator&lt;/a&gt;" calcext:value-type="string">
            <text:p>&lt;a class="mov" <text:s/>href="./complication.htm#toCcro"&gt;crown position indicator&lt;/a&gt;</text:p>
          </table:table-cell>
          <table:table-cell office:value-type="string" calcext:value-type="string">
            <text:p>Audemars Piguet Royal Oak Concept Flying Tourbillon GMT</text:p>
          </table:table-cell>
          <table:table-cell table:style-name="ce7" office:value-type="float" office:value="140000" calcext:value-type="float">
            <text:p>€ 140.000</text:p>
          </table:table-cell>
          <table:table-cell table:style-name="Default"/>
          <table:table-cell office:value-type="float" office:value="1200" calcext:value-type="float">
            <text:p>1200</text:p>
          </table:table-cell>
          <table:table-cell office:value-type="float" office:value="1342" calcext:value-type="float">
            <text:p>1342</text:p>
          </table:table-cell>
          <table:table-cell office:value-type="float" office:value="850" calcext:value-type="float">
            <text:p>850</text:p>
          </table:table-cell>
          <table:table-cell table:formula="of:=ROUND([.P80]*[.O80]/[.N80])" office:value-type="float" office:value="951" calcext:value-type="float">
            <text:p>951</text:p>
          </table:table-cell>
          <table:table-cell/>
          <table:table-cell office:value-type="string" calcext:value-type="string">
            <text:p>https://www.audemarspiguet.com/com/en/watch-collection/royal-oak-concept/26589IO.OO.D002CA.01.html</text:p>
          </table:table-cell>
          <table:table-cell table:formula="of:=IF([.H80]=&quot;&quot;;&quot;&quot;;CONCATENATE([.$U$1];[.H80];[.$V$1]))" office:value-type="string" office:string-value="&lt;a name=”toCcro“&gt;&lt;/a&gt;&lt;br&gt;" calcext:value-type="string">
            <text:p>&lt;a name=”toCcro“&gt;&lt;/a&gt;&lt;br&gt;</text:p>
          </table:table-cell>
          <table:table-cell table:formula="of:=IF([.P80]=&quot;&quot;;&quot;&quot;;CONCATENATE(IF([.S80]=&quot;&quot;;&quot;&quot;;CONCATENATE([.$K$1];[.S80]));[.$L$1];[.B80];[.$N$1];[.L80];[.$O$1];[.K80];[.$P$1];[.P80];[.$Q$1];[.Q80];[.$T$1]))" office:value-type="string" office:string-value="&lt;a target=&quot;_blank&quot; class= &quot;mov&quot; href=&quot;https://www.audemarspiguet.com/com/en/watch-collection/royal-oak-concept/26589IO.OO.D002CA.01.html&quot;&gt;&lt;img class=&quot;movies&quot; src=&quot;./horloges/68(crownposindicator)AudemarsPiguetRoyalOakConceptFlyingTourbillonGMT.jpg&quot; alt=&quot;140000 euro&quot; name=&quot;Audemars Piguet Royal Oak Concept Flying Tourbillon GMT&quot; width=&quot;850&quot; height=&quot;951&quot; border=&quot;0&quot;&gt;&lt;/a&gt;&lt;br&gt;" calcext:value-type="string">
            <text:p>&lt;a target="_blank" class= "mov" href="https://www.audemarspiguet.com/com/en/watch-collection/royal-oak-concept/26589IO.OO.D002CA.01.html"&gt;&lt;img class="movies" src="./horloges/68(crownposindicator)AudemarsPiguetRoyalOakConceptFlyingTourbillonGMT.jpg" alt="140000 euro" name="Audemars Piguet Royal Oak Concept Flying Tourbillon GMT" width="850" height="951" border="0"&gt;&lt;/a&gt;&lt;br&gt;</text:p>
          </table:table-cell>
          <table:table-cell table:formula="of:=IF([.S80]=&quot;&quot;;&quot;&quot;;CONCATENATE(IF([.F80]=&quot;&quot;;&quot;&quot;;CONCATENATE(&quot;(&quot;;[.F80];&quot;)&quot;));[.$X$1]))" office:value-type="string" office:string-value="&lt;br&gt;" calcext:value-type="string">
            <text:p>&lt;br&gt;</text:p>
          </table:table-cell>
          <table:table-cell table:style-name="ce8" table:formula="of:=IF([.V80]=&quot;&quot;;&quot;&quot;;CONCATENATE([.$AC$1];[.G80];[.$AD$1];[.K80];[.$AE$1];[.L80];[.$AF$1]))" office:value-type="string" office:string-value="soort complication: movement&lt;br&gt;dit horloge: Audemars Piguet Royal Oak Concept Flying Tourbillon GMT&lt;br&gt;prijsindicatie &amp;euro; 140000,&amp;mdash;&lt;br&gt;&lt;br&gt;" calcext:value-type="string">
            <text:p>soort complication: movement&lt;br&gt;dit horloge: Audemars Piguet Royal Oak Concept Flying Tourbillon GMT&lt;br&gt;prijsindicatie &amp;euro; 140000,&amp;mdash;&lt;br&gt;&lt;br&gt;</text:p>
          </table:table-cell>
          <table:table-cell office:value-type="string" calcext:value-type="string">
            <text:p>winding or setting? Time or date or zone? </text:p>
          </table:table-cell>
          <table:table-cell table:style-name="ce10" table:formula="of:=CONCATENATE([.T80];[.U80];[.V80];[.W80])" office:value-type="string" office:string-value="&lt;a name=”toCcro“&gt;&lt;/a&gt;&lt;br&gt;&lt;a target=&quot;_blank&quot; class= &quot;mov&quot; href=&quot;https://www.audemarspiguet.com/com/en/watch-collection/royal-oak-concept/26589IO.OO.D002CA.01.html&quot;&gt;&lt;img class=&quot;movies&quot; src=&quot;./horloges/68(crownposindicator)AudemarsPiguetRoyalOakConceptFlyingTourbillonGMT.jpg&quot; alt=&quot;140000 euro&quot; name=&quot;Audemars Piguet Royal Oak Concept Flying Tourbillon GMT&quot; width=&quot;850&quot; height=&quot;951&quot; border=&quot;0&quot;&gt;&lt;/a&gt;&lt;br&gt;&lt;br&gt;soort complication: movement&lt;br&gt;dit horloge: Audemars Piguet Royal Oak Concept Flying Tourbillon GMT&lt;br&gt;prijsindicatie &amp;euro; 140000,&amp;mdash;&lt;br&gt;&lt;br&gt;" calcext:value-type="string">
            <text:p>&lt;a name=”toCcro“&gt;&lt;/a&gt;&lt;br&gt;&lt;a target="_blank" class= "mov" href="https://www.audemarspiguet.com/com/en/watch-collection/royal-oak-concept/26589IO.OO.D002CA.01.html"&gt;&lt;img class="movies" src="./horloges/68(crownposindicator)AudemarsPiguetRoyalOakConceptFlyingTourbillonGMT.jpg" alt="140000 euro" name="Audemars Piguet Royal Oak Concept Flying Tourbillon GMT" width="850" height="951" border="0"&gt;&lt;/a&gt;&lt;br&gt;&lt;br&gt;soort complication: movement&lt;br&gt;dit horloge: Audemars Piguet Royal Oak Concept Flying Tourbillon GMT&lt;br&gt;prijsindicatie &amp;euro; 140000,&amp;mdash;&lt;br&gt;&lt;br&gt;</text:p>
          </table:table-cell>
          <table:table-cell table:number-columns-repeated="7"/>
        </table:table-row>
        <table:table-row table:style-name="ro1">
          <table:table-cell office:value-type="float" office:value="69" calcext:value-type="float">
            <text:p>69</text:p>
          </table:table-cell>
          <table:table-cell table:style-name="ce14" office:value-type="string" calcext:value-type="string">
            <text:p>69(deadsecond)GronefeldOneHertzRedGold.jpg</text:p>
          </table:table-cell>
          <table:table-cell office:value-type="string" calcext:value-type="string">
            <text:p>deadsecond</text:p>
          </table:table-cell>
          <table:table-cell office:value-type="string" calcext:value-type="string">
            <text:p>dead second</text:p>
          </table:table-cell>
          <table:table-cell/>
          <table:table-cell office:value-type="string" calcext:value-type="string">
            <text:p>Seconde Morte</text:p>
          </table:table-cell>
          <table:table-cell office:value-type="string" calcext:value-type="string">
            <text:p>movement</text:p>
          </table:table-cell>
          <table:table-cell office:value-type="string" calcext:value-type="string">
            <text:p>dea</text:p>
          </table:table-cell>
          <table:table-cell table:formula="of:=IF([.D81]=&quot;&quot;;&quot;&quot;;CONCATENATE([.$D$1];[.H81];[.$F$1]))" office:value-type="string" office:string-value="&lt;a name=”toCdea“&gt;&lt;/a&gt;&lt;br&gt;" calcext:value-type="string">
            <text:p>&lt;a name=”toCdea“&gt;&lt;/a&gt;&lt;br&gt;</text:p>
          </table:table-cell>
          <table:table-cell table:formula="of:=IF([.D81]=&quot;&quot;;&quot;&quot;;CONCATENATE([.$H$1];[.H81];[.$I$1];[.D81];[.$J$1]))" office:value-type="string" office:string-value="&lt;a class=&quot;mov&quot;  href=&quot;./complication.htm#toCdea&quot;&gt;dead second&lt;/a&gt;" calcext:value-type="string">
            <text:p>&lt;a class="mov" <text:s/>href="./complication.htm#toCdea"&gt;dead second&lt;/a&gt;</text:p>
          </table:table-cell>
          <table:table-cell office:value-type="string" calcext:value-type="string">
            <text:p>Grönefeld - One Hertz Red Gold </text:p>
          </table:table-cell>
          <table:table-cell table:style-name="ce7" office:value-type="float" office:value="55000" calcext:value-type="float">
            <text:p>€ 55.000</text:p>
          </table:table-cell>
          <table:table-cell table:style-name="Default"/>
          <table:table-cell office:value-type="float" office:value="1000" calcext:value-type="float">
            <text:p>1000</text:p>
          </table:table-cell>
          <table:table-cell office:value-type="float" office:value="806" calcext:value-type="float">
            <text:p>806</text:p>
          </table:table-cell>
          <table:table-cell office:value-type="float" office:value="850" calcext:value-type="float">
            <text:p>850</text:p>
          </table:table-cell>
          <table:table-cell table:formula="of:=ROUND([.P81]*[.O81]/[.N81])" office:value-type="float" office:value="685" calcext:value-type="float">
            <text:p>685</text:p>
          </table:table-cell>
          <table:table-cell/>
          <table:table-cell office:value-type="string" calcext:value-type="string">
            <text:p>https://www.gronefeld.com/collection/1896-one-hertz/red-gold-br--click-on-photo-to-read-more-/</text:p>
          </table:table-cell>
          <table:table-cell table:formula="of:=IF([.H81]=&quot;&quot;;&quot;&quot;;CONCATENATE([.$U$1];[.H81];[.$V$1]))" office:value-type="string" office:string-value="&lt;a name=”toCdea“&gt;&lt;/a&gt;&lt;br&gt;" calcext:value-type="string">
            <text:p>&lt;a name=”toCdea“&gt;&lt;/a&gt;&lt;br&gt;</text:p>
          </table:table-cell>
          <table:table-cell table:formula="of:=IF([.P81]=&quot;&quot;;&quot;&quot;;CONCATENATE(IF([.S81]=&quot;&quot;;&quot;&quot;;CONCATENATE([.$K$1];[.S81]));[.$L$1];[.B81];[.$N$1];[.L81];[.$O$1];[.K81];[.$P$1];[.P81];[.$Q$1];[.Q81];[.$T$1]))" office:value-type="string" office:string-value="&lt;a target=&quot;_blank&quot; class= &quot;mov&quot; href=&quot;https://www.gronefeld.com/collection/1896-one-hertz/red-gold-br--click-on-photo-to-read-more-/&quot;&gt;&lt;img class=&quot;movies&quot; src=&quot;./horloges/69(deadsecond)GronefeldOneHertzRedGold.jpg&quot; alt=&quot;55000 euro&quot; name=&quot;Grönefeld - One Hertz Red Gold &quot; width=&quot;850&quot; height=&quot;685&quot; border=&quot;0&quot;&gt;&lt;/a&gt;&lt;br&gt;" calcext:value-type="string">
            <text:p>&lt;a target="_blank" class= "mov" href="https://www.gronefeld.com/collection/1896-one-hertz/red-gold-br--click-on-photo-to-read-more-/"&gt;&lt;img class="movies" src="./horloges/69(deadsecond)GronefeldOneHertzRedGold.jpg" alt="55000 euro" name="Grönefeld - One Hertz Red Gold " width="850" height="685" border="0"&gt;&lt;/a&gt;&lt;br&gt;</text:p>
          </table:table-cell>
          <table:table-cell table:formula="of:=IF([.S81]=&quot;&quot;;&quot;&quot;;CONCATENATE(IF([.F81]=&quot;&quot;;&quot;&quot;;CONCATENATE(&quot;(&quot;;[.F81];&quot;)&quot;));[.$X$1]))" office:value-type="string" office:string-value="(Seconde Morte)&lt;br&gt;" calcext:value-type="string">
            <text:p>(Seconde Morte)&lt;br&gt;</text:p>
          </table:table-cell>
          <table:table-cell table:style-name="ce8" table:formula="of:=IF([.V81]=&quot;&quot;;&quot;&quot;;CONCATENATE([.$AC$1];[.G81];[.$AD$1];[.K81];[.$AE$1];[.L81];[.$AF$1]))" office:value-type="string" office:string-value="soort complication: movement&lt;br&gt;dit horloge: Grönefeld - One Hertz Red Gold &lt;br&gt;prijsindicatie &amp;euro; 55000,&amp;mdash;&lt;br&gt;&lt;br&gt;" calcext:value-type="string">
            <text:p>soort complication: movement&lt;br&gt;dit horloge: Grönefeld - One Hertz Red Gold &lt;br&gt;prijsindicatie &amp;euro; 55000,&amp;mdash;&lt;br&gt;&lt;br&gt;</text:p>
          </table:table-cell>
          <table:table-cell office:value-type="string" calcext:value-type="string">
            <text:p>Dead seconds indicate the second with discrete jumps between them. This is contrary to the majority of mechanical watches where the second hand moves somewhat smoothly between the seconds. While the functionality seems simple, it is complex mechanically. The second hand usually moves with each vibration of the balance wheel, which would be 5 times per second for a watch running at 18,000 vibrations per hour. The dead-seconds complication requires extra mechanics to slow that rate down to once per second for display on the dial.</text:p>
          </table:table-cell>
          <table:table-cell table:style-name="ce10" table:formula="of:=CONCATENATE([.T81];[.U81];[.V81];[.W81])" office:value-type="string" office:string-value="&lt;a name=”toCdea“&gt;&lt;/a&gt;&lt;br&gt;&lt;a target=&quot;_blank&quot; class= &quot;mov&quot; href=&quot;https://www.gronefeld.com/collection/1896-one-hertz/red-gold-br--click-on-photo-to-read-more-/&quot;&gt;&lt;img class=&quot;movies&quot; src=&quot;./horloges/69(deadsecond)GronefeldOneHertzRedGold.jpg&quot; alt=&quot;55000 euro&quot; name=&quot;Grönefeld - One Hertz Red Gold &quot; width=&quot;850&quot; height=&quot;685&quot; border=&quot;0&quot;&gt;&lt;/a&gt;&lt;br&gt;(Seconde Morte)&lt;br&gt;soort complication: movement&lt;br&gt;dit horloge: Grönefeld - One Hertz Red Gold &lt;br&gt;prijsindicatie &amp;euro; 55000,&amp;mdash;&lt;br&gt;&lt;br&gt;" calcext:value-type="string">
            <text:p>&lt;a name=”toCdea“&gt;&lt;/a&gt;&lt;br&gt;&lt;a target="_blank" class= "mov" href="https://www.gronefeld.com/collection/1896-one-hertz/red-gold-br--click-on-photo-to-read-more-/"&gt;&lt;img class="movies" src="./horloges/69(deadsecond)GronefeldOneHertzRedGold.jpg" alt="55000 euro" name="Grönefeld - One Hertz Red Gold " width="850" height="685" border="0"&gt;&lt;/a&gt;&lt;br&gt;(Seconde Morte)&lt;br&gt;soort complication: movement&lt;br&gt;dit horloge: Grönefeld - One Hertz Red Gold &lt;br&gt;prijsindicatie &amp;euro; 55000,&amp;mdash;&lt;br&gt;&lt;br&gt;</text:p>
          </table:table-cell>
          <table:table-cell table:number-columns-repeated="7"/>
        </table:table-row>
        <table:table-row table:style-name="ro1">
          <table:table-cell office:value-type="float" office:value="70" calcext:value-type="float">
            <text:p>70</text:p>
          </table:table-cell>
          <table:table-cell table:style-name="ce14" office:value-type="string" calcext:value-type="string">
            <text:p>70(decimaletijd)NienaberBundeDezimalzeitDuoDial.jpg</text:p>
          </table:table-cell>
          <table:table-cell office:value-type="string" calcext:value-type="string">
            <text:p>decimaletijd</text:p>
          </table:table-cell>
          <table:table-cell office:value-type="string" calcext:value-type="string">
            <text:p>both decimal and normal timekeeping</text:p>
          </table:table-cell>
          <table:table-cell table:number-columns-repeated="2"/>
          <table:table-cell office:value-type="string" calcext:value-type="string">
            <text:p>movement</text:p>
          </table:table-cell>
          <table:table-cell office:value-type="string" calcext:value-type="string">
            <text:p>dec</text:p>
          </table:table-cell>
          <table:table-cell table:formula="of:=IF([.D82]=&quot;&quot;;&quot;&quot;;CONCATENATE([.$D$1];[.H82];[.$F$1]))" office:value-type="string" office:string-value="&lt;a name=”toCdec“&gt;&lt;/a&gt;&lt;br&gt;" calcext:value-type="string">
            <text:p>&lt;a name=”toCdec“&gt;&lt;/a&gt;&lt;br&gt;</text:p>
          </table:table-cell>
          <table:table-cell table:formula="of:=IF([.D82]=&quot;&quot;;&quot;&quot;;CONCATENATE([.$H$1];[.H82];[.$I$1];[.D82];[.$J$1]))" office:value-type="string" office:string-value="&lt;a class=&quot;mov&quot;  href=&quot;./complication.htm#toCdec&quot;&gt;both decimal and normal timekeeping&lt;/a&gt;" calcext:value-type="string">
            <text:p>&lt;a class="mov" <text:s/>href="./complication.htm#toCdec"&gt;both decimal and normal timekeeping&lt;/a&gt;</text:p>
          </table:table-cell>
          <table:table-cell office:value-type="string" calcext:value-type="string">
            <text:p>Nienaber Bünde - Dezimalzeit DuoDial </text:p>
          </table:table-cell>
          <table:table-cell table:style-name="ce7" office:value-type="float" office:value="4100" calcext:value-type="float">
            <text:p>€ 4.100</text:p>
          </table:table-cell>
          <table:table-cell table:style-name="Default"/>
          <table:table-cell office:value-type="float" office:value="720" calcext:value-type="float">
            <text:p>720</text:p>
          </table:table-cell>
          <table:table-cell office:value-type="float" office:value="960" calcext:value-type="float">
            <text:p>960</text:p>
          </table:table-cell>
          <table:table-cell office:value-type="float" office:value="850" calcext:value-type="float">
            <text:p>850</text:p>
          </table:table-cell>
          <table:table-cell table:formula="of:=ROUND([.P82]*[.O82]/[.N82])" office:value-type="float" office:value="1133" calcext:value-type="float">
            <text:p>1133</text:p>
          </table:table-cell>
          <table:table-cell office:value-type="string" calcext:value-type="string">
            <text:p>https://www.youtube.com/watch?v=94853lpUKN8</text:p>
          </table:table-cell>
          <table:table-cell office:value-type="string" calcext:value-type="string">
            <text:p>https://www.chrono24.ae/rainernienaber/decimal-duo-dial--id30388392.htm</text:p>
          </table:table-cell>
          <table:table-cell table:formula="of:=IF([.H82]=&quot;&quot;;&quot;&quot;;CONCATENATE([.$U$1];[.H82];[.$V$1]))" office:value-type="string" office:string-value="&lt;a name=”toCdec“&gt;&lt;/a&gt;&lt;br&gt;" calcext:value-type="string">
            <text:p>&lt;a name=”toCdec“&gt;&lt;/a&gt;&lt;br&gt;</text:p>
          </table:table-cell>
          <table:table-cell table:formula="of:=IF([.P82]=&quot;&quot;;&quot;&quot;;CONCATENATE(IF([.S82]=&quot;&quot;;&quot;&quot;;CONCATENATE([.$K$1];[.S82]));[.$L$1];[.B82];[.$N$1];[.L82];[.$O$1];[.K82];[.$P$1];[.P82];[.$Q$1];[.Q82];[.$T$1]))" office:value-type="string" office:string-value="&lt;a target=&quot;_blank&quot; class= &quot;mov&quot; href=&quot;https://www.chrono24.ae/rainernienaber/decimal-duo-dial--id30388392.htm&quot;&gt;&lt;img class=&quot;movies&quot; src=&quot;./horloges/70(decimaletijd)NienaberBundeDezimalzeitDuoDial.jpg&quot; alt=&quot;4100 euro&quot; name=&quot;Nienaber Bünde - Dezimalzeit DuoDial &quot; width=&quot;850&quot; height=&quot;1133&quot; border=&quot;0&quot;&gt;&lt;/a&gt;&lt;br&gt;" calcext:value-type="string">
            <text:p>&lt;a target="_blank" class= "mov" href="https://www.chrono24.ae/rainernienaber/decimal-duo-dial--id30388392.htm"&gt;&lt;img class="movies" src="./horloges/70(decimaletijd)NienaberBundeDezimalzeitDuoDial.jpg" alt="4100 euro" name="Nienaber Bünde - Dezimalzeit DuoDial " width="850" height="1133" border="0"&gt;&lt;/a&gt;&lt;br&gt;</text:p>
          </table:table-cell>
          <table:table-cell table:formula="of:=IF([.S82]=&quot;&quot;;&quot;&quot;;CONCATENATE(IF([.F82]=&quot;&quot;;&quot;&quot;;CONCATENATE(&quot;(&quot;;[.F82];&quot;)&quot;));[.$X$1]))" office:value-type="string" office:string-value="&lt;br&gt;" calcext:value-type="string">
            <text:p>&lt;br&gt;</text:p>
          </table:table-cell>
          <table:table-cell table:style-name="ce8" table:formula="of:=IF([.V82]=&quot;&quot;;&quot;&quot;;CONCATENATE([.$AC$1];[.G82];[.$AD$1];[.K82];[.$AE$1];[.L82];[.$AF$1]))" office:value-type="string" office:string-value="soort complication: movement&lt;br&gt;dit horloge: Nienaber Bünde - Dezimalzeit DuoDial &lt;br&gt;prijsindicatie &amp;euro; 4100,&amp;mdash;&lt;br&gt;&lt;br&gt;" calcext:value-type="string">
            <text:p>soort complication: movement&lt;br&gt;dit horloge: Nienaber Bünde - Dezimalzeit DuoDial &lt;br&gt;prijsindicatie &amp;euro; 4100,&amp;mdash;&lt;br&gt;&lt;br&gt;</text:p>
          </table:table-cell>
          <table:table-cell office:value-type="string" calcext:value-type="string">
            <text:p>Tijdens de Franse Revolutie hanteerde men gedurende een korte tijd een decimale dagindeling. Een dag werd verdeeld in 10 uren van elk 100 minuten. Een dag bestond zodoende uit 1000 minuten, in plaats van de 1440 minuten waaruit een dag van 24×60 minuten bestaat.</text:p>
          </table:table-cell>
          <table:table-cell table:style-name="ce10" table:formula="of:=CONCATENATE([.T82];[.U82];[.V82];[.W82])" office:value-type="string" office:string-value="&lt;a name=”toCdec“&gt;&lt;/a&gt;&lt;br&gt;&lt;a target=&quot;_blank&quot; class= &quot;mov&quot; href=&quot;https://www.chrono24.ae/rainernienaber/decimal-duo-dial--id30388392.htm&quot;&gt;&lt;img class=&quot;movies&quot; src=&quot;./horloges/70(decimaletijd)NienaberBundeDezimalzeitDuoDial.jpg&quot; alt=&quot;4100 euro&quot; name=&quot;Nienaber Bünde - Dezimalzeit DuoDial &quot; width=&quot;850&quot; height=&quot;1133&quot; border=&quot;0&quot;&gt;&lt;/a&gt;&lt;br&gt;&lt;br&gt;soort complication: movement&lt;br&gt;dit horloge: Nienaber Bünde - Dezimalzeit DuoDial &lt;br&gt;prijsindicatie &amp;euro; 4100,&amp;mdash;&lt;br&gt;&lt;br&gt;" calcext:value-type="string">
            <text:p>&lt;a name=”toCdec“&gt;&lt;/a&gt;&lt;br&gt;&lt;a target="_blank" class= "mov" href="https://www.chrono24.ae/rainernienaber/decimal-duo-dial--id30388392.htm"&gt;&lt;img class="movies" src="./horloges/70(decimaletijd)NienaberBundeDezimalzeitDuoDial.jpg" alt="4100 euro" name="Nienaber Bünde - Dezimalzeit DuoDial " width="850" height="1133" border="0"&gt;&lt;/a&gt;&lt;br&gt;&lt;br&gt;soort complication: movement&lt;br&gt;dit horloge: Nienaber Bünde - Dezimalzeit DuoDial &lt;br&gt;prijsindicatie &amp;euro; 4100,&amp;mdash;&lt;br&gt;&lt;br&gt;</text:p>
          </table:table-cell>
          <table:table-cell table:number-columns-repeated="7"/>
        </table:table-row>
        <table:table-row table:style-name="ro1">
          <table:table-cell office:value-type="float" office:value="71" calcext:value-type="float">
            <text:p>71</text:p>
          </table:table-cell>
          <table:table-cell table:style-name="ce14" office:value-type="string" calcext:value-type="string">
            <text:p>71(dualmovement)ArminStromMasterpiece1DualTimeResonance.jpg</text:p>
          </table:table-cell>
          <table:table-cell office:value-type="string" calcext:value-type="string">
            <text:p>dualmovement</text:p>
          </table:table-cell>
          <table:table-cell office:value-type="string" calcext:value-type="string">
            <text:p>dual Movement</text:p>
          </table:table-cell>
          <table:table-cell table:number-columns-repeated="2"/>
          <table:table-cell office:value-type="string" calcext:value-type="string">
            <text:p>movement</text:p>
          </table:table-cell>
          <table:table-cell office:value-type="string" calcext:value-type="string">
            <text:p>dua</text:p>
          </table:table-cell>
          <table:table-cell table:formula="of:=IF([.D83]=&quot;&quot;;&quot;&quot;;CONCATENATE([.$D$1];[.H83];[.$F$1]))" office:value-type="string" office:string-value="&lt;a name=”toCdua“&gt;&lt;/a&gt;&lt;br&gt;" calcext:value-type="string">
            <text:p>&lt;a name=”toCdua“&gt;&lt;/a&gt;&lt;br&gt;</text:p>
          </table:table-cell>
          <table:table-cell table:formula="of:=IF([.D83]=&quot;&quot;;&quot;&quot;;CONCATENATE([.$H$1];[.H83];[.$I$1];[.D83];[.$J$1]))" office:value-type="string" office:string-value="&lt;a class=&quot;mov&quot;  href=&quot;./complication.htm#toCdua&quot;&gt;dual Movement&lt;/a&gt;" calcext:value-type="string">
            <text:p>&lt;a class="mov" <text:s/>href="./complication.htm#toCdua"&gt;dual Movement&lt;/a&gt;</text:p>
          </table:table-cell>
          <table:table-cell office:value-type="string" calcext:value-type="string">
            <text:p>Armin Strom Masterpiece 1 Dual Time Resonance</text:p>
          </table:table-cell>
          <table:table-cell table:style-name="ce7" office:value-type="float" office:value="138000" calcext:value-type="float">
            <text:p>€ 138.000</text:p>
          </table:table-cell>
          <table:table-cell table:style-name="Default"/>
          <table:table-cell office:value-type="float" office:value="1300" calcext:value-type="float">
            <text:p>1300</text:p>
          </table:table-cell>
          <table:table-cell office:value-type="float" office:value="1227" calcext:value-type="float">
            <text:p>1227</text:p>
          </table:table-cell>
          <table:table-cell office:value-type="float" office:value="850" calcext:value-type="float">
            <text:p>850</text:p>
          </table:table-cell>
          <table:table-cell table:formula="of:=ROUND([.P83]*[.O83]/[.N83])" office:value-type="float" office:value="802" calcext:value-type="float">
            <text:p>802</text:p>
          </table:table-cell>
          <table:table-cell/>
          <table:table-cell office:value-type="string" calcext:value-type="string">
            <text:p>https://arminstrom.com/wp-content/uploads/2021/05/dtr_sapphire_factsheet_web_en.pdf</text:p>
          </table:table-cell>
          <table:table-cell table:formula="of:=IF([.H83]=&quot;&quot;;&quot;&quot;;CONCATENATE([.$U$1];[.H83];[.$V$1]))" office:value-type="string" office:string-value="&lt;a name=”toCdua“&gt;&lt;/a&gt;&lt;br&gt;" calcext:value-type="string">
            <text:p>&lt;a name=”toCdua“&gt;&lt;/a&gt;&lt;br&gt;</text:p>
          </table:table-cell>
          <table:table-cell table:formula="of:=IF([.P83]=&quot;&quot;;&quot;&quot;;CONCATENATE(IF([.S83]=&quot;&quot;;&quot;&quot;;CONCATENATE([.$K$1];[.S83]));[.$L$1];[.B83];[.$N$1];[.L83];[.$O$1];[.K83];[.$P$1];[.P83];[.$Q$1];[.Q83];[.$T$1]))" office:value-type="string" office:string-value="&lt;a target=&quot;_blank&quot; class= &quot;mov&quot; href=&quot;https://arminstrom.com/wp-content/uploads/2021/05/dtr_sapphire_factsheet_web_en.pdf&quot;&gt;&lt;img class=&quot;movies&quot; src=&quot;./horloges/71(dualmovement)ArminStromMasterpiece1DualTimeResonance.jpg&quot; alt=&quot;138000 euro&quot; name=&quot;Armin Strom Masterpiece 1 Dual Time Resonance&quot; width=&quot;850&quot; height=&quot;802&quot; border=&quot;0&quot;&gt;&lt;/a&gt;&lt;br&gt;" calcext:value-type="string">
            <text:p>&lt;a target="_blank" class= "mov" href="https://arminstrom.com/wp-content/uploads/2021/05/dtr_sapphire_factsheet_web_en.pdf"&gt;&lt;img class="movies" src="./horloges/71(dualmovement)ArminStromMasterpiece1DualTimeResonance.jpg" alt="138000 euro" name="Armin Strom Masterpiece 1 Dual Time Resonance" width="850" height="802" border="0"&gt;&lt;/a&gt;&lt;br&gt;</text:p>
          </table:table-cell>
          <table:table-cell table:formula="of:=IF([.S83]=&quot;&quot;;&quot;&quot;;CONCATENATE(IF([.F83]=&quot;&quot;;&quot;&quot;;CONCATENATE(&quot;(&quot;;[.F83];&quot;)&quot;));[.$X$1]))" office:value-type="string" office:string-value="&lt;br&gt;" calcext:value-type="string">
            <text:p>&lt;br&gt;</text:p>
          </table:table-cell>
          <table:table-cell table:style-name="ce8" table:formula="of:=IF([.V83]=&quot;&quot;;&quot;&quot;;CONCATENATE([.$AC$1];[.G83];[.$AD$1];[.K83];[.$AE$1];[.L83];[.$AF$1]))" office:value-type="string" office:string-value="soort complication: movement&lt;br&gt;dit horloge: Armin Strom Masterpiece 1 Dual Time Resonance&lt;br&gt;prijsindicatie &amp;euro; 138000,&amp;mdash;&lt;br&gt;&lt;br&gt;" calcext:value-type="string">
            <text:p>soort complication: movement&lt;br&gt;dit horloge: Armin Strom Masterpiece 1 Dual Time Resonance&lt;br&gt;prijsindicatie &amp;euro; 138000,&amp;mdash;&lt;br&gt;&lt;br&gt;</text:p>
          </table:table-cell>
          <table:table-cell office:value-type="string" calcext:value-type="string">
            <text:p>While not technically a complication, the dual movement is a watch that contains two separate movements, each running from their own power source and each set independently.</text:p>
          </table:table-cell>
          <table:table-cell table:style-name="ce10" table:formula="of:=CONCATENATE([.T83];[.U83];[.V83];[.W83])" office:value-type="string" office:string-value="&lt;a name=”toCdua“&gt;&lt;/a&gt;&lt;br&gt;&lt;a target=&quot;_blank&quot; class= &quot;mov&quot; href=&quot;https://arminstrom.com/wp-content/uploads/2021/05/dtr_sapphire_factsheet_web_en.pdf&quot;&gt;&lt;img class=&quot;movies&quot; src=&quot;./horloges/71(dualmovement)ArminStromMasterpiece1DualTimeResonance.jpg&quot; alt=&quot;138000 euro&quot; name=&quot;Armin Strom Masterpiece 1 Dual Time Resonance&quot; width=&quot;850&quot; height=&quot;802&quot; border=&quot;0&quot;&gt;&lt;/a&gt;&lt;br&gt;&lt;br&gt;soort complication: movement&lt;br&gt;dit horloge: Armin Strom Masterpiece 1 Dual Time Resonance&lt;br&gt;prijsindicatie &amp;euro; 138000,&amp;mdash;&lt;br&gt;&lt;br&gt;" calcext:value-type="string">
            <text:p>&lt;a name=”toCdua“&gt;&lt;/a&gt;&lt;br&gt;&lt;a target="_blank" class= "mov" href="https://arminstrom.com/wp-content/uploads/2021/05/dtr_sapphire_factsheet_web_en.pdf"&gt;&lt;img class="movies" src="./horloges/71(dualmovement)ArminStromMasterpiece1DualTimeResonance.jpg" alt="138000 euro" name="Armin Strom Masterpiece 1 Dual Time Resonance" width="850" height="802" border="0"&gt;&lt;/a&gt;&lt;br&gt;&lt;br&gt;soort complication: movement&lt;br&gt;dit horloge: Armin Strom Masterpiece 1 Dual Time Resonance&lt;br&gt;prijsindicatie &amp;euro; 138000,&amp;mdash;&lt;br&gt;&lt;br&gt;</text:p>
          </table:table-cell>
          <table:table-cell table:number-columns-repeated="7"/>
        </table:table-row>
        <table:table-row table:style-name="ro1">
          <table:table-cell office:value-type="float" office:value="72" calcext:value-type="float">
            <text:p>72</text:p>
          </table:table-cell>
          <table:table-cell table:style-name="ce14" office:value-type="string" calcext:value-type="string">
            <text:p>72(hour)MeisterSingerNo03.jpg</text:p>
          </table:table-cell>
          <table:table-cell table:number-columns-repeated="2" office:value-type="string" calcext:value-type="string">
            <text:p>hour</text:p>
          </table:table-cell>
          <table:table-cell/>
          <table:table-cell office:value-type="string" calcext:value-type="string">
            <text:p>simple movement</text:p>
          </table:table-cell>
          <table:table-cell office:value-type="string" calcext:value-type="string">
            <text:p>movement</text:p>
          </table:table-cell>
          <table:table-cell office:value-type="string" calcext:value-type="string">
            <text:p>hou</text:p>
          </table:table-cell>
          <table:table-cell table:formula="of:=IF([.D84]=&quot;&quot;;&quot;&quot;;CONCATENATE([.$D$1];[.H84];[.$F$1]))" office:value-type="string" office:string-value="&lt;a name=”toChou“&gt;&lt;/a&gt;&lt;br&gt;" calcext:value-type="string">
            <text:p>&lt;a name=”toChou“&gt;&lt;/a&gt;&lt;br&gt;</text:p>
          </table:table-cell>
          <table:table-cell table:formula="of:=IF([.D84]=&quot;&quot;;&quot;&quot;;CONCATENATE([.$H$1];[.H84];[.$I$1];[.D84];[.$J$1]))" office:value-type="string" office:string-value="&lt;a class=&quot;mov&quot;  href=&quot;./complication.htm#toChou&quot;&gt;hour&lt;/a&gt;" calcext:value-type="string">
            <text:p>&lt;a class="mov" <text:s/>href="./complication.htm#toChou"&gt;hour&lt;/a&gt;</text:p>
          </table:table-cell>
          <table:table-cell office:value-type="string" calcext:value-type="string">
            <text:p>MeisterSinger N° 03</text:p>
          </table:table-cell>
          <table:table-cell table:style-name="ce7" office:value-type="float" office:value="1500" calcext:value-type="float">
            <text:p>€ 1.500</text:p>
          </table:table-cell>
          <table:table-cell table:style-name="Default"/>
          <table:table-cell table:number-columns-repeated="2" office:value-type="float" office:value="750" calcext:value-type="float">
            <text:p>750</text:p>
          </table:table-cell>
          <table:table-cell office:value-type="float" office:value="850" calcext:value-type="float">
            <text:p>850</text:p>
          </table:table-cell>
          <table:table-cell table:formula="of:=ROUND([.P84]*[.O84]/[.N84])" office:value-type="float" office:value="850" calcext:value-type="float">
            <text:p>850</text:p>
          </table:table-cell>
          <table:table-cell/>
          <table:table-cell office:value-type="string" calcext:value-type="string">
            <text:p>https://meistersinger.com/nl/producten/n03-ivoor/</text:p>
          </table:table-cell>
          <table:table-cell table:formula="of:=IF([.H84]=&quot;&quot;;&quot;&quot;;CONCATENATE([.$U$1];[.H84];[.$V$1]))" office:value-type="string" office:string-value="&lt;a name=”toChou“&gt;&lt;/a&gt;&lt;br&gt;" calcext:value-type="string">
            <text:p>&lt;a name=”toChou“&gt;&lt;/a&gt;&lt;br&gt;</text:p>
          </table:table-cell>
          <table:table-cell table:formula="of:=IF([.P84]=&quot;&quot;;&quot;&quot;;CONCATENATE(IF([.S84]=&quot;&quot;;&quot;&quot;;CONCATENATE([.$K$1];[.S84]));[.$L$1];[.B84];[.$N$1];[.L84];[.$O$1];[.K84];[.$P$1];[.P84];[.$Q$1];[.Q84];[.$T$1]))" office:value-type="string" office:string-value="&lt;a target=&quot;_blank&quot; class= &quot;mov&quot; href=&quot;https://meistersinger.com/nl/producten/n03-ivoor/&quot;&gt;&lt;img class=&quot;movies&quot; src=&quot;./horloges/72(hour)MeisterSingerNo03.jpg&quot; alt=&quot;1500 euro&quot; name=&quot;MeisterSinger N° 03&quot; width=&quot;850&quot; height=&quot;850&quot; border=&quot;0&quot;&gt;&lt;/a&gt;&lt;br&gt;" calcext:value-type="string">
            <text:p>&lt;a target="_blank" class= "mov" href="https://meistersinger.com/nl/producten/n03-ivoor/"&gt;&lt;img class="movies" src="./horloges/72(hour)MeisterSingerNo03.jpg" alt="1500 euro" name="MeisterSinger N° 03" width="850" height="850" border="0"&gt;&lt;/a&gt;&lt;br&gt;</text:p>
          </table:table-cell>
          <table:table-cell table:formula="of:=IF([.S84]=&quot;&quot;;&quot;&quot;;CONCATENATE(IF([.F84]=&quot;&quot;;&quot;&quot;;CONCATENATE(&quot;(&quot;;[.F84];&quot;)&quot;));[.$X$1]))" office:value-type="string" office:string-value="(simple movement)&lt;br&gt;" calcext:value-type="string">
            <text:p>(simple movement)&lt;br&gt;</text:p>
          </table:table-cell>
          <table:table-cell table:style-name="ce8" table:formula="of:=IF([.V84]=&quot;&quot;;&quot;&quot;;CONCATENATE([.$AC$1];[.G84];[.$AD$1];[.K84];[.$AE$1];[.L84];[.$AF$1]))" office:value-type="string" office:string-value="soort complication: movement&lt;br&gt;dit horloge: MeisterSinger N° 03&lt;br&gt;prijsindicatie &amp;euro; 1500,&amp;mdash;&lt;br&gt;&lt;br&gt;" calcext:value-type="string">
            <text:p>soort complication: movement&lt;br&gt;dit horloge: MeisterSinger N° 03&lt;br&gt;prijsindicatie &amp;euro; 1500,&amp;mdash;&lt;br&gt;&lt;br&gt;</text:p>
          </table:table-cell>
          <table:table-cell office:value-type="string" calcext:value-type="string">
            <text:p>Alleen een wijzer voor het uur Dat geeft al behorlijk veel tijd aan.</text:p>
          </table:table-cell>
          <table:table-cell table:style-name="ce10" table:formula="of:=CONCATENATE([.T84];[.U84];[.V84];[.W84])" office:value-type="string" office:string-value="&lt;a name=”toChou“&gt;&lt;/a&gt;&lt;br&gt;&lt;a target=&quot;_blank&quot; class= &quot;mov&quot; href=&quot;https://meistersinger.com/nl/producten/n03-ivoor/&quot;&gt;&lt;img class=&quot;movies&quot; src=&quot;./horloges/72(hour)MeisterSingerNo03.jpg&quot; alt=&quot;1500 euro&quot; name=&quot;MeisterSinger N° 03&quot; width=&quot;850&quot; height=&quot;850&quot; border=&quot;0&quot;&gt;&lt;/a&gt;&lt;br&gt;(simple movement)&lt;br&gt;soort complication: movement&lt;br&gt;dit horloge: MeisterSinger N° 03&lt;br&gt;prijsindicatie &amp;euro; 1500,&amp;mdash;&lt;br&gt;&lt;br&gt;" calcext:value-type="string">
            <text:p>&lt;a name=”toChou“&gt;&lt;/a&gt;&lt;br&gt;&lt;a target="_blank" class= "mov" href="https://meistersinger.com/nl/producten/n03-ivoor/"&gt;&lt;img class="movies" src="./horloges/72(hour)MeisterSingerNo03.jpg" alt="1500 euro" name="MeisterSinger N° 03" width="850" height="850" border="0"&gt;&lt;/a&gt;&lt;br&gt;(simple movement)&lt;br&gt;soort complication: movement&lt;br&gt;dit horloge: MeisterSinger N° 03&lt;br&gt;prijsindicatie &amp;euro; 1500,&amp;mdash;&lt;br&gt;&lt;br&gt;</text:p>
          </table:table-cell>
          <table:table-cell table:number-columns-repeated="7"/>
        </table:table-row>
        <table:table-row table:style-name="ro1">
          <table:table-cell office:value-type="float" office:value="73" calcext:value-type="float">
            <text:p>73</text:p>
          </table:table-cell>
          <table:table-cell table:style-name="ce14" office:value-type="string" calcext:value-type="string">
            <text:p>73(jumphour(setting))AlpinaAlpiner4GMTBusinessTimer.jpg</text:p>
          </table:table-cell>
          <table:table-cell office:value-type="string" calcext:value-type="string">
            <text:p>jumphour(setting)</text:p>
          </table:table-cell>
          <table:table-cell office:value-type="string" calcext:value-type="string">
            <text:p>jump hour (fast local time setting)</text:p>
          </table:table-cell>
          <table:table-cell table:number-columns-repeated="2"/>
          <table:table-cell office:value-type="string" calcext:value-type="string">
            <text:p>movement</text:p>
          </table:table-cell>
          <table:table-cell office:value-type="string" calcext:value-type="string">
            <text:p>jhs</text:p>
          </table:table-cell>
          <table:table-cell table:formula="of:=IF([.D85]=&quot;&quot;;&quot;&quot;;CONCATENATE([.$D$1];[.H85];[.$F$1]))" office:value-type="string" office:string-value="&lt;a name=”toCjhs“&gt;&lt;/a&gt;&lt;br&gt;" calcext:value-type="string">
            <text:p>&lt;a name=”toCjhs“&gt;&lt;/a&gt;&lt;br&gt;</text:p>
          </table:table-cell>
          <table:table-cell table:formula="of:=IF([.D85]=&quot;&quot;;&quot;&quot;;CONCATENATE([.$H$1];[.H85];[.$I$1];[.D85];[.$J$1]))" office:value-type="string" office:string-value="&lt;a class=&quot;mov&quot;  href=&quot;./complication.htm#toCjhs&quot;&gt;jump hour (fast local time setting)&lt;/a&gt;" calcext:value-type="string">
            <text:p>&lt;a class="mov" <text:s/>href="./complication.htm#toCjhs"&gt;jump hour (fast local time setting)&lt;/a&gt;</text:p>
          </table:table-cell>
          <table:table-cell office:value-type="string" calcext:value-type="string">
            <text:p>Alpina - Alpiner 4 GMT Business Timer</text:p>
          </table:table-cell>
          <table:table-cell table:style-name="ce7" office:value-type="float" office:value="2000" calcext:value-type="float">
            <text:p>€ 2.000</text:p>
          </table:table-cell>
          <table:table-cell table:style-name="Default"/>
          <table:table-cell office:value-type="float" office:value="1000" calcext:value-type="float">
            <text:p>1000</text:p>
          </table:table-cell>
          <table:table-cell office:value-type="float" office:value="1412" calcext:value-type="float">
            <text:p>1412</text:p>
          </table:table-cell>
          <table:table-cell office:value-type="float" office:value="850" calcext:value-type="float">
            <text:p>850</text:p>
          </table:table-cell>
          <table:table-cell table:formula="of:=ROUND([.P85]*[.O85]/[.N85])" office:value-type="float" office:value="1200" calcext:value-type="float">
            <text:p>1200</text:p>
          </table:table-cell>
          <table:table-cell/>
          <table:table-cell office:value-type="string" calcext:value-type="string">
            <text:p>https://alpinawatches.com/blogs/news/alpina-introduces-an-automatic-line-and-a-gmt-business-timer-in-its-alpiner-4-collection</text:p>
          </table:table-cell>
          <table:table-cell table:formula="of:=IF([.H85]=&quot;&quot;;&quot;&quot;;CONCATENATE([.$U$1];[.H85];[.$V$1]))" office:value-type="string" office:string-value="&lt;a name=”toCjhs“&gt;&lt;/a&gt;&lt;br&gt;" calcext:value-type="string">
            <text:p>&lt;a name=”toCjhs“&gt;&lt;/a&gt;&lt;br&gt;</text:p>
          </table:table-cell>
          <table:table-cell table:formula="of:=IF([.P85]=&quot;&quot;;&quot;&quot;;CONCATENATE(IF([.S85]=&quot;&quot;;&quot;&quot;;CONCATENATE([.$K$1];[.S85]));[.$L$1];[.B85];[.$N$1];[.L85];[.$O$1];[.K85];[.$P$1];[.P85];[.$Q$1];[.Q85];[.$T$1]))" office:value-type="string" office:string-value="&lt;a target=&quot;_blank&quot; class= &quot;mov&quot; href=&quot;https://alpinawatches.com/blogs/news/alpina-introduces-an-automatic-line-and-a-gmt-business-timer-in-its-alpiner-4-collection&quot;&gt;&lt;img class=&quot;movies&quot; src=&quot;./horloges/73(jumphour(setting))AlpinaAlpiner4GMTBusinessTimer.jpg&quot; alt=&quot;2000 euro&quot; name=&quot;Alpina - Alpiner 4 GMT Business Timer&quot; width=&quot;850&quot; height=&quot;1200&quot; border=&quot;0&quot;&gt;&lt;/a&gt;&lt;br&gt;" calcext:value-type="string">
            <text:p>&lt;a target="_blank" class= "mov" href="https://alpinawatches.com/blogs/news/alpina-introduces-an-automatic-line-and-a-gmt-business-timer-in-its-alpiner-4-collection"&gt;&lt;img class="movies" src="./horloges/73(jumphour(setting))AlpinaAlpiner4GMTBusinessTimer.jpg" alt="2000 euro" name="Alpina - Alpiner 4 GMT Business Timer" width="850" height="1200" border="0"&gt;&lt;/a&gt;&lt;br&gt;</text:p>
          </table:table-cell>
          <table:table-cell table:formula="of:=IF([.S85]=&quot;&quot;;&quot;&quot;;CONCATENATE(IF([.F85]=&quot;&quot;;&quot;&quot;;CONCATENATE(&quot;(&quot;;[.F85];&quot;)&quot;));[.$X$1]))" office:value-type="string" office:string-value="&lt;br&gt;" calcext:value-type="string">
            <text:p>&lt;br&gt;</text:p>
          </table:table-cell>
          <table:table-cell table:style-name="ce8" table:formula="of:=IF([.V85]=&quot;&quot;;&quot;&quot;;CONCATENATE([.$AC$1];[.G85];[.$AD$1];[.K85];[.$AE$1];[.L85];[.$AF$1]))" office:value-type="string" office:string-value="soort complication: movement&lt;br&gt;dit horloge: Alpina - Alpiner 4 GMT Business Timer&lt;br&gt;prijsindicatie &amp;euro; 2000,&amp;mdash;&lt;br&gt;&lt;br&gt;" calcext:value-type="string">
            <text:p>soort complication: movement&lt;br&gt;dit horloge: Alpina - Alpiner 4 GMT Business Timer&lt;br&gt;prijsindicatie &amp;euro; 2000,&amp;mdash;&lt;br&gt;&lt;br&gt;</text:p>
          </table:table-cell>
          <table:table-cell office:value-type="string" calcext:value-type="string">
            <text:p>allows for the jumping hour setting of the local time, independent from the GMT and minutes indication. This way, when you’re traveling, you can adjust just the hour hand in one-hour increments, without messing up all other indications.</text:p>
          </table:table-cell>
          <table:table-cell table:style-name="ce10" table:formula="of:=CONCATENATE([.T85];[.U85];[.V85];[.W85])" office:value-type="string" office:string-value="&lt;a name=”toCjhs“&gt;&lt;/a&gt;&lt;br&gt;&lt;a target=&quot;_blank&quot; class= &quot;mov&quot; href=&quot;https://alpinawatches.com/blogs/news/alpina-introduces-an-automatic-line-and-a-gmt-business-timer-in-its-alpiner-4-collection&quot;&gt;&lt;img class=&quot;movies&quot; src=&quot;./horloges/73(jumphour(setting))AlpinaAlpiner4GMTBusinessTimer.jpg&quot; alt=&quot;2000 euro&quot; name=&quot;Alpina - Alpiner 4 GMT Business Timer&quot; width=&quot;850&quot; height=&quot;1200&quot; border=&quot;0&quot;&gt;&lt;/a&gt;&lt;br&gt;&lt;br&gt;soort complication: movement&lt;br&gt;dit horloge: Alpina - Alpiner 4 GMT Business Timer&lt;br&gt;prijsindicatie &amp;euro; 2000,&amp;mdash;&lt;br&gt;&lt;br&gt;" calcext:value-type="string">
            <text:p>&lt;a name=”toCjhs“&gt;&lt;/a&gt;&lt;br&gt;&lt;a target="_blank" class= "mov" href="https://alpinawatches.com/blogs/news/alpina-introduces-an-automatic-line-and-a-gmt-business-timer-in-its-alpiner-4-collection"&gt;&lt;img class="movies" src="./horloges/73(jumphour(setting))AlpinaAlpiner4GMTBusinessTimer.jpg" alt="2000 euro" name="Alpina - Alpiner 4 GMT Business Timer" width="850" height="1200" border="0"&gt;&lt;/a&gt;&lt;br&gt;&lt;br&gt;soort complication: movement&lt;br&gt;dit horloge: Alpina - Alpiner 4 GMT Business Timer&lt;br&gt;prijsindicatie &amp;euro; 2000,&amp;mdash;&lt;br&gt;&lt;br&gt;</text:p>
          </table:table-cell>
          <table:table-cell table:number-columns-repeated="7"/>
        </table:table-row>
        <table:table-row table:style-name="ro1">
          <table:table-cell office:value-type="float" office:value="74" calcext:value-type="float">
            <text:p>74</text:p>
          </table:table-cell>
          <table:table-cell table:style-name="ce14" office:value-type="string" calcext:value-type="string">
            <text:p>74(jumphour(time))MeistersingerSalthoraMeta.jpg</text:p>
          </table:table-cell>
          <table:table-cell office:value-type="string" calcext:value-type="string">
            <text:p>jumphour(time)</text:p>
          </table:table-cell>
          <table:table-cell office:value-type="string" calcext:value-type="string">
            <text:p>jump hour</text:p>
          </table:table-cell>
          <table:table-cell/>
          <table:table-cell office:value-type="string" calcext:value-type="string">
            <text:p>business timer</text:p>
          </table:table-cell>
          <table:table-cell office:value-type="string" calcext:value-type="string">
            <text:p>movement</text:p>
          </table:table-cell>
          <table:table-cell office:value-type="string" calcext:value-type="string">
            <text:p>jht</text:p>
          </table:table-cell>
          <table:table-cell table:formula="of:=IF([.D86]=&quot;&quot;;&quot;&quot;;CONCATENATE([.$D$1];[.H86];[.$F$1]))" office:value-type="string" office:string-value="&lt;a name=”toCjht“&gt;&lt;/a&gt;&lt;br&gt;" calcext:value-type="string">
            <text:p>&lt;a name=”toCjht“&gt;&lt;/a&gt;&lt;br&gt;</text:p>
          </table:table-cell>
          <table:table-cell table:formula="of:=IF([.D86]=&quot;&quot;;&quot;&quot;;CONCATENATE([.$H$1];[.H86];[.$I$1];[.D86];[.$J$1]))" office:value-type="string" office:string-value="&lt;a class=&quot;mov&quot;  href=&quot;./complication.htm#toCjht&quot;&gt;jump hour&lt;/a&gt;" calcext:value-type="string">
            <text:p>&lt;a class="mov" <text:s/>href="./complication.htm#toCjht"&gt;jump hour&lt;/a&gt;</text:p>
          </table:table-cell>
          <table:table-cell office:value-type="string" calcext:value-type="string">
            <text:p>Meistersinger Salthora Meta</text:p>
          </table:table-cell>
          <table:table-cell table:style-name="ce7" office:value-type="float" office:value="2600" calcext:value-type="float">
            <text:p>€ 2.600</text:p>
          </table:table-cell>
          <table:table-cell table:style-name="Default"/>
          <table:table-cell office:value-type="float" office:value="595" calcext:value-type="float">
            <text:p>595</text:p>
          </table:table-cell>
          <table:table-cell office:value-type="float" office:value="620" calcext:value-type="float">
            <text:p>620</text:p>
          </table:table-cell>
          <table:table-cell office:value-type="float" office:value="850" calcext:value-type="float">
            <text:p>850</text:p>
          </table:table-cell>
          <table:table-cell table:formula="of:=ROUND([.P86]*[.O86]/[.N86])" office:value-type="float" office:value="886" calcext:value-type="float">
            <text:p>886</text:p>
          </table:table-cell>
          <table:table-cell/>
          <table:table-cell office:value-type="string" calcext:value-type="string">
            <text:p>https://www.ablogtowatch.com/meistersinger-salthora-meta-x-watch-review/</text:p>
          </table:table-cell>
          <table:table-cell table:formula="of:=IF([.H86]=&quot;&quot;;&quot;&quot;;CONCATENATE([.$U$1];[.H86];[.$V$1]))" office:value-type="string" office:string-value="&lt;a name=”toCjht“&gt;&lt;/a&gt;&lt;br&gt;" calcext:value-type="string">
            <text:p>&lt;a name=”toCjht“&gt;&lt;/a&gt;&lt;br&gt;</text:p>
          </table:table-cell>
          <table:table-cell table:formula="of:=IF([.P86]=&quot;&quot;;&quot;&quot;;CONCATENATE(IF([.S86]=&quot;&quot;;&quot;&quot;;CONCATENATE([.$K$1];[.S86]));[.$L$1];[.B86];[.$N$1];[.L86];[.$O$1];[.K86];[.$P$1];[.P86];[.$Q$1];[.Q86];[.$T$1]))" office:value-type="string" office:string-value="&lt;a target=&quot;_blank&quot; class= &quot;mov&quot; href=&quot;https://www.ablogtowatch.com/meistersinger-salthora-meta-x-watch-review/&quot;&gt;&lt;img class=&quot;movies&quot; src=&quot;./horloges/74(jumphour(time))MeistersingerSalthoraMeta.jpg&quot; alt=&quot;2600 euro&quot; name=&quot;Meistersinger Salthora Meta&quot; width=&quot;850&quot; height=&quot;886&quot; border=&quot;0&quot;&gt;&lt;/a&gt;&lt;br&gt;" calcext:value-type="string">
            <text:p>&lt;a target="_blank" class= "mov" href="https://www.ablogtowatch.com/meistersinger-salthora-meta-x-watch-review/"&gt;&lt;img class="movies" src="./horloges/74(jumphour(time))MeistersingerSalthoraMeta.jpg" alt="2600 euro" name="Meistersinger Salthora Meta" width="850" height="886" border="0"&gt;&lt;/a&gt;&lt;br&gt;</text:p>
          </table:table-cell>
          <table:table-cell table:formula="of:=IF([.S86]=&quot;&quot;;&quot;&quot;;CONCATENATE(IF([.F86]=&quot;&quot;;&quot;&quot;;CONCATENATE(&quot;(&quot;;[.F86];&quot;)&quot;));[.$X$1]))" office:value-type="string" office:string-value="(business timer)&lt;br&gt;" calcext:value-type="string">
            <text:p>(business timer)&lt;br&gt;</text:p>
          </table:table-cell>
          <table:table-cell table:style-name="ce8" table:formula="of:=IF([.V86]=&quot;&quot;;&quot;&quot;;CONCATENATE([.$AC$1];[.G86];[.$AD$1];[.K86];[.$AE$1];[.L86];[.$AF$1]))" office:value-type="string" office:string-value="soort complication: movement&lt;br&gt;dit horloge: Meistersinger Salthora Meta&lt;br&gt;prijsindicatie &amp;euro; 2600,&amp;mdash;&lt;br&gt;&lt;br&gt;" calcext:value-type="string">
            <text:p>soort complication: movement&lt;br&gt;dit horloge: Meistersinger Salthora Meta&lt;br&gt;prijsindicatie &amp;euro; 2600,&amp;mdash;&lt;br&gt;&lt;br&gt;</text:p>
          </table:table-cell>
          <table:table-cell office:value-type="string" calcext:value-type="string">
            <text:p>A complication in which the hour is displayed in an aperture that instantly changes every 60 minutes.</text:p>
          </table:table-cell>
          <table:table-cell table:style-name="ce10" table:formula="of:=CONCATENATE([.T86];[.U86];[.V86];[.W86])" office:value-type="string" office:string-value="&lt;a name=”toCjht“&gt;&lt;/a&gt;&lt;br&gt;&lt;a target=&quot;_blank&quot; class= &quot;mov&quot; href=&quot;https://www.ablogtowatch.com/meistersinger-salthora-meta-x-watch-review/&quot;&gt;&lt;img class=&quot;movies&quot; src=&quot;./horloges/74(jumphour(time))MeistersingerSalthoraMeta.jpg&quot; alt=&quot;2600 euro&quot; name=&quot;Meistersinger Salthora Meta&quot; width=&quot;850&quot; height=&quot;886&quot; border=&quot;0&quot;&gt;&lt;/a&gt;&lt;br&gt;(business timer)&lt;br&gt;soort complication: movement&lt;br&gt;dit horloge: Meistersinger Salthora Meta&lt;br&gt;prijsindicatie &amp;euro; 2600,&amp;mdash;&lt;br&gt;&lt;br&gt;" calcext:value-type="string">
            <text:p>&lt;a name=”toCjht“&gt;&lt;/a&gt;&lt;br&gt;&lt;a target="_blank" class= "mov" href="https://www.ablogtowatch.com/meistersinger-salthora-meta-x-watch-review/"&gt;&lt;img class="movies" src="./horloges/74(jumphour(time))MeistersingerSalthoraMeta.jpg" alt="2600 euro" name="Meistersinger Salthora Meta" width="850" height="886" border="0"&gt;&lt;/a&gt;&lt;br&gt;(business timer)&lt;br&gt;soort complication: movement&lt;br&gt;dit horloge: Meistersinger Salthora Meta&lt;br&gt;prijsindicatie &amp;euro; 2600,&amp;mdash;&lt;br&gt;&lt;br&gt;</text:p>
          </table:table-cell>
          <table:table-cell table:number-columns-repeated="7"/>
        </table:table-row>
        <table:table-row table:style-name="ro1">
          <table:table-cell office:value-type="float" office:value="75" calcext:value-type="float">
            <text:p>75</text:p>
          </table:table-cell>
          <table:table-cell table:style-name="ce14" office:value-type="string" calcext:value-type="string">
            <text:p>75(minute)OraUnicaDoodleTime.jpg</text:p>
          </table:table-cell>
          <table:table-cell table:number-columns-repeated="2" office:value-type="string" calcext:value-type="string">
            <text:p>minute</text:p>
          </table:table-cell>
          <table:table-cell/>
          <table:table-cell office:value-type="string" calcext:value-type="string">
            <text:p>simple movement</text:p>
          </table:table-cell>
          <table:table-cell office:value-type="string" calcext:value-type="string">
            <text:p>movement</text:p>
          </table:table-cell>
          <table:table-cell office:value-type="string" calcext:value-type="string">
            <text:p>min</text:p>
          </table:table-cell>
          <table:table-cell table:formula="of:=IF([.D87]=&quot;&quot;;&quot;&quot;;CONCATENATE([.$D$1];[.H87];[.$F$1]))" office:value-type="string" office:string-value="&lt;a name=”toCmin“&gt;&lt;/a&gt;&lt;br&gt;" calcext:value-type="string">
            <text:p>&lt;a name=”toCmin“&gt;&lt;/a&gt;&lt;br&gt;</text:p>
          </table:table-cell>
          <table:table-cell table:formula="of:=IF([.D87]=&quot;&quot;;&quot;&quot;;CONCATENATE([.$H$1];[.H87];[.$I$1];[.D87];[.$J$1]))" office:value-type="string" office:string-value="&lt;a class=&quot;mov&quot;  href=&quot;./complication.htm#toCmin&quot;&gt;minute&lt;/a&gt;" calcext:value-type="string">
            <text:p>&lt;a class="mov" <text:s/>href="./complication.htm#toCmin"&gt;minute&lt;/a&gt;</text:p>
          </table:table-cell>
          <table:table-cell office:value-type="string" calcext:value-type="string">
            <text:p>Ora - Unica Doodle Time</text:p>
          </table:table-cell>
          <table:table-cell table:style-name="ce7" office:value-type="float" office:value="180" calcext:value-type="float">
            <text:p>€ 180</text:p>
          </table:table-cell>
          <table:table-cell table:style-name="Default"/>
          <table:table-cell table:number-columns-repeated="2" office:value-type="float" office:value="550" calcext:value-type="float">
            <text:p>550</text:p>
          </table:table-cell>
          <table:table-cell office:value-type="float" office:value="850" calcext:value-type="float">
            <text:p>850</text:p>
          </table:table-cell>
          <table:table-cell table:formula="of:=ROUND([.P87]*[.O87]/[.N87])" office:value-type="float" office:value="850" calcext:value-type="float">
            <text:p>850</text:p>
          </table:table-cell>
          <table:table-cell/>
          <table:table-cell office:value-type="string" calcext:value-type="string">
            <text:p>https://newatlas.com/ora-unica-time-doodle/34801/</text:p>
          </table:table-cell>
          <table:table-cell table:formula="of:=IF([.H87]=&quot;&quot;;&quot;&quot;;CONCATENATE([.$U$1];[.H87];[.$V$1]))" office:value-type="string" office:string-value="&lt;a name=”toCmin“&gt;&lt;/a&gt;&lt;br&gt;" calcext:value-type="string">
            <text:p>&lt;a name=”toCmin“&gt;&lt;/a&gt;&lt;br&gt;</text:p>
          </table:table-cell>
          <table:table-cell table:formula="of:=IF([.P87]=&quot;&quot;;&quot;&quot;;CONCATENATE(IF([.S87]=&quot;&quot;;&quot;&quot;;CONCATENATE([.$K$1];[.S87]));[.$L$1];[.B87];[.$N$1];[.L87];[.$O$1];[.K87];[.$P$1];[.P87];[.$Q$1];[.Q87];[.$T$1]))" office:value-type="string" office:string-value="&lt;a target=&quot;_blank&quot; class= &quot;mov&quot; href=&quot;https://newatlas.com/ora-unica-time-doodle/34801/&quot;&gt;&lt;img class=&quot;movies&quot; src=&quot;./horloges/75(minute)OraUnicaDoodleTime.jpg&quot; alt=&quot;180 euro&quot; name=&quot;Ora - Unica Doodle Time&quot; width=&quot;850&quot; height=&quot;850&quot; border=&quot;0&quot;&gt;&lt;/a&gt;&lt;br&gt;" calcext:value-type="string">
            <text:p>&lt;a target="_blank" class= "mov" href="https://newatlas.com/ora-unica-time-doodle/34801/"&gt;&lt;img class="movies" src="./horloges/75(minute)OraUnicaDoodleTime.jpg" alt="180 euro" name="Ora - Unica Doodle Time" width="850" height="850" border="0"&gt;&lt;/a&gt;&lt;br&gt;</text:p>
          </table:table-cell>
          <table:table-cell table:formula="of:=IF([.S87]=&quot;&quot;;&quot;&quot;;CONCATENATE(IF([.F87]=&quot;&quot;;&quot;&quot;;CONCATENATE(&quot;(&quot;;[.F87];&quot;)&quot;));[.$X$1]))" office:value-type="string" office:string-value="(simple movement)&lt;br&gt;" calcext:value-type="string">
            <text:p>(simple movement)&lt;br&gt;</text:p>
          </table:table-cell>
          <table:table-cell table:style-name="ce8" table:formula="of:=IF([.V87]=&quot;&quot;;&quot;&quot;;CONCATENATE([.$AC$1];[.G87];[.$AD$1];[.K87];[.$AE$1];[.L87];[.$AF$1]))" office:value-type="string" office:string-value="soort complication: movement&lt;br&gt;dit horloge: Ora - Unica Doodle Time&lt;br&gt;prijsindicatie &amp;euro; 180,&amp;mdash;&lt;br&gt;&lt;br&gt;" calcext:value-type="string">
            <text:p>soort complication: movement&lt;br&gt;dit horloge: Ora - Unica Doodle Time&lt;br&gt;prijsindicatie &amp;euro; 180,&amp;mdash;&lt;br&gt;&lt;br&gt;</text:p>
          </table:table-cell>
          <table:table-cell office:value-type="string" calcext:value-type="string">
            <text:p>geeft de minuten aan</text:p>
          </table:table-cell>
          <table:table-cell table:style-name="ce10" table:formula="of:=CONCATENATE([.T87];[.U87];[.V87];[.W87])" office:value-type="string" office:string-value="&lt;a name=”toCmin“&gt;&lt;/a&gt;&lt;br&gt;&lt;a target=&quot;_blank&quot; class= &quot;mov&quot; href=&quot;https://newatlas.com/ora-unica-time-doodle/34801/&quot;&gt;&lt;img class=&quot;movies&quot; src=&quot;./horloges/75(minute)OraUnicaDoodleTime.jpg&quot; alt=&quot;180 euro&quot; name=&quot;Ora - Unica Doodle Time&quot; width=&quot;850&quot; height=&quot;850&quot; border=&quot;0&quot;&gt;&lt;/a&gt;&lt;br&gt;(simple movement)&lt;br&gt;soort complication: movement&lt;br&gt;dit horloge: Ora - Unica Doodle Time&lt;br&gt;prijsindicatie &amp;euro; 180,&amp;mdash;&lt;br&gt;&lt;br&gt;" calcext:value-type="string">
            <text:p>&lt;a name=”toCmin“&gt;&lt;/a&gt;&lt;br&gt;&lt;a target="_blank" class= "mov" href="https://newatlas.com/ora-unica-time-doodle/34801/"&gt;&lt;img class="movies" src="./horloges/75(minute)OraUnicaDoodleTime.jpg" alt="180 euro" name="Ora - Unica Doodle Time" width="850" height="850" border="0"&gt;&lt;/a&gt;&lt;br&gt;(simple movement)&lt;br&gt;soort complication: movement&lt;br&gt;dit horloge: Ora - Unica Doodle Time&lt;br&gt;prijsindicatie &amp;euro; 180,&amp;mdash;&lt;br&gt;&lt;br&gt;</text:p>
          </table:table-cell>
          <table:table-cell table:number-columns-repeated="7"/>
        </table:table-row>
        <table:table-row table:style-name="ro1">
          <table:table-cell office:value-type="float" office:value="76" calcext:value-type="float">
            <text:p>76</text:p>
          </table:table-cell>
          <table:table-cell table:style-name="ce14" office:value-type="string" calcext:value-type="string">
            <text:p>76(seconde)VacheronConstantinTraditionalTourbillonMinuteRepeaterGrandComplication.jpg</text:p>
          </table:table-cell>
          <table:table-cell table:number-columns-repeated="2" office:value-type="string" calcext:value-type="string">
            <text:p>seconde</text:p>
          </table:table-cell>
          <table:table-cell/>
          <table:table-cell office:value-type="string" calcext:value-type="string">
            <text:p>simple movement</text:p>
          </table:table-cell>
          <table:table-cell office:value-type="string" calcext:value-type="string">
            <text:p>movement</text:p>
          </table:table-cell>
          <table:table-cell office:value-type="string" calcext:value-type="string">
            <text:p>sec</text:p>
          </table:table-cell>
          <table:table-cell table:formula="of:=IF([.D88]=&quot;&quot;;&quot;&quot;;CONCATENATE([.$D$1];[.H88];[.$F$1]))" office:value-type="string" office:string-value="&lt;a name=”toCsec“&gt;&lt;/a&gt;&lt;br&gt;" calcext:value-type="string">
            <text:p>&lt;a name=”toCsec“&gt;&lt;/a&gt;&lt;br&gt;</text:p>
          </table:table-cell>
          <table:table-cell table:formula="of:=IF([.D88]=&quot;&quot;;&quot;&quot;;CONCATENATE([.$H$1];[.H88];[.$I$1];[.D88];[.$J$1]))" office:value-type="string" office:string-value="&lt;a class=&quot;mov&quot;  href=&quot;./complication.htm#toCsec&quot;&gt;seconde&lt;/a&gt;" calcext:value-type="string">
            <text:p>&lt;a class="mov" <text:s/>href="./complication.htm#toCsec"&gt;seconde&lt;/a&gt;</text:p>
          </table:table-cell>
          <table:table-cell office:value-type="string" calcext:value-type="string">
            <text:p>Vacheron Constantin Traditional Tourbillon Minute Repeater Grand Complication</text:p>
          </table:table-cell>
          <table:table-cell table:style-name="ce7" office:value-type="float" office:value="528000" calcext:value-type="float">
            <text:p>€ 528.000</text:p>
          </table:table-cell>
          <table:table-cell table:style-name="Default"/>
          <table:table-cell office:value-type="float" office:value="2100" calcext:value-type="float">
            <text:p>2100</text:p>
          </table:table-cell>
          <table:table-cell office:value-type="float" office:value="1402" calcext:value-type="float">
            <text:p>1402</text:p>
          </table:table-cell>
          <table:table-cell office:value-type="float" office:value="850" calcext:value-type="float">
            <text:p>850</text:p>
          </table:table-cell>
          <table:table-cell table:formula="of:=ROUND([.P88]*[.O88]/[.N88])" office:value-type="float" office:value="567" calcext:value-type="float">
            <text:p>567</text:p>
          </table:table-cell>
          <table:table-cell office:value-type="string" calcext:value-type="string">
            <text:p>https://www.youtube.com/watch?v=SXjNrtnmzzM</text:p>
          </table:table-cell>
          <table:table-cell office:value-type="string" calcext:value-type="string">
            <text:p>https://www.hodinkee.com/articles/vacheron-constantin-les-cabinotiers-grand-complication-phoenix</text:p>
          </table:table-cell>
          <table:table-cell table:formula="of:=IF([.H88]=&quot;&quot;;&quot;&quot;;CONCATENATE([.$U$1];[.H88];[.$V$1]))" office:value-type="string" office:string-value="&lt;a name=”toCsec“&gt;&lt;/a&gt;&lt;br&gt;" calcext:value-type="string">
            <text:p>&lt;a name=”toCsec“&gt;&lt;/a&gt;&lt;br&gt;</text:p>
          </table:table-cell>
          <table:table-cell table:formula="of:=IF([.P88]=&quot;&quot;;&quot;&quot;;CONCATENATE(IF([.S88]=&quot;&quot;;&quot;&quot;;CONCATENATE([.$K$1];[.S88]));[.$L$1];[.B88];[.$N$1];[.L88];[.$O$1];[.K88];[.$P$1];[.P88];[.$Q$1];[.Q88];[.$T$1]))" office:value-type="string" office:string-value="&lt;a target=&quot;_blank&quot; class= &quot;mov&quot; href=&quot;https://www.hodinkee.com/articles/vacheron-constantin-les-cabinotiers-grand-complication-phoenix&quot;&gt;&lt;img class=&quot;movies&quot; src=&quot;./horloges/76(seconde)VacheronConstantinTraditionalTourbillonMinuteRepeaterGrandComplication.jpg&quot; alt=&quot;528000 euro&quot; name=&quot;Vacheron Constantin Traditional Tourbillon Minute Repeater Grand Complication&quot; width=&quot;850&quot; height=&quot;567&quot; border=&quot;0&quot;&gt;&lt;/a&gt;&lt;br&gt;" calcext:value-type="string">
            <text:p>&lt;a target="_blank" class= "mov" href="https://www.hodinkee.com/articles/vacheron-constantin-les-cabinotiers-grand-complication-phoenix"&gt;&lt;img class="movies" src="./horloges/76(seconde)VacheronConstantinTraditionalTourbillonMinuteRepeaterGrandComplication.jpg" alt="528000 euro" name="Vacheron Constantin Traditional Tourbillon Minute Repeater Grand Complication" width="850" height="567" border="0"&gt;&lt;/a&gt;&lt;br&gt;</text:p>
          </table:table-cell>
          <table:table-cell table:formula="of:=IF([.S88]=&quot;&quot;;&quot;&quot;;CONCATENATE(IF([.F88]=&quot;&quot;;&quot;&quot;;CONCATENATE(&quot;(&quot;;[.F88];&quot;)&quot;));[.$X$1]))" office:value-type="string" office:string-value="(simple movement)&lt;br&gt;" calcext:value-type="string">
            <text:p>(simple movement)&lt;br&gt;</text:p>
          </table:table-cell>
          <table:table-cell table:style-name="ce8" table:formula="of:=IF([.V88]=&quot;&quot;;&quot;&quot;;CONCATENATE([.$AC$1];[.G88];[.$AD$1];[.K88];[.$AE$1];[.L88];[.$AF$1]))" office:value-type="string" office:string-value="soort complication: movement&lt;br&gt;dit horloge: Vacheron Constantin Traditional Tourbillon Minute Repeater Grand Complication&lt;br&gt;prijsindicatie &amp;euro; 528000,&amp;mdash;&lt;br&gt;&lt;br&gt;" calcext:value-type="string">
            <text:p>soort complication: movement&lt;br&gt;dit horloge: Vacheron Constantin Traditional Tourbillon Minute Repeater Grand Complication&lt;br&gt;prijsindicatie &amp;euro; 528000,&amp;mdash;&lt;br&gt;&lt;br&gt;</text:p>
          </table:table-cell>
          <table:table-cell office:value-type="string" calcext:value-type="string">
            <text:p>geeft seconden aan.</text:p>
          </table:table-cell>
          <table:table-cell table:style-name="ce10" table:formula="of:=CONCATENATE([.T88];[.U88];[.V88];[.W88])" office:value-type="string" office:string-value="&lt;a name=”toCsec“&gt;&lt;/a&gt;&lt;br&gt;&lt;a target=&quot;_blank&quot; class= &quot;mov&quot; href=&quot;https://www.hodinkee.com/articles/vacheron-constantin-les-cabinotiers-grand-complication-phoenix&quot;&gt;&lt;img class=&quot;movies&quot; src=&quot;./horloges/76(seconde)VacheronConstantinTraditionalTourbillonMinuteRepeaterGrandComplication.jpg&quot; alt=&quot;528000 euro&quot; name=&quot;Vacheron Constantin Traditional Tourbillon Minute Repeater Grand Complication&quot; width=&quot;850&quot; height=&quot;567&quot; border=&quot;0&quot;&gt;&lt;/a&gt;&lt;br&gt;(simple movement)&lt;br&gt;soort complication: movement&lt;br&gt;dit horloge: Vacheron Constantin Traditional Tourbillon Minute Repeater Grand Complication&lt;br&gt;prijsindicatie &amp;euro; 528000,&amp;mdash;&lt;br&gt;&lt;br&gt;" calcext:value-type="string">
            <text:p>&lt;a name=”toCsec“&gt;&lt;/a&gt;&lt;br&gt;&lt;a target="_blank" class= "mov" href="https://www.hodinkee.com/articles/vacheron-constantin-les-cabinotiers-grand-complication-phoenix"&gt;&lt;img class="movies" src="./horloges/76(seconde)VacheronConstantinTraditionalTourbillonMinuteRepeaterGrandComplication.jpg" alt="528000 euro" name="Vacheron Constantin Traditional Tourbillon Minute Repeater Grand Complication" width="850" height="567" border="0"&gt;&lt;/a&gt;&lt;br&gt;(simple movement)&lt;br&gt;soort complication: movement&lt;br&gt;dit horloge: Vacheron Constantin Traditional Tourbillon Minute Repeater Grand Complication&lt;br&gt;prijsindicatie &amp;euro; 528000,&amp;mdash;&lt;br&gt;&lt;br&gt;</text:p>
          </table:table-cell>
          <table:table-cell table:number-columns-repeated="7"/>
        </table:table-row>
        <table:table-row table:style-name="ro1">
          <table:table-cell/>
          <table:table-cell table:style-name="ce2" office:value-type="string" calcext:value-type="string">
            <text:p>Nonhorological</text:p>
          </table:table-cell>
          <table:table-cell/>
          <table:table-cell table:style-name="ce2" office:value-type="string" calcext:value-type="string">
            <text:p>Nonhorological</text:p>
          </table:table-cell>
          <table:table-cell table:number-columns-repeated="3"/>
          <table:table-cell office:value-type="string" calcext:value-type="string">
            <text:p>NONHO</text:p>
          </table:table-cell>
          <table:table-cell table:formula="of:=IF([.D89]=&quot;&quot;;&quot;&quot;;CONCATENATE([.$D$1];[.H89];[.$F$1]))" office:value-type="string" office:string-value="&lt;a name=”toCNONHO“&gt;&lt;/a&gt;&lt;br&gt;" calcext:value-type="string">
            <text:p>&lt;a name=”toCNONHO“&gt;&lt;/a&gt;&lt;br&gt;</text:p>
          </table:table-cell>
          <table:table-cell table:formula="of:=IF([.D89]=&quot;&quot;;&quot;&quot;;CONCATENATE([.$H$1];[.H89];[.$I$1];[.D89];[.$J$1]))" office:value-type="string" office:string-value="&lt;a class=&quot;mov&quot;  href=&quot;./complication.htm#toCNONHO&quot;&gt;Nonhorological&lt;/a&gt;" calcext:value-type="string">
            <text:p>&lt;a class="mov" <text:s/>href="./complication.htm#toCNONHO"&gt;Nonhorological&lt;/a&gt;</text:p>
          </table:table-cell>
          <table:table-cell/>
          <table:table-cell table:style-name="ce7"/>
          <table:table-cell table:style-name="Default"/>
          <table:table-cell table:number-columns-repeated="6"/>
          <table:table-cell table:formula="of:=IF([.H89]=&quot;&quot;;&quot;&quot;;CONCATENATE([.$U$1];[.H89];[.$V$1]))" office:value-type="string" office:string-value="&lt;a name=”toCNONHO“&gt;&lt;/a&gt;&lt;br&gt;" calcext:value-type="string">
            <text:p>&lt;a name=”toCNONHO“&gt;&lt;/a&gt;&lt;br&gt;</text:p>
          </table:table-cell>
          <table:table-cell table:formula="of:=IF([.P89]=&quot;&quot;;&quot;&quot;;CONCATENATE(IF([.S89]=&quot;&quot;;&quot;&quot;;CONCATENATE([.$K$1];[.S89]));[.$L$1];[.B89];[.$N$1];[.L89];[.$O$1];[.K89];[.$P$1];[.P89];[.$Q$1];[.Q89];[.$T$1]))">
            <text:p/>
          </table:table-cell>
          <table:table-cell table:formula="of:=IF([.S89]=&quot;&quot;;&quot;&quot;;CONCATENATE(IF([.F89]=&quot;&quot;;&quot;&quot;;CONCATENATE(&quot;(&quot;;[.F89];&quot;)&quot;));[.$X$1]))">
            <text:p/>
          </table:table-cell>
          <table:table-cell table:style-name="ce8" table:formula="of:=IF([.V89]=&quot;&quot;;&quot;&quot;;CONCATENATE([.$AC$1];[.G89];[.$AD$1];[.K89];[.$AE$1];[.L89];[.$AF$1]))">
            <text:p/>
          </table:table-cell>
          <table:table-cell/>
          <table:table-cell table:style-name="ce10" table:formula="of:=CONCATENATE([.T89];[.U89];[.V89];[.W89])" office:value-type="string" office:string-value="&lt;a name=”toCNONHO“&gt;&lt;/a&gt;&lt;br&gt;" calcext:value-type="string">
            <text:p>&lt;a name=”toCNONHO“&gt;&lt;/a&gt;&lt;br&gt;</text:p>
          </table:table-cell>
          <table:table-cell table:number-columns-repeated="7"/>
        </table:table-row>
        <table:table-row table:style-name="ro1">
          <table:table-cell office:value-type="float" office:value="77" calcext:value-type="float">
            <text:p>77</text:p>
          </table:table-cell>
          <table:table-cell table:style-name="ce14" office:value-type="string" calcext:value-type="string">
            <text:p>77(alti)CitizenPromasterEcoDriveAltichron.jpg</text:p>
          </table:table-cell>
          <table:table-cell office:value-type="string" calcext:value-type="string">
            <text:p>alti</text:p>
          </table:table-cell>
          <table:table-cell office:value-type="string" calcext:value-type="string">
            <text:p>altimeter</text:p>
          </table:table-cell>
          <table:table-cell table:number-columns-repeated="2"/>
          <table:table-cell office:value-type="string" calcext:value-type="string">
            <text:p>Nonhorological</text:p>
          </table:table-cell>
          <table:table-cell office:value-type="string" calcext:value-type="string">
            <text:p>alt</text:p>
          </table:table-cell>
          <table:table-cell table:formula="of:=IF([.D90]=&quot;&quot;;&quot;&quot;;CONCATENATE([.$D$1];[.H90];[.$F$1]))" office:value-type="string" office:string-value="&lt;a name=”toCalt“&gt;&lt;/a&gt;&lt;br&gt;" calcext:value-type="string">
            <text:p>&lt;a name=”toCalt“&gt;&lt;/a&gt;&lt;br&gt;</text:p>
          </table:table-cell>
          <table:table-cell table:formula="of:=IF([.D90]=&quot;&quot;;&quot;&quot;;CONCATENATE([.$H$1];[.H90];[.$I$1];[.D90];[.$J$1]))" office:value-type="string" office:string-value="&lt;a class=&quot;mov&quot;  href=&quot;./complication.htm#toCalt&quot;&gt;altimeter&lt;/a&gt;" calcext:value-type="string">
            <text:p>&lt;a class="mov" <text:s/>href="./complication.htm#toCalt"&gt;altimeter&lt;/a&gt;</text:p>
          </table:table-cell>
          <table:table-cell office:value-type="string" calcext:value-type="string">
            <text:p>Citizen Promaster Eco-Drive Altichron</text:p>
          </table:table-cell>
          <table:table-cell table:style-name="ce7" office:value-type="float" office:value="400" calcext:value-type="float">
            <text:p>€ 400</text:p>
          </table:table-cell>
          <table:table-cell table:style-name="Default"/>
          <table:table-cell office:value-type="float" office:value="719" calcext:value-type="float">
            <text:p>719</text:p>
          </table:table-cell>
          <table:table-cell office:value-type="float" office:value="991" calcext:value-type="float">
            <text:p>991</text:p>
          </table:table-cell>
          <table:table-cell office:value-type="float" office:value="850" calcext:value-type="float">
            <text:p>850</text:p>
          </table:table-cell>
          <table:table-cell table:formula="of:=ROUND([.P90]*[.O90]/[.N90])" office:value-type="float" office:value="1172" calcext:value-type="float">
            <text:p>1172</text:p>
          </table:table-cell>
          <table:table-cell/>
          <table:table-cell office:value-type="string" calcext:value-type="string">
            <text:p>https://www.citizenwatch-global.com/promaster/land/eco_drive_altichron/index.html</text:p>
          </table:table-cell>
          <table:table-cell table:formula="of:=IF([.H90]=&quot;&quot;;&quot;&quot;;CONCATENATE([.$U$1];[.H90];[.$V$1]))" office:value-type="string" office:string-value="&lt;a name=”toCalt“&gt;&lt;/a&gt;&lt;br&gt;" calcext:value-type="string">
            <text:p>&lt;a name=”toCalt“&gt;&lt;/a&gt;&lt;br&gt;</text:p>
          </table:table-cell>
          <table:table-cell table:formula="of:=IF([.P90]=&quot;&quot;;&quot;&quot;;CONCATENATE(IF([.S90]=&quot;&quot;;&quot;&quot;;CONCATENATE([.$K$1];[.S90]));[.$L$1];[.B90];[.$N$1];[.L90];[.$O$1];[.K90];[.$P$1];[.P90];[.$Q$1];[.Q90];[.$T$1]))" office:value-type="string" office:string-value="&lt;a target=&quot;_blank&quot; class= &quot;mov&quot; href=&quot;https://www.citizenwatch-global.com/promaster/land/eco_drive_altichron/index.html&quot;&gt;&lt;img class=&quot;movies&quot; src=&quot;./horloges/77(alti)CitizenPromasterEcoDriveAltichron.jpg&quot; alt=&quot;400 euro&quot; name=&quot;Citizen Promaster Eco-Drive Altichron&quot; width=&quot;850&quot; height=&quot;1172&quot; border=&quot;0&quot;&gt;&lt;/a&gt;&lt;br&gt;" calcext:value-type="string">
            <text:p>&lt;a target="_blank" class= "mov" href="https://www.citizenwatch-global.com/promaster/land/eco_drive_altichron/index.html"&gt;&lt;img class="movies" src="./horloges/77(alti)CitizenPromasterEcoDriveAltichron.jpg" alt="400 euro" name="Citizen Promaster Eco-Drive Altichron" width="850" height="1172" border="0"&gt;&lt;/a&gt;&lt;br&gt;</text:p>
          </table:table-cell>
          <table:table-cell table:formula="of:=IF([.S90]=&quot;&quot;;&quot;&quot;;CONCATENATE(IF([.F90]=&quot;&quot;;&quot;&quot;;CONCATENATE(&quot;(&quot;;[.F90];&quot;)&quot;));[.$X$1]))" office:value-type="string" office:string-value="&lt;br&gt;" calcext:value-type="string">
            <text:p>&lt;br&gt;</text:p>
          </table:table-cell>
          <table:table-cell table:style-name="ce8" table:formula="of:=IF([.V90]=&quot;&quot;;&quot;&quot;;CONCATENATE([.$AC$1];[.G90];[.$AD$1];[.K90];[.$AE$1];[.L90];[.$AF$1]))" office:value-type="string" office:string-value="soort complication: Nonhorological&lt;br&gt;dit horloge: Citizen Promaster Eco-Drive Altichron&lt;br&gt;prijsindicatie &amp;euro; 400,&amp;mdash;&lt;br&gt;&lt;br&gt;" calcext:value-type="string">
            <text:p>soort complication: Nonhorological&lt;br&gt;dit horloge: Citizen Promaster Eco-Drive Altichron&lt;br&gt;prijsindicatie &amp;euro; 400,&amp;mdash;&lt;br&gt;&lt;br&gt;</text:p>
          </table:table-cell>
          <table:table-cell office:value-type="string" calcext:value-type="string">
            <text:p>meet de hoogte (die je geklommen bent)</text:p>
          </table:table-cell>
          <table:table-cell table:style-name="ce10" table:formula="of:=CONCATENATE([.T90];[.U90];[.V90];[.W90])" office:value-type="string" office:string-value="&lt;a name=”toCalt“&gt;&lt;/a&gt;&lt;br&gt;&lt;a target=&quot;_blank&quot; class= &quot;mov&quot; href=&quot;https://www.citizenwatch-global.com/promaster/land/eco_drive_altichron/index.html&quot;&gt;&lt;img class=&quot;movies&quot; src=&quot;./horloges/77(alti)CitizenPromasterEcoDriveAltichron.jpg&quot; alt=&quot;400 euro&quot; name=&quot;Citizen Promaster Eco-Drive Altichron&quot; width=&quot;850&quot; height=&quot;1172&quot; border=&quot;0&quot;&gt;&lt;/a&gt;&lt;br&gt;&lt;br&gt;soort complication: Nonhorological&lt;br&gt;dit horloge: Citizen Promaster Eco-Drive Altichron&lt;br&gt;prijsindicatie &amp;euro; 400,&amp;mdash;&lt;br&gt;&lt;br&gt;" calcext:value-type="string">
            <text:p>&lt;a name=”toCalt“&gt;&lt;/a&gt;&lt;br&gt;&lt;a target="_blank" class= "mov" href="https://www.citizenwatch-global.com/promaster/land/eco_drive_altichron/index.html"&gt;&lt;img class="movies" src="./horloges/77(alti)CitizenPromasterEcoDriveAltichron.jpg" alt="400 euro" name="Citizen Promaster Eco-Drive Altichron" width="850" height="1172" border="0"&gt;&lt;/a&gt;&lt;br&gt;&lt;br&gt;soort complication: Nonhorological&lt;br&gt;dit horloge: Citizen Promaster Eco-Drive Altichron&lt;br&gt;prijsindicatie &amp;euro; 400,&amp;mdash;&lt;br&gt;&lt;br&gt;</text:p>
          </table:table-cell>
          <table:table-cell table:number-columns-repeated="7"/>
        </table:table-row>
        <table:table-row table:style-name="ro1">
          <table:table-cell office:value-type="float" office:value="78" calcext:value-type="float">
            <text:p>78</text:p>
          </table:table-cell>
          <table:table-cell table:style-name="ce14" office:value-type="string" calcext:value-type="string">
            <text:p>78(baro)BrevaGenie01.jpg</text:p>
          </table:table-cell>
          <table:table-cell office:value-type="string" calcext:value-type="string">
            <text:p>baro</text:p>
          </table:table-cell>
          <table:table-cell office:value-type="string" calcext:value-type="string">
            <text:p>barometer</text:p>
          </table:table-cell>
          <table:table-cell table:number-columns-repeated="2"/>
          <table:table-cell office:value-type="string" calcext:value-type="string">
            <text:p>Nonhorological</text:p>
          </table:table-cell>
          <table:table-cell office:value-type="string" calcext:value-type="string">
            <text:p>bar</text:p>
          </table:table-cell>
          <table:table-cell table:formula="of:=IF([.D91]=&quot;&quot;;&quot;&quot;;CONCATENATE([.$D$1];[.H91];[.$F$1]))" office:value-type="string" office:string-value="&lt;a name=”toCbar“&gt;&lt;/a&gt;&lt;br&gt;" calcext:value-type="string">
            <text:p>&lt;a name=”toCbar“&gt;&lt;/a&gt;&lt;br&gt;</text:p>
          </table:table-cell>
          <table:table-cell table:formula="of:=IF([.D91]=&quot;&quot;;&quot;&quot;;CONCATENATE([.$H$1];[.H91];[.$I$1];[.D91];[.$J$1]))" office:value-type="string" office:string-value="&lt;a class=&quot;mov&quot;  href=&quot;./complication.htm#toCbar&quot;&gt;barometer&lt;/a&gt;" calcext:value-type="string">
            <text:p>&lt;a class="mov" <text:s/>href="./complication.htm#toCbar"&gt;barometer&lt;/a&gt;</text:p>
          </table:table-cell>
          <table:table-cell office:value-type="string" calcext:value-type="string">
            <text:p>Breva Génie 01</text:p>
          </table:table-cell>
          <table:table-cell table:style-name="ce7" office:value-type="float" office:value="148000" calcext:value-type="float">
            <text:p>€ 148.000</text:p>
          </table:table-cell>
          <table:table-cell table:style-name="Default"/>
          <table:table-cell table:number-columns-repeated="2" office:value-type="float" office:value="1024" calcext:value-type="float">
            <text:p>1024</text:p>
          </table:table-cell>
          <table:table-cell office:value-type="float" office:value="850" calcext:value-type="float">
            <text:p>850</text:p>
          </table:table-cell>
          <table:table-cell table:formula="of:=ROUND([.P91]*[.O91]/[.N91])" office:value-type="float" office:value="850" calcext:value-type="float">
            <text:p>850</text:p>
          </table:table-cell>
          <table:table-cell/>
          <table:table-cell office:value-type="string" calcext:value-type="string">
            <text:p>https://www.gphg.org/horlogerie/en/watches/genie-01</text:p>
          </table:table-cell>
          <table:table-cell table:formula="of:=IF([.H91]=&quot;&quot;;&quot;&quot;;CONCATENATE([.$U$1];[.H91];[.$V$1]))" office:value-type="string" office:string-value="&lt;a name=”toCbar“&gt;&lt;/a&gt;&lt;br&gt;" calcext:value-type="string">
            <text:p>&lt;a name=”toCbar“&gt;&lt;/a&gt;&lt;br&gt;</text:p>
          </table:table-cell>
          <table:table-cell table:formula="of:=IF([.P91]=&quot;&quot;;&quot;&quot;;CONCATENATE(IF([.S91]=&quot;&quot;;&quot;&quot;;CONCATENATE([.$K$1];[.S91]));[.$L$1];[.B91];[.$N$1];[.L91];[.$O$1];[.K91];[.$P$1];[.P91];[.$Q$1];[.Q91];[.$T$1]))" office:value-type="string" office:string-value="&lt;a target=&quot;_blank&quot; class= &quot;mov&quot; href=&quot;https://www.gphg.org/horlogerie/en/watches/genie-01&quot;&gt;&lt;img class=&quot;movies&quot; src=&quot;./horloges/78(baro)BrevaGenie01.jpg&quot; alt=&quot;148000 euro&quot; name=&quot;Breva Génie 01&quot; width=&quot;850&quot; height=&quot;850&quot; border=&quot;0&quot;&gt;&lt;/a&gt;&lt;br&gt;" calcext:value-type="string">
            <text:p>&lt;a target="_blank" class= "mov" href="https://www.gphg.org/horlogerie/en/watches/genie-01"&gt;&lt;img class="movies" src="./horloges/78(baro)BrevaGenie01.jpg" alt="148000 euro" name="Breva Génie 01" width="850" height="850" border="0"&gt;&lt;/a&gt;&lt;br&gt;</text:p>
          </table:table-cell>
          <table:table-cell table:formula="of:=IF([.S91]=&quot;&quot;;&quot;&quot;;CONCATENATE(IF([.F91]=&quot;&quot;;&quot;&quot;;CONCATENATE(&quot;(&quot;;[.F91];&quot;)&quot;));[.$X$1]))" office:value-type="string" office:string-value="&lt;br&gt;" calcext:value-type="string">
            <text:p>&lt;br&gt;</text:p>
          </table:table-cell>
          <table:table-cell table:style-name="ce8" table:formula="of:=IF([.V91]=&quot;&quot;;&quot;&quot;;CONCATENATE([.$AC$1];[.G91];[.$AD$1];[.K91];[.$AE$1];[.L91];[.$AF$1]))" office:value-type="string" office:string-value="soort complication: Nonhorological&lt;br&gt;dit horloge: Breva Génie 01&lt;br&gt;prijsindicatie &amp;euro; 148000,&amp;mdash;&lt;br&gt;&lt;br&gt;" calcext:value-type="string">
            <text:p>soort complication: Nonhorological&lt;br&gt;dit horloge: Breva Génie 01&lt;br&gt;prijsindicatie &amp;euro; 148000,&amp;mdash;&lt;br&gt;&lt;br&gt;</text:p>
          </table:table-cell>
          <table:table-cell office:value-type="string" calcext:value-type="string">
            <text:p>meet de luchtdruk</text:p>
          </table:table-cell>
          <table:table-cell table:style-name="ce10" table:formula="of:=CONCATENATE([.T91];[.U91];[.V91];[.W91])" office:value-type="string" office:string-value="&lt;a name=”toCbar“&gt;&lt;/a&gt;&lt;br&gt;&lt;a target=&quot;_blank&quot; class= &quot;mov&quot; href=&quot;https://www.gphg.org/horlogerie/en/watches/genie-01&quot;&gt;&lt;img class=&quot;movies&quot; src=&quot;./horloges/78(baro)BrevaGenie01.jpg&quot; alt=&quot;148000 euro&quot; name=&quot;Breva Génie 01&quot; width=&quot;850&quot; height=&quot;850&quot; border=&quot;0&quot;&gt;&lt;/a&gt;&lt;br&gt;&lt;br&gt;soort complication: Nonhorological&lt;br&gt;dit horloge: Breva Génie 01&lt;br&gt;prijsindicatie &amp;euro; 148000,&amp;mdash;&lt;br&gt;&lt;br&gt;" calcext:value-type="string">
            <text:p>&lt;a name=”toCbar“&gt;&lt;/a&gt;&lt;br&gt;&lt;a target="_blank" class= "mov" href="https://www.gphg.org/horlogerie/en/watches/genie-01"&gt;&lt;img class="movies" src="./horloges/78(baro)BrevaGenie01.jpg" alt="148000 euro" name="Breva Génie 01" width="850" height="850" border="0"&gt;&lt;/a&gt;&lt;br&gt;&lt;br&gt;soort complication: Nonhorological&lt;br&gt;dit horloge: Breva Génie 01&lt;br&gt;prijsindicatie &amp;euro; 148000,&amp;mdash;&lt;br&gt;&lt;br&gt;</text:p>
          </table:table-cell>
          <table:table-cell table:number-columns-repeated="7"/>
        </table:table-row>
        <table:table-row table:style-name="ro1">
          <table:table-cell office:value-type="float" office:value="79" calcext:value-type="float">
            <text:p>79</text:p>
          </table:table-cell>
          <table:table-cell table:style-name="ce14" office:value-type="string" calcext:value-type="string">
            <text:p>79(compass)TimexMensIntelligentQuartzTideTempCompassWatch.jpg</text:p>
          </table:table-cell>
          <table:table-cell table:number-columns-repeated="2" office:value-type="string" calcext:value-type="string">
            <text:p>compass</text:p>
          </table:table-cell>
          <table:table-cell table:number-columns-repeated="2"/>
          <table:table-cell office:value-type="string" calcext:value-type="string">
            <text:p>Nonhorological</text:p>
          </table:table-cell>
          <table:table-cell office:value-type="string" calcext:value-type="string">
            <text:p>com</text:p>
          </table:table-cell>
          <table:table-cell table:formula="of:=IF([.D92]=&quot;&quot;;&quot;&quot;;CONCATENATE([.$D$1];[.H92];[.$F$1]))" office:value-type="string" office:string-value="&lt;a name=”toCcom“&gt;&lt;/a&gt;&lt;br&gt;" calcext:value-type="string">
            <text:p>&lt;a name=”toCcom“&gt;&lt;/a&gt;&lt;br&gt;</text:p>
          </table:table-cell>
          <table:table-cell table:formula="of:=IF([.D92]=&quot;&quot;;&quot;&quot;;CONCATENATE([.$H$1];[.H92];[.$I$1];[.D92];[.$J$1]))" office:value-type="string" office:string-value="&lt;a class=&quot;mov&quot;  href=&quot;./complication.htm#toCcom&quot;&gt;compass&lt;/a&gt;" calcext:value-type="string">
            <text:p>&lt;a class="mov" <text:s/>href="./complication.htm#toCcom"&gt;compass&lt;/a&gt;</text:p>
          </table:table-cell>
          <table:table-cell office:value-type="string" calcext:value-type="string">
            <text:p>Timex Men's Intelligent Quartz Tide-Temp-Compass Watch </text:p>
          </table:table-cell>
          <table:table-cell table:style-name="ce7" office:value-type="float" office:value="170" calcext:value-type="float">
            <text:p>€ 170</text:p>
          </table:table-cell>
          <table:table-cell table:style-name="Default"/>
          <table:table-cell office:value-type="float" office:value="600" calcext:value-type="float">
            <text:p>600</text:p>
          </table:table-cell>
          <table:table-cell office:value-type="float" office:value="648" calcext:value-type="float">
            <text:p>648</text:p>
          </table:table-cell>
          <table:table-cell office:value-type="float" office:value="850" calcext:value-type="float">
            <text:p>850</text:p>
          </table:table-cell>
          <table:table-cell table:formula="of:=ROUND([.P92]*[.O92]/[.N92])" office:value-type="float" office:value="918" calcext:value-type="float">
            <text:p>918</text:p>
          </table:table-cell>
          <table:table-cell/>
          <table:table-cell office:value-type="string" calcext:value-type="string">
            <text:p>https://watches4mans.blogspot.com/2013/05/timex-mens-t2n720-intelligent-quartz.html</text:p>
          </table:table-cell>
          <table:table-cell table:formula="of:=IF([.H92]=&quot;&quot;;&quot;&quot;;CONCATENATE([.$U$1];[.H92];[.$V$1]))" office:value-type="string" office:string-value="&lt;a name=”toCcom“&gt;&lt;/a&gt;&lt;br&gt;" calcext:value-type="string">
            <text:p>&lt;a name=”toCcom“&gt;&lt;/a&gt;&lt;br&gt;</text:p>
          </table:table-cell>
          <table:table-cell table:formula="of:=IF([.P92]=&quot;&quot;;&quot;&quot;;CONCATENATE(IF([.S92]=&quot;&quot;;&quot;&quot;;CONCATENATE([.$K$1];[.S92]));[.$L$1];[.B92];[.$N$1];[.L92];[.$O$1];[.K92];[.$P$1];[.P92];[.$Q$1];[.Q92];[.$T$1]))" office:value-type="string" office:string-value="&lt;a target=&quot;_blank&quot; class= &quot;mov&quot; href=&quot;https://watches4mans.blogspot.com/2013/05/timex-mens-t2n720-intelligent-quartz.html&quot;&gt;&lt;img class=&quot;movies&quot; src=&quot;./horloges/79(compass)TimexMensIntelligentQuartzTideTempCompassWatch.jpg&quot; alt=&quot;170 euro&quot; name=&quot;Timex Men's Intelligent Quartz Tide-Temp-Compass Watch &quot; width=&quot;850&quot; height=&quot;918&quot; border=&quot;0&quot;&gt;&lt;/a&gt;&lt;br&gt;" calcext:value-type="string">
            <text:p>&lt;a target="_blank" class= "mov" href="https://watches4mans.blogspot.com/2013/05/timex-mens-t2n720-intelligent-quartz.html"&gt;&lt;img class="movies" src="./horloges/79(compass)TimexMensIntelligentQuartzTideTempCompassWatch.jpg" alt="170 euro" name="Timex Men's Intelligent Quartz Tide-Temp-Compass Watch " width="850" height="918" border="0"&gt;&lt;/a&gt;&lt;br&gt;</text:p>
          </table:table-cell>
          <table:table-cell table:formula="of:=IF([.S92]=&quot;&quot;;&quot;&quot;;CONCATENATE(IF([.F92]=&quot;&quot;;&quot;&quot;;CONCATENATE(&quot;(&quot;;[.F92];&quot;)&quot;));[.$X$1]))" office:value-type="string" office:string-value="&lt;br&gt;" calcext:value-type="string">
            <text:p>&lt;br&gt;</text:p>
          </table:table-cell>
          <table:table-cell table:style-name="ce8" table:formula="of:=IF([.V92]=&quot;&quot;;&quot;&quot;;CONCATENATE([.$AC$1];[.G92];[.$AD$1];[.K92];[.$AE$1];[.L92];[.$AF$1]))" office:value-type="string" office:string-value="soort complication: Nonhorological&lt;br&gt;dit horloge: Timex Men's Intelligent Quartz Tide-Temp-Compass Watch &lt;br&gt;prijsindicatie &amp;euro; 170,&amp;mdash;&lt;br&gt;&lt;br&gt;" calcext:value-type="string">
            <text:p>soort complication: Nonhorological&lt;br&gt;dit horloge: Timex Men's Intelligent Quartz Tide-Temp-Compass Watch &lt;br&gt;prijsindicatie &amp;euro; 170,&amp;mdash;&lt;br&gt;&lt;br&gt;</text:p>
          </table:table-cell>
          <table:table-cell office:value-type="string" calcext:value-type="string">
            <text:p>geeft het noorden aan. De digitale versies kunnen in graden vrij precies aangeven wat je richting is.</text:p>
          </table:table-cell>
          <table:table-cell table:style-name="ce10" table:formula="of:=CONCATENATE([.T92];[.U92];[.V92];[.W92])" office:value-type="string" office:string-value="&lt;a name=”toCcom“&gt;&lt;/a&gt;&lt;br&gt;&lt;a target=&quot;_blank&quot; class= &quot;mov&quot; href=&quot;https://watches4mans.blogspot.com/2013/05/timex-mens-t2n720-intelligent-quartz.html&quot;&gt;&lt;img class=&quot;movies&quot; src=&quot;./horloges/79(compass)TimexMensIntelligentQuartzTideTempCompassWatch.jpg&quot; alt=&quot;170 euro&quot; name=&quot;Timex Men's Intelligent Quartz Tide-Temp-Compass Watch &quot; width=&quot;850&quot; height=&quot;918&quot; border=&quot;0&quot;&gt;&lt;/a&gt;&lt;br&gt;&lt;br&gt;soort complication: Nonhorological&lt;br&gt;dit horloge: Timex Men's Intelligent Quartz Tide-Temp-Compass Watch &lt;br&gt;prijsindicatie &amp;euro; 170,&amp;mdash;&lt;br&gt;&lt;br&gt;" calcext:value-type="string">
            <text:p>&lt;a name=”toCcom“&gt;&lt;/a&gt;&lt;br&gt;&lt;a target="_blank" class= "mov" href="https://watches4mans.blogspot.com/2013/05/timex-mens-t2n720-intelligent-quartz.html"&gt;&lt;img class="movies" src="./horloges/79(compass)TimexMensIntelligentQuartzTideTempCompassWatch.jpg" alt="170 euro" name="Timex Men's Intelligent Quartz Tide-Temp-Compass Watch " width="850" height="918" border="0"&gt;&lt;/a&gt;&lt;br&gt;&lt;br&gt;soort complication: Nonhorological&lt;br&gt;dit horloge: Timex Men's Intelligent Quartz Tide-Temp-Compass Watch &lt;br&gt;prijsindicatie &amp;euro; 170,&amp;mdash;&lt;br&gt;&lt;br&gt;</text:p>
          </table:table-cell>
          <table:table-cell table:number-columns-repeated="7"/>
        </table:table-row>
        <table:table-row table:style-name="ro1">
          <table:table-cell office:value-type="float" office:value="80" calcext:value-type="float">
            <text:p>80</text:p>
          </table:table-cell>
          <table:table-cell table:style-name="ce14" office:value-type="string" calcext:value-type="string">
            <text:p>80(depth)OrisDepthGauge.jpg</text:p>
          </table:table-cell>
          <table:table-cell office:value-type="string" calcext:value-type="string">
            <text:p>depth</text:p>
          </table:table-cell>
          <table:table-cell office:value-type="string" calcext:value-type="string">
            <text:p>depth gauge</text:p>
          </table:table-cell>
          <table:table-cell table:number-columns-repeated="2"/>
          <table:table-cell office:value-type="string" calcext:value-type="string">
            <text:p>Nonhorological</text:p>
          </table:table-cell>
          <table:table-cell office:value-type="string" calcext:value-type="string">
            <text:p>dep</text:p>
          </table:table-cell>
          <table:table-cell table:formula="of:=IF([.D93]=&quot;&quot;;&quot;&quot;;CONCATENATE([.$D$1];[.H93];[.$F$1]))" office:value-type="string" office:string-value="&lt;a name=”toCdep“&gt;&lt;/a&gt;&lt;br&gt;" calcext:value-type="string">
            <text:p>&lt;a name=”toCdep“&gt;&lt;/a&gt;&lt;br&gt;</text:p>
          </table:table-cell>
          <table:table-cell table:formula="of:=IF([.D93]=&quot;&quot;;&quot;&quot;;CONCATENATE([.$H$1];[.H93];[.$I$1];[.D93];[.$J$1]))" office:value-type="string" office:string-value="&lt;a class=&quot;mov&quot;  href=&quot;./complication.htm#toCdep&quot;&gt;depth gauge&lt;/a&gt;" calcext:value-type="string">
            <text:p>&lt;a class="mov" <text:s/>href="./complication.htm#toCdep"&gt;depth gauge&lt;/a&gt;</text:p>
          </table:table-cell>
          <table:table-cell office:value-type="string" calcext:value-type="string">
            <text:p>Oris-Depth-Gauge</text:p>
          </table:table-cell>
          <table:table-cell table:style-name="ce7" office:value-type="float" office:value="2800" calcext:value-type="float">
            <text:p>€ 2.800</text:p>
          </table:table-cell>
          <table:table-cell table:style-name="Default"/>
          <table:table-cell office:value-type="float" office:value="860" calcext:value-type="float">
            <text:p>860</text:p>
          </table:table-cell>
          <table:table-cell office:value-type="float" office:value="948" calcext:value-type="float">
            <text:p>948</text:p>
          </table:table-cell>
          <table:table-cell office:value-type="float" office:value="850" calcext:value-type="float">
            <text:p>850</text:p>
          </table:table-cell>
          <table:table-cell table:formula="of:=ROUND([.P93]*[.O93]/[.N93])" office:value-type="float" office:value="937" calcext:value-type="float">
            <text:p>937</text:p>
          </table:table-cell>
          <table:table-cell/>
          <table:table-cell office:value-type="string" calcext:value-type="string">
            <text:p>https://www.oris.ch/en/watch/aquis-depth-gauge-chronograph/01-774-7708-4154-set-rs</text:p>
          </table:table-cell>
          <table:table-cell table:formula="of:=IF([.H93]=&quot;&quot;;&quot;&quot;;CONCATENATE([.$U$1];[.H93];[.$V$1]))" office:value-type="string" office:string-value="&lt;a name=”toCdep“&gt;&lt;/a&gt;&lt;br&gt;" calcext:value-type="string">
            <text:p>&lt;a name=”toCdep“&gt;&lt;/a&gt;&lt;br&gt;</text:p>
          </table:table-cell>
          <table:table-cell table:formula="of:=IF([.P93]=&quot;&quot;;&quot;&quot;;CONCATENATE(IF([.S93]=&quot;&quot;;&quot;&quot;;CONCATENATE([.$K$1];[.S93]));[.$L$1];[.B93];[.$N$1];[.L93];[.$O$1];[.K93];[.$P$1];[.P93];[.$Q$1];[.Q93];[.$T$1]))" office:value-type="string" office:string-value="&lt;a target=&quot;_blank&quot; class= &quot;mov&quot; href=&quot;https://www.oris.ch/en/watch/aquis-depth-gauge-chronograph/01-774-7708-4154-set-rs&quot;&gt;&lt;img class=&quot;movies&quot; src=&quot;./horloges/80(depth)OrisDepthGauge.jpg&quot; alt=&quot;2800 euro&quot; name=&quot;Oris-Depth-Gauge&quot; width=&quot;850&quot; height=&quot;937&quot; border=&quot;0&quot;&gt;&lt;/a&gt;&lt;br&gt;" calcext:value-type="string">
            <text:p>&lt;a target="_blank" class= "mov" href="https://www.oris.ch/en/watch/aquis-depth-gauge-chronograph/01-774-7708-4154-set-rs"&gt;&lt;img class="movies" src="./horloges/80(depth)OrisDepthGauge.jpg" alt="2800 euro" name="Oris-Depth-Gauge" width="850" height="937" border="0"&gt;&lt;/a&gt;&lt;br&gt;</text:p>
          </table:table-cell>
          <table:table-cell table:formula="of:=IF([.S93]=&quot;&quot;;&quot;&quot;;CONCATENATE(IF([.F93]=&quot;&quot;;&quot;&quot;;CONCATENATE(&quot;(&quot;;[.F93];&quot;)&quot;));[.$X$1]))" office:value-type="string" office:string-value="&lt;br&gt;" calcext:value-type="string">
            <text:p>&lt;br&gt;</text:p>
          </table:table-cell>
          <table:table-cell table:style-name="ce8" table:formula="of:=IF([.V93]=&quot;&quot;;&quot;&quot;;CONCATENATE([.$AC$1];[.G93];[.$AD$1];[.K93];[.$AE$1];[.L93];[.$AF$1]))" office:value-type="string" office:string-value="soort complication: Nonhorological&lt;br&gt;dit horloge: Oris-Depth-Gauge&lt;br&gt;prijsindicatie &amp;euro; 2800,&amp;mdash;&lt;br&gt;&lt;br&gt;" calcext:value-type="string">
            <text:p>soort complication: Nonhorological&lt;br&gt;dit horloge: Oris-Depth-Gauge&lt;br&gt;prijsindicatie &amp;euro; 2800,&amp;mdash;&lt;br&gt;&lt;br&gt;</text:p>
          </table:table-cell>
          <table:table-cell office:value-type="string" calcext:value-type="string">
            <text:p>A reliable dive watch and a depth gauge are essential pieces of diving gear designed to monitor depth and track the duration of an underwater adventure. Both variables are needed to use decompression tables. </text:p>
          </table:table-cell>
          <table:table-cell table:style-name="ce10" table:formula="of:=CONCATENATE([.T93];[.U93];[.V93];[.W93])" office:value-type="string" office:string-value="&lt;a name=”toCdep“&gt;&lt;/a&gt;&lt;br&gt;&lt;a target=&quot;_blank&quot; class= &quot;mov&quot; href=&quot;https://www.oris.ch/en/watch/aquis-depth-gauge-chronograph/01-774-7708-4154-set-rs&quot;&gt;&lt;img class=&quot;movies&quot; src=&quot;./horloges/80(depth)OrisDepthGauge.jpg&quot; alt=&quot;2800 euro&quot; name=&quot;Oris-Depth-Gauge&quot; width=&quot;850&quot; height=&quot;937&quot; border=&quot;0&quot;&gt;&lt;/a&gt;&lt;br&gt;&lt;br&gt;soort complication: Nonhorological&lt;br&gt;dit horloge: Oris-Depth-Gauge&lt;br&gt;prijsindicatie &amp;euro; 2800,&amp;mdash;&lt;br&gt;&lt;br&gt;" calcext:value-type="string">
            <text:p>&lt;a name=”toCdep“&gt;&lt;/a&gt;&lt;br&gt;&lt;a target="_blank" class= "mov" href="https://www.oris.ch/en/watch/aquis-depth-gauge-chronograph/01-774-7708-4154-set-rs"&gt;&lt;img class="movies" src="./horloges/80(depth)OrisDepthGauge.jpg" alt="2800 euro" name="Oris-Depth-Gauge" width="850" height="937" border="0"&gt;&lt;/a&gt;&lt;br&gt;&lt;br&gt;soort complication: Nonhorological&lt;br&gt;dit horloge: Oris-Depth-Gauge&lt;br&gt;prijsindicatie &amp;euro; 2800,&amp;mdash;&lt;br&gt;&lt;br&gt;</text:p>
          </table:table-cell>
          <table:table-cell table:number-columns-repeated="7"/>
        </table:table-row>
        <table:table-row table:style-name="ro1">
          <table:table-cell office:value-type="float" office:value="81" calcext:value-type="float">
            <text:p>81</text:p>
          </table:table-cell>
          <table:table-cell table:style-name="ce14" office:value-type="string" calcext:value-type="string">
            <text:p>81(game)GirardPerregauxVintage1945JackpotTourbillon.jpg</text:p>
          </table:table-cell>
          <table:table-cell office:value-type="string" calcext:value-type="string">
            <text:p>game</text:p>
          </table:table-cell>
          <table:table-cell office:value-type="string" calcext:value-type="string">
            <text:p>game on</text:p>
          </table:table-cell>
          <table:table-cell table:number-columns-repeated="2"/>
          <table:table-cell office:value-type="string" calcext:value-type="string">
            <text:p>Nonhorological</text:p>
          </table:table-cell>
          <table:table-cell office:value-type="string" calcext:value-type="string">
            <text:p>gam</text:p>
          </table:table-cell>
          <table:table-cell table:formula="of:=IF([.D94]=&quot;&quot;;&quot;&quot;;CONCATENATE([.$D$1];[.H94];[.$F$1]))" office:value-type="string" office:string-value="&lt;a name=”toCgam“&gt;&lt;/a&gt;&lt;br&gt;" calcext:value-type="string">
            <text:p>&lt;a name=”toCgam“&gt;&lt;/a&gt;&lt;br&gt;</text:p>
          </table:table-cell>
          <table:table-cell table:formula="of:=IF([.D94]=&quot;&quot;;&quot;&quot;;CONCATENATE([.$H$1];[.H94];[.$I$1];[.D94];[.$J$1]))" office:value-type="string" office:string-value="&lt;a class=&quot;mov&quot;  href=&quot;./complication.htm#toCgam&quot;&gt;game on&lt;/a&gt;" calcext:value-type="string">
            <text:p>&lt;a class="mov" <text:s/>href="./complication.htm#toCgam"&gt;game on&lt;/a&gt;</text:p>
          </table:table-cell>
          <table:table-cell office:value-type="string" calcext:value-type="string">
            <text:p>Girard Perregaux - Vintage 1945 Jackpot Tourbillon</text:p>
          </table:table-cell>
          <table:table-cell table:style-name="ce7" office:value-type="float" office:value="1000000" calcext:value-type="float">
            <text:p>€ 1.000.000</text:p>
          </table:table-cell>
          <table:table-cell table:style-name="Default"/>
          <table:table-cell office:value-type="float" office:value="565" calcext:value-type="float">
            <text:p>565</text:p>
          </table:table-cell>
          <table:table-cell office:value-type="float" office:value="800" calcext:value-type="float">
            <text:p>800</text:p>
          </table:table-cell>
          <table:table-cell office:value-type="float" office:value="850" calcext:value-type="float">
            <text:p>850</text:p>
          </table:table-cell>
          <table:table-cell table:formula="of:=ROUND([.P94]*[.O94]/[.N94])" office:value-type="float" office:value="1204" calcext:value-type="float">
            <text:p>1204</text:p>
          </table:table-cell>
          <table:table-cell office:value-type="string" calcext:value-type="string">
            <text:p>https://www.youtube.com/watch?v=Eh9-fc4xOag</text:p>
          </table:table-cell>
          <table:table-cell office:value-type="string" calcext:value-type="string">
            <text:p>https://www.christies.com/en/lot/lot-6002815</text:p>
          </table:table-cell>
          <table:table-cell table:formula="of:=IF([.H94]=&quot;&quot;;&quot;&quot;;CONCATENATE([.$U$1];[.H94];[.$V$1]))" office:value-type="string" office:string-value="&lt;a name=”toCgam“&gt;&lt;/a&gt;&lt;br&gt;" calcext:value-type="string">
            <text:p>&lt;a name=”toCgam“&gt;&lt;/a&gt;&lt;br&gt;</text:p>
          </table:table-cell>
          <table:table-cell table:formula="of:=IF([.P94]=&quot;&quot;;&quot;&quot;;CONCATENATE(IF([.S94]=&quot;&quot;;&quot;&quot;;CONCATENATE([.$K$1];[.S94]));[.$L$1];[.B94];[.$N$1];[.L94];[.$O$1];[.K94];[.$P$1];[.P94];[.$Q$1];[.Q94];[.$T$1]))" office:value-type="string" office:string-value="&lt;a target=&quot;_blank&quot; class= &quot;mov&quot; href=&quot;https://www.christies.com/en/lot/lot-6002815&quot;&gt;&lt;img class=&quot;movies&quot; src=&quot;./horloges/81(game)GirardPerregauxVintage1945JackpotTourbillon.jpg&quot; alt=&quot;1000000 euro&quot; name=&quot;Girard Perregaux - Vintage 1945 Jackpot Tourbillon&quot; width=&quot;850&quot; height=&quot;1204&quot; border=&quot;0&quot;&gt;&lt;/a&gt;&lt;br&gt;" calcext:value-type="string">
            <text:p>&lt;a target="_blank" class= "mov" href="https://www.christies.com/en/lot/lot-6002815"&gt;&lt;img class="movies" src="./horloges/81(game)GirardPerregauxVintage1945JackpotTourbillon.jpg" alt="1000000 euro" name="Girard Perregaux - Vintage 1945 Jackpot Tourbillon" width="850" height="1204" border="0"&gt;&lt;/a&gt;&lt;br&gt;</text:p>
          </table:table-cell>
          <table:table-cell table:formula="of:=IF([.S94]=&quot;&quot;;&quot;&quot;;CONCATENATE(IF([.F94]=&quot;&quot;;&quot;&quot;;CONCATENATE(&quot;(&quot;;[.F94];&quot;)&quot;));[.$X$1]))" office:value-type="string" office:string-value="&lt;br&gt;" calcext:value-type="string">
            <text:p>&lt;br&gt;</text:p>
          </table:table-cell>
          <table:table-cell table:style-name="ce8" table:formula="of:=IF([.V94]=&quot;&quot;;&quot;&quot;;CONCATENATE([.$AC$1];[.G94];[.$AD$1];[.K94];[.$AE$1];[.L94];[.$AF$1]))" office:value-type="string" office:string-value="soort complication: Nonhorological&lt;br&gt;dit horloge: Girard Perregaux - Vintage 1945 Jackpot Tourbillon&lt;br&gt;prijsindicatie &amp;euro; 1000000,&amp;mdash;&lt;br&gt;&lt;br&gt;" calcext:value-type="string">
            <text:p>soort complication: Nonhorological&lt;br&gt;dit horloge: Girard Perregaux - Vintage 1945 Jackpot Tourbillon&lt;br&gt;prijsindicatie &amp;euro; 1000000,&amp;mdash;&lt;br&gt;&lt;br&gt;</text:p>
          </table:table-cell>
          <table:table-cell office:value-type="string" calcext:value-type="string">
            <text:p>Voor als je even niets te doen hebt.</text:p>
          </table:table-cell>
          <table:table-cell table:style-name="ce10" table:formula="of:=CONCATENATE([.T94];[.U94];[.V94];[.W94])" office:value-type="string" office:string-value="&lt;a name=”toCgam“&gt;&lt;/a&gt;&lt;br&gt;&lt;a target=&quot;_blank&quot; class= &quot;mov&quot; href=&quot;https://www.christies.com/en/lot/lot-6002815&quot;&gt;&lt;img class=&quot;movies&quot; src=&quot;./horloges/81(game)GirardPerregauxVintage1945JackpotTourbillon.jpg&quot; alt=&quot;1000000 euro&quot; name=&quot;Girard Perregaux - Vintage 1945 Jackpot Tourbillon&quot; width=&quot;850&quot; height=&quot;1204&quot; border=&quot;0&quot;&gt;&lt;/a&gt;&lt;br&gt;&lt;br&gt;soort complication: Nonhorological&lt;br&gt;dit horloge: Girard Perregaux - Vintage 1945 Jackpot Tourbillon&lt;br&gt;prijsindicatie &amp;euro; 1000000,&amp;mdash;&lt;br&gt;&lt;br&gt;" calcext:value-type="string">
            <text:p>&lt;a name=”toCgam“&gt;&lt;/a&gt;&lt;br&gt;&lt;a target="_blank" class= "mov" href="https://www.christies.com/en/lot/lot-6002815"&gt;&lt;img class="movies" src="./horloges/81(game)GirardPerregauxVintage1945JackpotTourbillon.jpg" alt="1000000 euro" name="Girard Perregaux - Vintage 1945 Jackpot Tourbillon" width="850" height="1204" border="0"&gt;&lt;/a&gt;&lt;br&gt;&lt;br&gt;soort complication: Nonhorological&lt;br&gt;dit horloge: Girard Perregaux - Vintage 1945 Jackpot Tourbillon&lt;br&gt;prijsindicatie &amp;euro; 1000000,&amp;mdash;&lt;br&gt;&lt;br&gt;</text:p>
          </table:table-cell>
          <table:table-cell table:number-columns-repeated="7"/>
        </table:table-row>
        <table:table-row table:style-name="ro1">
          <table:table-cell office:value-type="float" office:value="82" calcext:value-type="float">
            <text:p>82</text:p>
          </table:table-cell>
          <table:table-cell table:style-name="ce14" office:value-type="string" calcext:value-type="string">
            <text:p>82(hygro)MuskMR2129front.jpg</text:p>
          </table:table-cell>
          <table:table-cell office:value-type="string" calcext:value-type="string">
            <text:p>hygro</text:p>
          </table:table-cell>
          <table:table-cell office:value-type="string" calcext:value-type="string">
            <text:p>hygrometer</text:p>
          </table:table-cell>
          <table:table-cell table:number-columns-repeated="2"/>
          <table:table-cell office:value-type="string" calcext:value-type="string">
            <text:p>Nonhorological</text:p>
          </table:table-cell>
          <table:table-cell office:value-type="string" calcext:value-type="string">
            <text:p>hyg</text:p>
          </table:table-cell>
          <table:table-cell table:formula="of:=IF([.D95]=&quot;&quot;;&quot;&quot;;CONCATENATE([.$D$1];[.H95];[.$F$1]))" office:value-type="string" office:string-value="&lt;a name=”toChyg“&gt;&lt;/a&gt;&lt;br&gt;" calcext:value-type="string">
            <text:p>&lt;a name=”toChyg“&gt;&lt;/a&gt;&lt;br&gt;</text:p>
          </table:table-cell>
          <table:table-cell table:formula="of:=IF([.D95]=&quot;&quot;;&quot;&quot;;CONCATENATE([.$H$1];[.H95];[.$I$1];[.D95];[.$J$1]))" office:value-type="string" office:string-value="&lt;a class=&quot;mov&quot;  href=&quot;./complication.htm#toChyg&quot;&gt;hygrometer&lt;/a&gt;" calcext:value-type="string">
            <text:p>&lt;a class="mov" <text:s/>href="./complication.htm#toChyg"&gt;hygrometer&lt;/a&gt;</text:p>
          </table:table-cell>
          <table:table-cell office:value-type="string" calcext:value-type="string">
            <text:p>Musk - MR 2129 front</text:p>
          </table:table-cell>
          <table:table-cell table:style-name="ce7" office:value-type="float" office:value="170" calcext:value-type="float">
            <text:p>€ 170</text:p>
          </table:table-cell>
          <table:table-cell table:style-name="Default"/>
          <table:table-cell office:value-type="float" office:value="640" calcext:value-type="float">
            <text:p>640</text:p>
          </table:table-cell>
          <table:table-cell office:value-type="float" office:value="480" calcext:value-type="float">
            <text:p>480</text:p>
          </table:table-cell>
          <table:table-cell office:value-type="float" office:value="850" calcext:value-type="float">
            <text:p>850</text:p>
          </table:table-cell>
          <table:table-cell table:formula="of:=ROUND([.P95]*[.O95]/[.N95])" office:value-type="float" office:value="638" calcext:value-type="float">
            <text:p>638</text:p>
          </table:table-cell>
          <table:table-cell/>
          <table:table-cell office:value-type="string" calcext:value-type="string">
            <text:p>https://www.ablogtowatch.com/think-you-know-large-wrist-watches-see-the-musk-mr2129-watch-although-it-is-really-hard-to-miss/</text:p>
          </table:table-cell>
          <table:table-cell table:formula="of:=IF([.H95]=&quot;&quot;;&quot;&quot;;CONCATENATE([.$U$1];[.H95];[.$V$1]))" office:value-type="string" office:string-value="&lt;a name=”toChyg“&gt;&lt;/a&gt;&lt;br&gt;" calcext:value-type="string">
            <text:p>&lt;a name=”toChyg“&gt;&lt;/a&gt;&lt;br&gt;</text:p>
          </table:table-cell>
          <table:table-cell table:formula="of:=IF([.P95]=&quot;&quot;;&quot;&quot;;CONCATENATE(IF([.S95]=&quot;&quot;;&quot;&quot;;CONCATENATE([.$K$1];[.S95]));[.$L$1];[.B95];[.$N$1];[.L95];[.$O$1];[.K95];[.$P$1];[.P95];[.$Q$1];[.Q95];[.$T$1]))" office:value-type="string" office:string-value="&lt;a target=&quot;_blank&quot; class= &quot;mov&quot; href=&quot;https://www.ablogtowatch.com/think-you-know-large-wrist-watches-see-the-musk-mr2129-watch-although-it-is-really-hard-to-miss/&quot;&gt;&lt;img class=&quot;movies&quot; src=&quot;./horloges/82(hygro)MuskMR2129front.jpg&quot; alt=&quot;170 euro&quot; name=&quot;Musk - MR 2129 front&quot; width=&quot;850&quot; height=&quot;638&quot; border=&quot;0&quot;&gt;&lt;/a&gt;&lt;br&gt;" calcext:value-type="string">
            <text:p>&lt;a target="_blank" class= "mov" href="https://www.ablogtowatch.com/think-you-know-large-wrist-watches-see-the-musk-mr2129-watch-although-it-is-really-hard-to-miss/"&gt;&lt;img class="movies" src="./horloges/82(hygro)MuskMR2129front.jpg" alt="170 euro" name="Musk - MR 2129 front" width="850" height="638" border="0"&gt;&lt;/a&gt;&lt;br&gt;</text:p>
          </table:table-cell>
          <table:table-cell table:formula="of:=IF([.S95]=&quot;&quot;;&quot;&quot;;CONCATENATE(IF([.F95]=&quot;&quot;;&quot;&quot;;CONCATENATE(&quot;(&quot;;[.F95];&quot;)&quot;));[.$X$1]))" office:value-type="string" office:string-value="&lt;br&gt;" calcext:value-type="string">
            <text:p>&lt;br&gt;</text:p>
          </table:table-cell>
          <table:table-cell table:style-name="ce8" table:formula="of:=IF([.V95]=&quot;&quot;;&quot;&quot;;CONCATENATE([.$AC$1];[.G95];[.$AD$1];[.K95];[.$AE$1];[.L95];[.$AF$1]))" office:value-type="string" office:string-value="soort complication: Nonhorological&lt;br&gt;dit horloge: Musk - MR 2129 front&lt;br&gt;prijsindicatie &amp;euro; 170,&amp;mdash;&lt;br&gt;&lt;br&gt;" calcext:value-type="string">
            <text:p>soort complication: Nonhorological&lt;br&gt;dit horloge: Musk - MR 2129 front&lt;br&gt;prijsindicatie &amp;euro; 170,&amp;mdash;&lt;br&gt;&lt;br&gt;</text:p>
          </table:table-cell>
          <table:table-cell office:value-type="string" calcext:value-type="string">
            <text:p>meet luchtvochtigheid</text:p>
          </table:table-cell>
          <table:table-cell table:style-name="ce10" table:formula="of:=CONCATENATE([.T95];[.U95];[.V95];[.W95])" office:value-type="string" office:string-value="&lt;a name=”toChyg“&gt;&lt;/a&gt;&lt;br&gt;&lt;a target=&quot;_blank&quot; class= &quot;mov&quot; href=&quot;https://www.ablogtowatch.com/think-you-know-large-wrist-watches-see-the-musk-mr2129-watch-although-it-is-really-hard-to-miss/&quot;&gt;&lt;img class=&quot;movies&quot; src=&quot;./horloges/82(hygro)MuskMR2129front.jpg&quot; alt=&quot;170 euro&quot; name=&quot;Musk - MR 2129 front&quot; width=&quot;850&quot; height=&quot;638&quot; border=&quot;0&quot;&gt;&lt;/a&gt;&lt;br&gt;&lt;br&gt;soort complication: Nonhorological&lt;br&gt;dit horloge: Musk - MR 2129 front&lt;br&gt;prijsindicatie &amp;euro; 170,&amp;mdash;&lt;br&gt;&lt;br&gt;" calcext:value-type="string">
            <text:p>&lt;a name=”toChyg“&gt;&lt;/a&gt;&lt;br&gt;&lt;a target="_blank" class= "mov" href="https://www.ablogtowatch.com/think-you-know-large-wrist-watches-see-the-musk-mr2129-watch-although-it-is-really-hard-to-miss/"&gt;&lt;img class="movies" src="./horloges/82(hygro)MuskMR2129front.jpg" alt="170 euro" name="Musk - MR 2129 front" width="850" height="638" border="0"&gt;&lt;/a&gt;&lt;br&gt;&lt;br&gt;soort complication: Nonhorological&lt;br&gt;dit horloge: Musk - MR 2129 front&lt;br&gt;prijsindicatie &amp;euro; 170,&amp;mdash;&lt;br&gt;&lt;br&gt;</text:p>
          </table:table-cell>
          <table:table-cell table:number-columns-repeated="7"/>
        </table:table-row>
        <table:table-row table:style-name="ro1">
          <table:table-cell office:value-type="float" office:value="82" calcext:value-type="float">
            <text:p>82</text:p>
          </table:table-cell>
          <table:table-cell table:style-name="ce14" office:value-type="string" calcext:value-type="string">
            <text:p>82(hygro)MuskMR2129side.jpg</text:p>
          </table:table-cell>
          <table:table-cell table:number-columns-repeated="4"/>
          <table:table-cell office:value-type="string" calcext:value-type="string">
            <text:p>Nonhorological</text:p>
          </table:table-cell>
          <table:table-cell/>
          <table:table-cell table:formula="of:=IF([.D96]=&quot;&quot;;&quot;&quot;;CONCATENATE([.$D$1];[.H96];[.$F$1]))">
            <text:p/>
          </table:table-cell>
          <table:table-cell table:formula="of:=IF([.D96]=&quot;&quot;;&quot;&quot;;CONCATENATE([.$H$1];[.H96];[.$I$1];[.D96];[.$J$1]))">
            <text:p/>
          </table:table-cell>
          <table:table-cell/>
          <table:table-cell table:style-name="ce7" office:value-type="float" office:value="170" calcext:value-type="float">
            <text:p>€ 170</text:p>
          </table:table-cell>
          <table:table-cell table:style-name="Default"/>
          <table:table-cell office:value-type="float" office:value="960" calcext:value-type="float">
            <text:p>960</text:p>
          </table:table-cell>
          <table:table-cell office:value-type="float" office:value="885" calcext:value-type="float">
            <text:p>885</text:p>
          </table:table-cell>
          <table:table-cell office:value-type="float" office:value="850" calcext:value-type="float">
            <text:p>850</text:p>
          </table:table-cell>
          <table:table-cell table:formula="of:=ROUND([.P96]*[.O96]/[.N96])" office:value-type="float" office:value="784" calcext:value-type="float">
            <text:p>784</text:p>
          </table:table-cell>
          <table:table-cell table:number-columns-repeated="2"/>
          <table:table-cell table:formula="of:=IF([.H96]=&quot;&quot;;&quot;&quot;;CONCATENATE([.$U$1];[.H96];[.$V$1]))">
            <text:p/>
          </table:table-cell>
          <table:table-cell table:formula="of:=IF([.P96]=&quot;&quot;;&quot;&quot;;CONCATENATE(IF([.S96]=&quot;&quot;;&quot;&quot;;CONCATENATE([.$K$1];[.S96]));[.$L$1];[.B96];[.$N$1];[.L96];[.$O$1];[.K96];[.$P$1];[.P96];[.$Q$1];[.Q96];[.$T$1]))" office:value-type="string" office:string-value="&quot;&gt;&lt;img class=&quot;movies&quot; src=&quot;./horloges/82(hygro)MuskMR2129side.jpg&quot; alt=&quot;170 euro&quot; name=&quot;&quot; width=&quot;850&quot; height=&quot;784&quot; border=&quot;0&quot;&gt;&lt;/a&gt;&lt;br&gt;" calcext:value-type="string">
            <text:p>"&gt;&lt;img class="movies" src="./horloges/82(hygro)MuskMR2129side.jpg" alt="170 euro" name="" width="850" height="784" border="0"&gt;&lt;/a&gt;&lt;br&gt;</text:p>
          </table:table-cell>
          <table:table-cell table:formula="of:=IF([.S96]=&quot;&quot;;&quot;&quot;;CONCATENATE(IF([.F96]=&quot;&quot;;&quot;&quot;;CONCATENATE(&quot;(&quot;;[.F96];&quot;)&quot;));[.$X$1]))">
            <text:p/>
          </table:table-cell>
          <table:table-cell table:style-name="ce8" table:formula="of:=IF([.V96]=&quot;&quot;;&quot;&quot;;CONCATENATE([.$AC$1];[.G96];[.$AD$1];[.K96];[.$AE$1];[.L96];[.$AF$1]))">
            <text:p/>
          </table:table-cell>
          <table:table-cell/>
          <table:table-cell table:style-name="ce10" table:formula="of:=CONCATENATE([.T96];[.U96];[.V96];[.W96])" office:value-type="string" office:string-value="&quot;&gt;&lt;img class=&quot;movies&quot; src=&quot;./horloges/82(hygro)MuskMR2129side.jpg&quot; alt=&quot;170 euro&quot; name=&quot;&quot; width=&quot;850&quot; height=&quot;784&quot; border=&quot;0&quot;&gt;&lt;/a&gt;&lt;br&gt;" calcext:value-type="string">
            <text:p>"&gt;&lt;img class="movies" src="./horloges/82(hygro)MuskMR2129side.jpg" alt="170 euro" name="" width="850" height="784" border="0"&gt;&lt;/a&gt;&lt;br&gt;</text:p>
          </table:table-cell>
          <table:table-cell table:number-columns-repeated="7"/>
        </table:table-row>
        <table:table-row table:style-name="ro1">
          <table:table-cell office:value-type="float" office:value="83" calcext:value-type="float">
            <text:p>83</text:p>
          </table:table-cell>
          <table:table-cell table:style-name="ce14" office:value-type="string" calcext:value-type="string">
            <text:p>83(mapmeter)Seiko5200mAutomaticMapMeterSKZ23.jpg</text:p>
          </table:table-cell>
          <table:table-cell table:number-columns-repeated="2" office:value-type="string" calcext:value-type="string">
            <text:p>mapmeter</text:p>
          </table:table-cell>
          <table:table-cell table:number-columns-repeated="2"/>
          <table:table-cell office:value-type="string" calcext:value-type="string">
            <text:p>Nonhorological</text:p>
          </table:table-cell>
          <table:table-cell office:value-type="string" calcext:value-type="string">
            <text:p>map</text:p>
          </table:table-cell>
          <table:table-cell table:formula="of:=IF([.D97]=&quot;&quot;;&quot;&quot;;CONCATENATE([.$D$1];[.H97];[.$F$1]))" office:value-type="string" office:string-value="&lt;a name=”toCmap“&gt;&lt;/a&gt;&lt;br&gt;" calcext:value-type="string">
            <text:p>&lt;a name=”toCmap“&gt;&lt;/a&gt;&lt;br&gt;</text:p>
          </table:table-cell>
          <table:table-cell table:formula="of:=IF([.D97]=&quot;&quot;;&quot;&quot;;CONCATENATE([.$H$1];[.H97];[.$I$1];[.D97];[.$J$1]))" office:value-type="string" office:string-value="&lt;a class=&quot;mov&quot;  href=&quot;./complication.htm#toCmap&quot;&gt;mapmeter&lt;/a&gt;" calcext:value-type="string">
            <text:p>&lt;a class="mov" <text:s/>href="./complication.htm#toCmap"&gt;mapmeter&lt;/a&gt;</text:p>
          </table:table-cell>
          <table:table-cell office:value-type="string" calcext:value-type="string">
            <text:p>Seiko 5 200m Automatic Map Meter SKZ23</text:p>
          </table:table-cell>
          <table:table-cell table:style-name="ce7" office:value-type="float" office:value="206" calcext:value-type="float">
            <text:p>€ 206</text:p>
          </table:table-cell>
          <table:table-cell table:style-name="Default"/>
          <table:table-cell office:value-type="float" office:value="1000" calcext:value-type="float">
            <text:p>1000</text:p>
          </table:table-cell>
          <table:table-cell office:value-type="float" office:value="1284" calcext:value-type="float">
            <text:p>1284</text:p>
          </table:table-cell>
          <table:table-cell office:value-type="float" office:value="850" calcext:value-type="float">
            <text:p>850</text:p>
          </table:table-cell>
          <table:table-cell table:formula="of:=ROUND([.P97]*[.O97]/[.N97])" office:value-type="float" office:value="1091" calcext:value-type="float">
            <text:p>1091</text:p>
          </table:table-cell>
          <table:table-cell/>
          <table:table-cell office:value-type="string" calcext:value-type="string">
            <text:p>https://www.creationwatches.com/products/seiko-automatic-sports-89/seiko-5-200m-automatic-map-meter-skz229-skz229k1-skz229k-mens-watch-1137.html</text:p>
          </table:table-cell>
          <table:table-cell table:formula="of:=IF([.H97]=&quot;&quot;;&quot;&quot;;CONCATENATE([.$U$1];[.H97];[.$V$1]))" office:value-type="string" office:string-value="&lt;a name=”toCmap“&gt;&lt;/a&gt;&lt;br&gt;" calcext:value-type="string">
            <text:p>&lt;a name=”toCmap“&gt;&lt;/a&gt;&lt;br&gt;</text:p>
          </table:table-cell>
          <table:table-cell table:formula="of:=IF([.P97]=&quot;&quot;;&quot;&quot;;CONCATENATE(IF([.S97]=&quot;&quot;;&quot;&quot;;CONCATENATE([.$K$1];[.S97]));[.$L$1];[.B97];[.$N$1];[.L97];[.$O$1];[.K97];[.$P$1];[.P97];[.$Q$1];[.Q97];[.$T$1]))" office:value-type="string" office:string-value="&lt;a target=&quot;_blank&quot; class= &quot;mov&quot; href=&quot;https://www.creationwatches.com/products/seiko-automatic-sports-89/seiko-5-200m-automatic-map-meter-skz229-skz229k1-skz229k-mens-watch-1137.html&quot;&gt;&lt;img class=&quot;movies&quot; src=&quot;./horloges/83(mapmeter)Seiko5200mAutomaticMapMeterSKZ23.jpg&quot; alt=&quot;206 euro&quot; name=&quot;Seiko 5 200m Automatic Map Meter SKZ23&quot; width=&quot;850&quot; height=&quot;1091&quot; border=&quot;0&quot;&gt;&lt;/a&gt;&lt;br&gt;" calcext:value-type="string">
            <text:p>&lt;a target="_blank" class= "mov" href="https://www.creationwatches.com/products/seiko-automatic-sports-89/seiko-5-200m-automatic-map-meter-skz229-skz229k1-skz229k-mens-watch-1137.html"&gt;&lt;img class="movies" src="./horloges/83(mapmeter)Seiko5200mAutomaticMapMeterSKZ23.jpg" alt="206 euro" name="Seiko 5 200m Automatic Map Meter SKZ23" width="850" height="1091" border="0"&gt;&lt;/a&gt;&lt;br&gt;</text:p>
          </table:table-cell>
          <table:table-cell table:formula="of:=IF([.S97]=&quot;&quot;;&quot;&quot;;CONCATENATE(IF([.F97]=&quot;&quot;;&quot;&quot;;CONCATENATE(&quot;(&quot;;[.F97];&quot;)&quot;));[.$X$1]))" office:value-type="string" office:string-value="&lt;br&gt;" calcext:value-type="string">
            <text:p>&lt;br&gt;</text:p>
          </table:table-cell>
          <table:table-cell table:style-name="ce8" table:formula="of:=IF([.V97]=&quot;&quot;;&quot;&quot;;CONCATENATE([.$AC$1];[.G97];[.$AD$1];[.K97];[.$AE$1];[.L97];[.$AF$1]))" office:value-type="string" office:string-value="soort complication: Nonhorological&lt;br&gt;dit horloge: Seiko 5 200m Automatic Map Meter SKZ23&lt;br&gt;prijsindicatie &amp;euro; 206,&amp;mdash;&lt;br&gt;&lt;br&gt;" calcext:value-type="string">
            <text:p>soort complication: Nonhorological&lt;br&gt;dit horloge: Seiko 5 200m Automatic Map Meter SKZ23&lt;br&gt;prijsindicatie &amp;euro; 206,&amp;mdash;&lt;br&gt;&lt;br&gt;</text:p>
          </table:table-cell>
          <table:table-cell office:value-type="string" calcext:value-type="string">
            <text:p>Als je met wieltje over de kaart rolt, kun je de afstand van je pad aflezen (als je de schaal erinverwerkt).</text:p>
          </table:table-cell>
          <table:table-cell table:style-name="ce10" table:formula="of:=CONCATENATE([.T97];[.U97];[.V97];[.W97])" office:value-type="string" office:string-value="&lt;a name=”toCmap“&gt;&lt;/a&gt;&lt;br&gt;&lt;a target=&quot;_blank&quot; class= &quot;mov&quot; href=&quot;https://www.creationwatches.com/products/seiko-automatic-sports-89/seiko-5-200m-automatic-map-meter-skz229-skz229k1-skz229k-mens-watch-1137.html&quot;&gt;&lt;img class=&quot;movies&quot; src=&quot;./horloges/83(mapmeter)Seiko5200mAutomaticMapMeterSKZ23.jpg&quot; alt=&quot;206 euro&quot; name=&quot;Seiko 5 200m Automatic Map Meter SKZ23&quot; width=&quot;850&quot; height=&quot;1091&quot; border=&quot;0&quot;&gt;&lt;/a&gt;&lt;br&gt;&lt;br&gt;soort complication: Nonhorological&lt;br&gt;dit horloge: Seiko 5 200m Automatic Map Meter SKZ23&lt;br&gt;prijsindicatie &amp;euro; 206,&amp;mdash;&lt;br&gt;&lt;br&gt;" calcext:value-type="string">
            <text:p>&lt;a name=”toCmap“&gt;&lt;/a&gt;&lt;br&gt;&lt;a target="_blank" class= "mov" href="https://www.creationwatches.com/products/seiko-automatic-sports-89/seiko-5-200m-automatic-map-meter-skz229-skz229k1-skz229k-mens-watch-1137.html"&gt;&lt;img class="movies" src="./horloges/83(mapmeter)Seiko5200mAutomaticMapMeterSKZ23.jpg" alt="206 euro" name="Seiko 5 200m Automatic Map Meter SKZ23" width="850" height="1091" border="0"&gt;&lt;/a&gt;&lt;br&gt;&lt;br&gt;soort complication: Nonhorological&lt;br&gt;dit horloge: Seiko 5 200m Automatic Map Meter SKZ23&lt;br&gt;prijsindicatie &amp;euro; 206,&amp;mdash;&lt;br&gt;&lt;br&gt;</text:p>
          </table:table-cell>
          <table:table-cell table:number-columns-repeated="7"/>
        </table:table-row>
        <table:table-row table:style-name="ro1">
          <table:table-cell office:value-type="float" office:value="84" calcext:value-type="float">
            <text:p>84</text:p>
          </table:table-cell>
          <table:table-cell table:style-name="ce14" office:value-type="string" calcext:value-type="string">
            <text:p>84(navigation)HeritageWatchManufactoryFirmamentum.jpg</text:p>
          </table:table-cell>
          <table:table-cell office:value-type="string" calcext:value-type="string">
            <text:p>navigation</text:p>
          </table:table-cell>
          <table:table-cell office:value-type="string" calcext:value-type="string">
            <text:p>sextant</text:p>
          </table:table-cell>
          <table:table-cell table:number-columns-repeated="2"/>
          <table:table-cell office:value-type="string" calcext:value-type="string">
            <text:p>Nonhorological</text:p>
          </table:table-cell>
          <table:table-cell office:value-type="string" calcext:value-type="string">
            <text:p>sex</text:p>
          </table:table-cell>
          <table:table-cell table:formula="of:=IF([.D98]=&quot;&quot;;&quot;&quot;;CONCATENATE([.$D$1];[.H98];[.$F$1]))" office:value-type="string" office:string-value="&lt;a name=”toCsex“&gt;&lt;/a&gt;&lt;br&gt;" calcext:value-type="string">
            <text:p>&lt;a name=”toCsex“&gt;&lt;/a&gt;&lt;br&gt;</text:p>
          </table:table-cell>
          <table:table-cell table:formula="of:=IF([.D98]=&quot;&quot;;&quot;&quot;;CONCATENATE([.$H$1];[.H98];[.$I$1];[.D98];[.$J$1]))" office:value-type="string" office:string-value="&lt;a class=&quot;mov&quot;  href=&quot;./complication.htm#toCsex&quot;&gt;sextant&lt;/a&gt;" calcext:value-type="string">
            <text:p>&lt;a class="mov" <text:s/>href="./complication.htm#toCsex"&gt;sextant&lt;/a&gt;</text:p>
          </table:table-cell>
          <table:table-cell office:value-type="string" calcext:value-type="string">
            <text:p>Heritage Watch Manufactory Firmamentum</text:p>
          </table:table-cell>
          <table:table-cell table:style-name="ce7" office:value-type="string" calcext:value-type="string">
            <text:p>unknown</text:p>
          </table:table-cell>
          <table:table-cell table:style-name="Default"/>
          <table:table-cell office:value-type="float" office:value="800" calcext:value-type="float">
            <text:p>800</text:p>
          </table:table-cell>
          <table:table-cell office:value-type="float" office:value="1132" calcext:value-type="float">
            <text:p>1132</text:p>
          </table:table-cell>
          <table:table-cell office:value-type="float" office:value="850" calcext:value-type="float">
            <text:p>850</text:p>
          </table:table-cell>
          <table:table-cell table:formula="of:=ROUND([.P98]*[.O98]/[.N98])" office:value-type="float" office:value="1203" calcext:value-type="float">
            <text:p>1203</text:p>
          </table:table-cell>
          <table:table-cell office:value-type="string" calcext:value-type="string">
            <text:p>https://www.youtube.com/watch?v=0qlkMHjaWaw</text:p>
          </table:table-cell>
          <table:table-cell office:value-type="string" calcext:value-type="string">
            <text:p>https://uniquewatchguide.com/heritage-watch-manufactory-firmamentum/</text:p>
          </table:table-cell>
          <table:table-cell table:formula="of:=IF([.H98]=&quot;&quot;;&quot;&quot;;CONCATENATE([.$U$1];[.H98];[.$V$1]))" office:value-type="string" office:string-value="&lt;a name=”toCsex“&gt;&lt;/a&gt;&lt;br&gt;" calcext:value-type="string">
            <text:p>&lt;a name=”toCsex“&gt;&lt;/a&gt;&lt;br&gt;</text:p>
          </table:table-cell>
          <table:table-cell table:formula="of:=IF([.P98]=&quot;&quot;;&quot;&quot;;CONCATENATE(IF([.S98]=&quot;&quot;;&quot;&quot;;CONCATENATE([.$K$1];[.S98]));[.$L$1];[.B98];[.$N$1];[.L98];[.$O$1];[.K98];[.$P$1];[.P98];[.$Q$1];[.Q98];[.$T$1]))" office:value-type="string" office:string-value="&lt;a target=&quot;_blank&quot; class= &quot;mov&quot; href=&quot;https://uniquewatchguide.com/heritage-watch-manufactory-firmamentum/&quot;&gt;&lt;img class=&quot;movies&quot; src=&quot;./horloges/84(navigation)HeritageWatchManufactoryFirmamentum.jpg&quot; alt=&quot;unknown euro&quot; name=&quot;Heritage Watch Manufactory Firmamentum&quot; width=&quot;850&quot; height=&quot;1203&quot; border=&quot;0&quot;&gt;&lt;/a&gt;&lt;br&gt;" calcext:value-type="string">
            <text:p>&lt;a target="_blank" class= "mov" href="https://uniquewatchguide.com/heritage-watch-manufactory-firmamentum/"&gt;&lt;img class="movies" src="./horloges/84(navigation)HeritageWatchManufactoryFirmamentum.jpg" alt="unknown euro" name="Heritage Watch Manufactory Firmamentum" width="850" height="1203" border="0"&gt;&lt;/a&gt;&lt;br&gt;</text:p>
          </table:table-cell>
          <table:table-cell table:formula="of:=IF([.S98]=&quot;&quot;;&quot;&quot;;CONCATENATE(IF([.F98]=&quot;&quot;;&quot;&quot;;CONCATENATE(&quot;(&quot;;[.F98];&quot;)&quot;));[.$X$1]))" office:value-type="string" office:string-value="&lt;br&gt;" calcext:value-type="string">
            <text:p>&lt;br&gt;</text:p>
          </table:table-cell>
          <table:table-cell table:style-name="ce8" table:formula="of:=IF([.V98]=&quot;&quot;;&quot;&quot;;CONCATENATE([.$AC$1];[.G98];[.$AD$1];[.K98];[.$AE$1];[.L98];[.$AF$1]))" office:value-type="string" office:string-value="soort complication: Nonhorological&lt;br&gt;dit horloge: Heritage Watch Manufactory Firmamentum&lt;br&gt;prijsindicatie &amp;euro; unknown,&amp;mdash;&lt;br&gt;&lt;br&gt;" calcext:value-type="string">
            <text:p>soort complication: Nonhorological&lt;br&gt;dit horloge: Heritage Watch Manufactory Firmamentum&lt;br&gt;prijsindicatie &amp;euro; unknown,&amp;mdash;&lt;br&gt;&lt;br&gt;</text:p>
          </table:table-cell>
          <table:table-cell office:value-type="string" calcext:value-type="string">
            <text:p>Nou, niet helemaal sextant. Het is nauwelijks een horloge. Maar met dit horloge in de hand (en een paar jaar training, en de bijgeleverde sextant – daa is hij dan -) kun je wel heel nauwkeurig op iedere plek op aande bepalen waar je bent. Dit horloge is geen grap.</text:p>
          </table:table-cell>
          <table:table-cell table:style-name="ce10" table:formula="of:=CONCATENATE([.T98];[.U98];[.V98];[.W98])" office:value-type="string" office:string-value="&lt;a name=”toCsex“&gt;&lt;/a&gt;&lt;br&gt;&lt;a target=&quot;_blank&quot; class= &quot;mov&quot; href=&quot;https://uniquewatchguide.com/heritage-watch-manufactory-firmamentum/&quot;&gt;&lt;img class=&quot;movies&quot; src=&quot;./horloges/84(navigation)HeritageWatchManufactoryFirmamentum.jpg&quot; alt=&quot;unknown euro&quot; name=&quot;Heritage Watch Manufactory Firmamentum&quot; width=&quot;850&quot; height=&quot;1203&quot; border=&quot;0&quot;&gt;&lt;/a&gt;&lt;br&gt;&lt;br&gt;soort complication: Nonhorological&lt;br&gt;dit horloge: Heritage Watch Manufactory Firmamentum&lt;br&gt;prijsindicatie &amp;euro; unknown,&amp;mdash;&lt;br&gt;&lt;br&gt;" calcext:value-type="string">
            <text:p>&lt;a name=”toCsex“&gt;&lt;/a&gt;&lt;br&gt;&lt;a target="_blank" class= "mov" href="https://uniquewatchguide.com/heritage-watch-manufactory-firmamentum/"&gt;&lt;img class="movies" src="./horloges/84(navigation)HeritageWatchManufactoryFirmamentum.jpg" alt="unknown euro" name="Heritage Watch Manufactory Firmamentum" width="850" height="1203" border="0"&gt;&lt;/a&gt;&lt;br&gt;&lt;br&gt;soort complication: Nonhorological&lt;br&gt;dit horloge: Heritage Watch Manufactory Firmamentum&lt;br&gt;prijsindicatie &amp;euro; unknown,&amp;mdash;&lt;br&gt;&lt;br&gt;</text:p>
          </table:table-cell>
          <table:table-cell table:number-columns-repeated="7"/>
        </table:table-row>
        <table:table-row table:style-name="ro1">
          <table:table-cell office:value-type="float" office:value="85" calcext:value-type="float">
            <text:p>85</text:p>
          </table:table-cell>
          <table:table-cell table:style-name="ce14" office:value-type="string" calcext:value-type="string">
            <text:p>85(thermo)BALLforBMWTMT.jpg</text:p>
          </table:table-cell>
          <table:table-cell office:value-type="string" calcext:value-type="string">
            <text:p>thermo</text:p>
          </table:table-cell>
          <table:table-cell office:value-type="string" calcext:value-type="string">
            <text:p>thermometer</text:p>
          </table:table-cell>
          <table:table-cell table:number-columns-repeated="2"/>
          <table:table-cell office:value-type="string" calcext:value-type="string">
            <text:p>Nonhorological</text:p>
          </table:table-cell>
          <table:table-cell office:value-type="string" calcext:value-type="string">
            <text:p>the</text:p>
          </table:table-cell>
          <table:table-cell table:formula="of:=IF([.D99]=&quot;&quot;;&quot;&quot;;CONCATENATE([.$D$1];[.H99];[.$F$1]))" office:value-type="string" office:string-value="&lt;a name=”toCthe“&gt;&lt;/a&gt;&lt;br&gt;" calcext:value-type="string">
            <text:p>&lt;a name=”toCthe“&gt;&lt;/a&gt;&lt;br&gt;</text:p>
          </table:table-cell>
          <table:table-cell table:formula="of:=IF([.D99]=&quot;&quot;;&quot;&quot;;CONCATENATE([.$H$1];[.H99];[.$I$1];[.D99];[.$J$1]))" office:value-type="string" office:string-value="&lt;a class=&quot;mov&quot;  href=&quot;./complication.htm#toCthe&quot;&gt;thermometer&lt;/a&gt;" calcext:value-type="string">
            <text:p>&lt;a class="mov" <text:s/>href="./complication.htm#toCthe"&gt;thermometer&lt;/a&gt;</text:p>
          </table:table-cell>
          <table:table-cell office:value-type="string" calcext:value-type="string">
            <text:p>BALL for BMW TMT</text:p>
          </table:table-cell>
          <table:table-cell table:style-name="ce7" office:value-type="float" office:value="3000" calcext:value-type="float">
            <text:p>€ 3.000</text:p>
          </table:table-cell>
          <table:table-cell table:style-name="Default"/>
          <table:table-cell office:value-type="float" office:value="860" calcext:value-type="float">
            <text:p>860</text:p>
          </table:table-cell>
          <table:table-cell office:value-type="float" office:value="890" calcext:value-type="float">
            <text:p>890</text:p>
          </table:table-cell>
          <table:table-cell office:value-type="float" office:value="850" calcext:value-type="float">
            <text:p>850</text:p>
          </table:table-cell>
          <table:table-cell table:formula="of:=ROUND([.P99]*[.O99]/[.N99])" office:value-type="float" office:value="880" calcext:value-type="float">
            <text:p>880</text:p>
          </table:table-cell>
          <table:table-cell/>
          <table:table-cell office:value-type="string" calcext:value-type="string">
            <text:p>https://www.ballwatch.com/bmw/mobile/images/customer_services/usermanual/BALL_for_BMW_OM.pdf</text:p>
          </table:table-cell>
          <table:table-cell table:formula="of:=IF([.H99]=&quot;&quot;;&quot;&quot;;CONCATENATE([.$U$1];[.H99];[.$V$1]))" office:value-type="string" office:string-value="&lt;a name=”toCthe“&gt;&lt;/a&gt;&lt;br&gt;" calcext:value-type="string">
            <text:p>&lt;a name=”toCthe“&gt;&lt;/a&gt;&lt;br&gt;</text:p>
          </table:table-cell>
          <table:table-cell table:formula="of:=IF([.P99]=&quot;&quot;;&quot;&quot;;CONCATENATE(IF([.S99]=&quot;&quot;;&quot;&quot;;CONCATENATE([.$K$1];[.S99]));[.$L$1];[.B99];[.$N$1];[.L99];[.$O$1];[.K99];[.$P$1];[.P99];[.$Q$1];[.Q99];[.$T$1]))" office:value-type="string" office:string-value="&lt;a target=&quot;_blank&quot; class= &quot;mov&quot; href=&quot;https://www.ballwatch.com/bmw/mobile/images/customer_services/usermanual/BALL_for_BMW_OM.pdf&quot;&gt;&lt;img class=&quot;movies&quot; src=&quot;./horloges/85(thermo)BALLforBMWTMT.jpg&quot; alt=&quot;3000 euro&quot; name=&quot;BALL for BMW TMT&quot; width=&quot;850&quot; height=&quot;880&quot; border=&quot;0&quot;&gt;&lt;/a&gt;&lt;br&gt;" calcext:value-type="string">
            <text:p>&lt;a target="_blank" class= "mov" href="https://www.ballwatch.com/bmw/mobile/images/customer_services/usermanual/BALL_for_BMW_OM.pdf"&gt;&lt;img class="movies" src="./horloges/85(thermo)BALLforBMWTMT.jpg" alt="3000 euro" name="BALL for BMW TMT" width="850" height="880" border="0"&gt;&lt;/a&gt;&lt;br&gt;</text:p>
          </table:table-cell>
          <table:table-cell table:formula="of:=IF([.S99]=&quot;&quot;;&quot;&quot;;CONCATENATE(IF([.F99]=&quot;&quot;;&quot;&quot;;CONCATENATE(&quot;(&quot;;[.F99];&quot;)&quot;));[.$X$1]))" office:value-type="string" office:string-value="&lt;br&gt;" calcext:value-type="string">
            <text:p>&lt;br&gt;</text:p>
          </table:table-cell>
          <table:table-cell table:style-name="ce8" table:formula="of:=IF([.V99]=&quot;&quot;;&quot;&quot;;CONCATENATE([.$AC$1];[.G99];[.$AD$1];[.K99];[.$AE$1];[.L99];[.$AF$1]))" office:value-type="string" office:string-value="soort complication: Nonhorological&lt;br&gt;dit horloge: BALL for BMW TMT&lt;br&gt;prijsindicatie &amp;euro; 3000,&amp;mdash;&lt;br&gt;&lt;br&gt;" calcext:value-type="string">
            <text:p>soort complication: Nonhorological&lt;br&gt;dit horloge: BALL for BMW TMT&lt;br&gt;prijsindicatie &amp;euro; 3000,&amp;mdash;&lt;br&gt;&lt;br&gt;</text:p>
          </table:table-cell>
          <table:table-cell office:value-type="string" calcext:value-type="string">
            <text:p>Meet temperatuur. Wel even opletten dan je het op tijd afdoet. en dan weet ik nog niet hoe warm het is. Ja, in Fahrenheit… <text:s/>Het heeft wel even nodig om de omgevingstemperatuur aan te nemen.</text:p>
          </table:table-cell>
          <table:table-cell table:style-name="ce10" table:formula="of:=CONCATENATE([.T99];[.U99];[.V99];[.W99])" office:value-type="string" office:string-value="&lt;a name=”toCthe“&gt;&lt;/a&gt;&lt;br&gt;&lt;a target=&quot;_blank&quot; class= &quot;mov&quot; href=&quot;https://www.ballwatch.com/bmw/mobile/images/customer_services/usermanual/BALL_for_BMW_OM.pdf&quot;&gt;&lt;img class=&quot;movies&quot; src=&quot;./horloges/85(thermo)BALLforBMWTMT.jpg&quot; alt=&quot;3000 euro&quot; name=&quot;BALL for BMW TMT&quot; width=&quot;850&quot; height=&quot;880&quot; border=&quot;0&quot;&gt;&lt;/a&gt;&lt;br&gt;&lt;br&gt;soort complication: Nonhorological&lt;br&gt;dit horloge: BALL for BMW TMT&lt;br&gt;prijsindicatie &amp;euro; 3000,&amp;mdash;&lt;br&gt;&lt;br&gt;" calcext:value-type="string">
            <text:p>&lt;a name=”toCthe“&gt;&lt;/a&gt;&lt;br&gt;&lt;a target="_blank" class= "mov" href="https://www.ballwatch.com/bmw/mobile/images/customer_services/usermanual/BALL_for_BMW_OM.pdf"&gt;&lt;img class="movies" src="./horloges/85(thermo)BALLforBMWTMT.jpg" alt="3000 euro" name="BALL for BMW TMT" width="850" height="880" border="0"&gt;&lt;/a&gt;&lt;br&gt;&lt;br&gt;soort complication: Nonhorological&lt;br&gt;dit horloge: BALL for BMW TMT&lt;br&gt;prijsindicatie &amp;euro; 3000,&amp;mdash;&lt;br&gt;&lt;br&gt;</text:p>
          </table:table-cell>
          <table:table-cell table:number-columns-repeated="7"/>
        </table:table-row>
        <table:table-row table:style-name="ro1">
          <table:table-cell/>
          <table:table-cell table:style-name="ce2" office:value-type="string" calcext:value-type="string">
            <text:p>Resistent</text:p>
          </table:table-cell>
          <table:table-cell/>
          <table:table-cell table:style-name="ce2" office:value-type="string" calcext:value-type="string">
            <text:p>Resistent</text:p>
          </table:table-cell>
          <table:table-cell table:number-columns-repeated="3"/>
          <table:table-cell office:value-type="string" calcext:value-type="string">
            <text:p>RESIS</text:p>
          </table:table-cell>
          <table:table-cell table:formula="of:=IF([.D100]=&quot;&quot;;&quot;&quot;;CONCATENATE([.$D$1];[.H100];[.$F$1]))" office:value-type="string" office:string-value="&lt;a name=”toCRESIS“&gt;&lt;/a&gt;&lt;br&gt;" calcext:value-type="string">
            <text:p>&lt;a name=”toCRESIS“&gt;&lt;/a&gt;&lt;br&gt;</text:p>
          </table:table-cell>
          <table:table-cell table:formula="of:=IF([.D100]=&quot;&quot;;&quot;&quot;;CONCATENATE([.$H$1];[.H100];[.$I$1];[.D100];[.$J$1]))" office:value-type="string" office:string-value="&lt;a class=&quot;mov&quot;  href=&quot;./complication.htm#toCRESIS&quot;&gt;Resistent&lt;/a&gt;" calcext:value-type="string">
            <text:p>&lt;a class="mov" <text:s/>href="./complication.htm#toCRESIS"&gt;Resistent&lt;/a&gt;</text:p>
          </table:table-cell>
          <table:table-cell/>
          <table:table-cell table:style-name="ce7"/>
          <table:table-cell table:style-name="Default"/>
          <table:table-cell table:number-columns-repeated="6"/>
          <table:table-cell table:formula="of:=IF([.H100]=&quot;&quot;;&quot;&quot;;CONCATENATE([.$U$1];[.H100];[.$V$1]))" office:value-type="string" office:string-value="&lt;a name=”toCRESIS“&gt;&lt;/a&gt;&lt;br&gt;" calcext:value-type="string">
            <text:p>&lt;a name=”toCRESIS“&gt;&lt;/a&gt;&lt;br&gt;</text:p>
          </table:table-cell>
          <table:table-cell table:formula="of:=IF([.P100]=&quot;&quot;;&quot;&quot;;CONCATENATE(IF([.S100]=&quot;&quot;;&quot;&quot;;CONCATENATE([.$K$1];[.S100]));[.$L$1];[.B100];[.$N$1];[.L100];[.$O$1];[.K100];[.$P$1];[.P100];[.$Q$1];[.Q100];[.$T$1]))">
            <text:p/>
          </table:table-cell>
          <table:table-cell table:formula="of:=IF([.S100]=&quot;&quot;;&quot;&quot;;CONCATENATE(IF([.F100]=&quot;&quot;;&quot;&quot;;CONCATENATE(&quot;(&quot;;[.F100];&quot;)&quot;));[.$X$1]))">
            <text:p/>
          </table:table-cell>
          <table:table-cell table:style-name="ce8" table:formula="of:=IF([.V100]=&quot;&quot;;&quot;&quot;;CONCATENATE([.$AC$1];[.G100];[.$AD$1];[.K100];[.$AE$1];[.L100];[.$AF$1]))">
            <text:p/>
          </table:table-cell>
          <table:table-cell/>
          <table:table-cell table:style-name="ce10" table:formula="of:=CONCATENATE([.T100];[.U100];[.V100];[.W100])" office:value-type="string" office:string-value="&lt;a name=”toCRESIS“&gt;&lt;/a&gt;&lt;br&gt;" calcext:value-type="string">
            <text:p>&lt;a name=”toCRESIS“&gt;&lt;/a&gt;&lt;br&gt;</text:p>
          </table:table-cell>
          <table:table-cell table:number-columns-repeated="7"/>
        </table:table-row>
        <table:table-row table:style-name="ro1">
          <table:table-cell office:value-type="float" office:value="86" calcext:value-type="float">
            <text:p>86</text:p>
          </table:table-cell>
          <table:table-cell table:style-name="ce14" office:value-type="string" calcext:value-type="string">
            <text:p>86(blackbelt)RomainJeromeblackbeltwatch.jpg</text:p>
          </table:table-cell>
          <table:table-cell office:value-type="string" calcext:value-type="string">
            <text:p>blackbelt</text:p>
          </table:table-cell>
          <table:table-cell office:value-type="string" calcext:value-type="string">
            <text:p>black belt</text:p>
          </table:table-cell>
          <table:table-cell table:number-columns-repeated="2"/>
          <table:table-cell office:value-type="string" calcext:value-type="string">
            <text:p>resistent</text:p>
          </table:table-cell>
          <table:table-cell office:value-type="string" calcext:value-type="string">
            <text:p>bla</text:p>
          </table:table-cell>
          <table:table-cell table:formula="of:=IF([.D101]=&quot;&quot;;&quot;&quot;;CONCATENATE([.$D$1];[.H101];[.$F$1]))" office:value-type="string" office:string-value="&lt;a name=”toCbla“&gt;&lt;/a&gt;&lt;br&gt;" calcext:value-type="string">
            <text:p>&lt;a name=”toCbla“&gt;&lt;/a&gt;&lt;br&gt;</text:p>
          </table:table-cell>
          <table:table-cell table:formula="of:=IF([.D101]=&quot;&quot;;&quot;&quot;;CONCATENATE([.$H$1];[.H101];[.$I$1];[.D101];[.$J$1]))" office:value-type="string" office:string-value="&lt;a class=&quot;mov&quot;  href=&quot;./complication.htm#toCbla&quot;&gt;black belt&lt;/a&gt;" calcext:value-type="string">
            <text:p>&lt;a class="mov" <text:s/>href="./complication.htm#toCbla"&gt;black belt&lt;/a&gt;</text:p>
          </table:table-cell>
          <table:table-cell office:value-type="string" calcext:value-type="string">
            <text:p>Romain Jerome black belt watch</text:p>
          </table:table-cell>
          <table:table-cell table:style-name="ce7" office:value-type="float" office:value="2750" calcext:value-type="float">
            <text:p>€ 2.750</text:p>
          </table:table-cell>
          <table:table-cell table:style-name="Default"/>
          <table:table-cell office:value-type="float" office:value="570" calcext:value-type="float">
            <text:p>570</text:p>
          </table:table-cell>
          <table:table-cell office:value-type="float" office:value="974" calcext:value-type="float">
            <text:p>974</text:p>
          </table:table-cell>
          <table:table-cell office:value-type="float" office:value="850" calcext:value-type="float">
            <text:p>850</text:p>
          </table:table-cell>
          <table:table-cell table:formula="of:=ROUND([.P101]*[.O101]/[.N101])" office:value-type="float" office:value="1452" calcext:value-type="float">
            <text:p>1452</text:p>
          </table:table-cell>
          <table:table-cell/>
          <table:table-cell office:value-type="string" calcext:value-type="string">
            <text:p>https://en.blackbeltwatch.com/</text:p>
          </table:table-cell>
          <table:table-cell table:formula="of:=IF([.H101]=&quot;&quot;;&quot;&quot;;CONCATENATE([.$U$1];[.H101];[.$V$1]))" office:value-type="string" office:string-value="&lt;a name=”toCbla“&gt;&lt;/a&gt;&lt;br&gt;" calcext:value-type="string">
            <text:p>&lt;a name=”toCbla“&gt;&lt;/a&gt;&lt;br&gt;</text:p>
          </table:table-cell>
          <table:table-cell table:formula="of:=IF([.P101]=&quot;&quot;;&quot;&quot;;CONCATENATE(IF([.S101]=&quot;&quot;;&quot;&quot;;CONCATENATE([.$K$1];[.S101]));[.$L$1];[.B101];[.$N$1];[.L101];[.$O$1];[.K101];[.$P$1];[.P101];[.$Q$1];[.Q101];[.$T$1]))" office:value-type="string" office:string-value="&lt;a target=&quot;_blank&quot; class= &quot;mov&quot; href=&quot;https://en.blackbeltwatch.com/&quot;&gt;&lt;img class=&quot;movies&quot; src=&quot;./horloges/86(blackbelt)RomainJeromeblackbeltwatch.jpg&quot; alt=&quot;2750 euro&quot; name=&quot;Romain Jerome black belt watch&quot; width=&quot;850&quot; height=&quot;1452&quot; border=&quot;0&quot;&gt;&lt;/a&gt;&lt;br&gt;" calcext:value-type="string">
            <text:p>&lt;a target="_blank" class= "mov" href="https://en.blackbeltwatch.com/"&gt;&lt;img class="movies" src="./horloges/86(blackbelt)RomainJeromeblackbeltwatch.jpg" alt="2750 euro" name="Romain Jerome black belt watch" width="850" height="1452" border="0"&gt;&lt;/a&gt;&lt;br&gt;</text:p>
          </table:table-cell>
          <table:table-cell table:formula="of:=IF([.S101]=&quot;&quot;;&quot;&quot;;CONCATENATE(IF([.F101]=&quot;&quot;;&quot;&quot;;CONCATENATE(&quot;(&quot;;[.F101];&quot;)&quot;));[.$X$1]))" office:value-type="string" office:string-value="&lt;br&gt;" calcext:value-type="string">
            <text:p>&lt;br&gt;</text:p>
          </table:table-cell>
          <table:table-cell table:style-name="ce8" table:formula="of:=IF([.V101]=&quot;&quot;;&quot;&quot;;CONCATENATE([.$AC$1];[.G101];[.$AD$1];[.K101];[.$AE$1];[.L101];[.$AF$1]))" office:value-type="string" office:string-value="soort complication: resistent&lt;br&gt;dit horloge: Romain Jerome black belt watch&lt;br&gt;prijsindicatie &amp;euro; 2750,&amp;mdash;&lt;br&gt;&lt;br&gt;" calcext:value-type="string">
            <text:p>soort complication: resistent&lt;br&gt;dit horloge: Romain Jerome black belt watch&lt;br&gt;prijsindicatie &amp;euro; 2750,&amp;mdash;&lt;br&gt;&lt;br&gt;</text:p>
          </table:table-cell>
          <table:table-cell office:value-type="string" calcext:value-type="string">
            <text:p>(and a black belt)</text:p>
          </table:table-cell>
          <table:table-cell table:style-name="ce10" table:formula="of:=CONCATENATE([.T101];[.U101];[.V101];[.W101])" office:value-type="string" office:string-value="&lt;a name=”toCbla“&gt;&lt;/a&gt;&lt;br&gt;&lt;a target=&quot;_blank&quot; class= &quot;mov&quot; href=&quot;https://en.blackbeltwatch.com/&quot;&gt;&lt;img class=&quot;movies&quot; src=&quot;./horloges/86(blackbelt)RomainJeromeblackbeltwatch.jpg&quot; alt=&quot;2750 euro&quot; name=&quot;Romain Jerome black belt watch&quot; width=&quot;850&quot; height=&quot;1452&quot; border=&quot;0&quot;&gt;&lt;/a&gt;&lt;br&gt;&lt;br&gt;soort complication: resistent&lt;br&gt;dit horloge: Romain Jerome black belt watch&lt;br&gt;prijsindicatie &amp;euro; 2750,&amp;mdash;&lt;br&gt;&lt;br&gt;" calcext:value-type="string">
            <text:p>&lt;a name=”toCbla“&gt;&lt;/a&gt;&lt;br&gt;&lt;a target="_blank" class= "mov" href="https://en.blackbeltwatch.com/"&gt;&lt;img class="movies" src="./horloges/86(blackbelt)RomainJeromeblackbeltwatch.jpg" alt="2750 euro" name="Romain Jerome black belt watch" width="850" height="1452" border="0"&gt;&lt;/a&gt;&lt;br&gt;&lt;br&gt;soort complication: resistent&lt;br&gt;dit horloge: Romain Jerome black belt watch&lt;br&gt;prijsindicatie &amp;euro; 2750,&amp;mdash;&lt;br&gt;&lt;br&gt;</text:p>
          </table:table-cell>
          <table:table-cell table:number-columns-repeated="7"/>
        </table:table-row>
        <table:table-row table:style-name="ro1">
          <table:table-cell office:value-type="float" office:value="87" calcext:value-type="float">
            <text:p>87</text:p>
          </table:table-cell>
          <table:table-cell table:style-name="ce14" office:value-type="string" calcext:value-type="string">
            <text:p>87(bulletproof)CXSwissMilitaryWatch20000FeetDiver.jpg</text:p>
          </table:table-cell>
          <table:table-cell table:number-columns-repeated="2" office:value-type="string" calcext:value-type="string">
            <text:p>bulletproof</text:p>
          </table:table-cell>
          <table:table-cell table:number-columns-repeated="2"/>
          <table:table-cell office:value-type="string" calcext:value-type="string">
            <text:p>resistent</text:p>
          </table:table-cell>
          <table:table-cell office:value-type="string" calcext:value-type="string">
            <text:p>bul</text:p>
          </table:table-cell>
          <table:table-cell table:formula="of:=IF([.D102]=&quot;&quot;;&quot;&quot;;CONCATENATE([.$D$1];[.H102];[.$F$1]))" office:value-type="string" office:string-value="&lt;a name=”toCbul“&gt;&lt;/a&gt;&lt;br&gt;" calcext:value-type="string">
            <text:p>&lt;a name=”toCbul“&gt;&lt;/a&gt;&lt;br&gt;</text:p>
          </table:table-cell>
          <table:table-cell table:formula="of:=IF([.D102]=&quot;&quot;;&quot;&quot;;CONCATENATE([.$H$1];[.H102];[.$I$1];[.D102];[.$J$1]))" office:value-type="string" office:string-value="&lt;a class=&quot;mov&quot;  href=&quot;./complication.htm#toCbul&quot;&gt;bulletproof&lt;/a&gt;" calcext:value-type="string">
            <text:p>&lt;a class="mov" <text:s/>href="./complication.htm#toCbul"&gt;bulletproof&lt;/a&gt;</text:p>
          </table:table-cell>
          <table:table-cell office:value-type="string" calcext:value-type="string">
            <text:p>CX Swiss Military Watch 20,000 Feet Diver</text:p>
          </table:table-cell>
          <table:table-cell table:style-name="ce7" office:value-type="float" office:value="4500" calcext:value-type="float">
            <text:p>€ 4.500</text:p>
          </table:table-cell>
          <table:table-cell table:style-name="Default"/>
          <table:table-cell office:value-type="float" office:value="570" calcext:value-type="float">
            <text:p>570</text:p>
          </table:table-cell>
          <table:table-cell office:value-type="float" office:value="376" calcext:value-type="float">
            <text:p>376</text:p>
          </table:table-cell>
          <table:table-cell office:value-type="float" office:value="850" calcext:value-type="float">
            <text:p>850</text:p>
          </table:table-cell>
          <table:table-cell table:formula="of:=ROUND([.P102]*[.O102]/[.N102])" office:value-type="float" office:value="561" calcext:value-type="float">
            <text:p>561</text:p>
          </table:table-cell>
          <table:table-cell office:value-type="string" calcext:value-type="string">
            <text:p>https://www.youtube.com/watch?v=6KzkbHsUKJo</text:p>
          </table:table-cell>
          <table:table-cell office:value-type="string" calcext:value-type="string">
            <text:p>http://www.swiss-military.de/models/navy/20-000-feet.html</text:p>
          </table:table-cell>
          <table:table-cell table:formula="of:=IF([.H102]=&quot;&quot;;&quot;&quot;;CONCATENATE([.$U$1];[.H102];[.$V$1]))" office:value-type="string" office:string-value="&lt;a name=”toCbul“&gt;&lt;/a&gt;&lt;br&gt;" calcext:value-type="string">
            <text:p>&lt;a name=”toCbul“&gt;&lt;/a&gt;&lt;br&gt;</text:p>
          </table:table-cell>
          <table:table-cell table:formula="of:=IF([.P102]=&quot;&quot;;&quot;&quot;;CONCATENATE(IF([.S102]=&quot;&quot;;&quot;&quot;;CONCATENATE([.$K$1];[.S102]));[.$L$1];[.B102];[.$N$1];[.L102];[.$O$1];[.K102];[.$P$1];[.P102];[.$Q$1];[.Q102];[.$T$1]))" office:value-type="string" office:string-value="&lt;a target=&quot;_blank&quot; class= &quot;mov&quot; href=&quot;http://www.swiss-military.de/models/navy/20-000-feet.html&quot;&gt;&lt;img class=&quot;movies&quot; src=&quot;./horloges/87(bulletproof)CXSwissMilitaryWatch20000FeetDiver.jpg&quot; alt=&quot;4500 euro&quot; name=&quot;CX Swiss Military Watch 20,000 Feet Diver&quot; width=&quot;850&quot; height=&quot;561&quot; border=&quot;0&quot;&gt;&lt;/a&gt;&lt;br&gt;" calcext:value-type="string">
            <text:p>&lt;a target="_blank" class= "mov" href="http://www.swiss-military.de/models/navy/20-000-feet.html"&gt;&lt;img class="movies" src="./horloges/87(bulletproof)CXSwissMilitaryWatch20000FeetDiver.jpg" alt="4500 euro" name="CX Swiss Military Watch 20,000 Feet Diver" width="850" height="561" border="0"&gt;&lt;/a&gt;&lt;br&gt;</text:p>
          </table:table-cell>
          <table:table-cell table:formula="of:=IF([.S102]=&quot;&quot;;&quot;&quot;;CONCATENATE(IF([.F102]=&quot;&quot;;&quot;&quot;;CONCATENATE(&quot;(&quot;;[.F102];&quot;)&quot;));[.$X$1]))" office:value-type="string" office:string-value="&lt;br&gt;" calcext:value-type="string">
            <text:p>&lt;br&gt;</text:p>
          </table:table-cell>
          <table:table-cell table:style-name="ce8" table:formula="of:=IF([.V102]=&quot;&quot;;&quot;&quot;;CONCATENATE([.$AC$1];[.G102];[.$AD$1];[.K102];[.$AE$1];[.L102];[.$AF$1]))" office:value-type="string" office:string-value="soort complication: resistent&lt;br&gt;dit horloge: CX Swiss Military Watch 20,000 Feet Diver&lt;br&gt;prijsindicatie &amp;euro; 4500,&amp;mdash;&lt;br&gt;&lt;br&gt;" calcext:value-type="string">
            <text:p>soort complication: resistent&lt;br&gt;dit horloge: CX Swiss Military Watch 20,000 Feet Diver&lt;br&gt;prijsindicatie &amp;euro; 4500,&amp;mdash;&lt;br&gt;&lt;br&gt;</text:p>
          </table:table-cell>
          <table:table-cell office:value-type="string" calcext:value-type="string">
            <text:p>Vast ook het beste horloge voor bombsquats en zo.</text:p>
          </table:table-cell>
          <table:table-cell table:style-name="ce10" table:formula="of:=CONCATENATE([.T102];[.U102];[.V102];[.W102])" office:value-type="string" office:string-value="&lt;a name=”toCbul“&gt;&lt;/a&gt;&lt;br&gt;&lt;a target=&quot;_blank&quot; class= &quot;mov&quot; href=&quot;http://www.swiss-military.de/models/navy/20-000-feet.html&quot;&gt;&lt;img class=&quot;movies&quot; src=&quot;./horloges/87(bulletproof)CXSwissMilitaryWatch20000FeetDiver.jpg&quot; alt=&quot;4500 euro&quot; name=&quot;CX Swiss Military Watch 20,000 Feet Diver&quot; width=&quot;850&quot; height=&quot;561&quot; border=&quot;0&quot;&gt;&lt;/a&gt;&lt;br&gt;&lt;br&gt;soort complication: resistent&lt;br&gt;dit horloge: CX Swiss Military Watch 20,000 Feet Diver&lt;br&gt;prijsindicatie &amp;euro; 4500,&amp;mdash;&lt;br&gt;&lt;br&gt;" calcext:value-type="string">
            <text:p>&lt;a name=”toCbul“&gt;&lt;/a&gt;&lt;br&gt;&lt;a target="_blank" class= "mov" href="http://www.swiss-military.de/models/navy/20-000-feet.html"&gt;&lt;img class="movies" src="./horloges/87(bulletproof)CXSwissMilitaryWatch20000FeetDiver.jpg" alt="4500 euro" name="CX Swiss Military Watch 20,000 Feet Diver" width="850" height="561" border="0"&gt;&lt;/a&gt;&lt;br&gt;&lt;br&gt;soort complication: resistent&lt;br&gt;dit horloge: CX Swiss Military Watch 20,000 Feet Diver&lt;br&gt;prijsindicatie &amp;euro; 4500,&amp;mdash;&lt;br&gt;&lt;br&gt;</text:p>
          </table:table-cell>
          <table:table-cell table:number-columns-repeated="7"/>
        </table:table-row>
        <table:table-row table:style-name="ro1">
          <table:table-cell office:value-type="float" office:value="87" calcext:value-type="float">
            <text:p>87</text:p>
          </table:table-cell>
          <table:table-cell table:style-name="ce14" office:value-type="string" calcext:value-type="string">
            <text:p>87(bulletproof)CXSwissMilitaryWatch20000FeetDiverside.jpg</text:p>
          </table:table-cell>
          <table:table-cell table:number-columns-repeated="4"/>
          <table:table-cell office:value-type="string" calcext:value-type="string">
            <text:p>resistent</text:p>
          </table:table-cell>
          <table:table-cell/>
          <table:table-cell table:formula="of:=IF([.D103]=&quot;&quot;;&quot;&quot;;CONCATENATE([.$D$1];[.H103];[.$F$1]))">
            <text:p/>
          </table:table-cell>
          <table:table-cell table:formula="of:=IF([.D103]=&quot;&quot;;&quot;&quot;;CONCATENATE([.$H$1];[.H103];[.$I$1];[.D103];[.$J$1]))">
            <text:p/>
          </table:table-cell>
          <table:table-cell/>
          <table:table-cell table:style-name="ce7" office:value-type="float" office:value="4500" calcext:value-type="float">
            <text:p>€ 4.500</text:p>
          </table:table-cell>
          <table:table-cell table:style-name="Default"/>
          <table:table-cell office:value-type="float" office:value="570" calcext:value-type="float">
            <text:p>570</text:p>
          </table:table-cell>
          <table:table-cell office:value-type="float" office:value="566" calcext:value-type="float">
            <text:p>566</text:p>
          </table:table-cell>
          <table:table-cell office:value-type="float" office:value="850" calcext:value-type="float">
            <text:p>850</text:p>
          </table:table-cell>
          <table:table-cell table:formula="of:=ROUND([.P103]*[.O103]/[.N103])" office:value-type="float" office:value="844" calcext:value-type="float">
            <text:p>844</text:p>
          </table:table-cell>
          <table:table-cell table:number-columns-repeated="2"/>
          <table:table-cell table:formula="of:=IF([.H103]=&quot;&quot;;&quot;&quot;;CONCATENATE([.$U$1];[.H103];[.$V$1]))">
            <text:p/>
          </table:table-cell>
          <table:table-cell table:formula="of:=IF([.P103]=&quot;&quot;;&quot;&quot;;CONCATENATE(IF([.S103]=&quot;&quot;;&quot;&quot;;CONCATENATE([.$K$1];[.S103]));[.$L$1];[.B103];[.$N$1];[.L103];[.$O$1];[.K103];[.$P$1];[.P103];[.$Q$1];[.Q103];[.$T$1]))" office:value-type="string" office:string-value="&quot;&gt;&lt;img class=&quot;movies&quot; src=&quot;./horloges/87(bulletproof)CXSwissMilitaryWatch20000FeetDiverside.jpg&quot; alt=&quot;4500 euro&quot; name=&quot;&quot; width=&quot;850&quot; height=&quot;844&quot; border=&quot;0&quot;&gt;&lt;/a&gt;&lt;br&gt;" calcext:value-type="string">
            <text:p>"&gt;&lt;img class="movies" src="./horloges/87(bulletproof)CXSwissMilitaryWatch20000FeetDiverside.jpg" alt="4500 euro" name="" width="850" height="844" border="0"&gt;&lt;/a&gt;&lt;br&gt;</text:p>
          </table:table-cell>
          <table:table-cell table:formula="of:=IF([.S103]=&quot;&quot;;&quot;&quot;;CONCATENATE(IF([.F103]=&quot;&quot;;&quot;&quot;;CONCATENATE(&quot;(&quot;;[.F103];&quot;)&quot;));[.$X$1]))">
            <text:p/>
          </table:table-cell>
          <table:table-cell table:style-name="ce8" table:formula="of:=IF([.V103]=&quot;&quot;;&quot;&quot;;CONCATENATE([.$AC$1];[.G103];[.$AD$1];[.K103];[.$AE$1];[.L103];[.$AF$1]))">
            <text:p/>
          </table:table-cell>
          <table:table-cell/>
          <table:table-cell table:style-name="ce10" table:formula="of:=CONCATENATE([.T103];[.U103];[.V103];[.W103])" office:value-type="string" office:string-value="&quot;&gt;&lt;img class=&quot;movies&quot; src=&quot;./horloges/87(bulletproof)CXSwissMilitaryWatch20000FeetDiverside.jpg&quot; alt=&quot;4500 euro&quot; name=&quot;&quot; width=&quot;850&quot; height=&quot;844&quot; border=&quot;0&quot;&gt;&lt;/a&gt;&lt;br&gt;" calcext:value-type="string">
            <text:p>"&gt;&lt;img class="movies" src="./horloges/87(bulletproof)CXSwissMilitaryWatch20000FeetDiverside.jpg" alt="4500 euro" name="" width="850" height="844" border="0"&gt;&lt;/a&gt;&lt;br&gt;</text:p>
          </table:table-cell>
          <table:table-cell table:number-columns-repeated="7"/>
        </table:table-row>
        <table:table-row table:style-name="ro1">
          <table:table-cell office:value-type="float" office:value="88" calcext:value-type="float">
            <text:p>88</text:p>
          </table:table-cell>
          <table:table-cell table:style-name="ce14" office:value-type="string" calcext:value-type="string">
            <text:p>88(liquid)RessenceType3Liquidfilled.jpg</text:p>
          </table:table-cell>
          <table:table-cell table:number-columns-repeated="2" office:value-type="string" calcext:value-type="string">
            <text:p>liquid</text:p>
          </table:table-cell>
          <table:table-cell table:number-columns-repeated="2"/>
          <table:table-cell office:value-type="string" calcext:value-type="string">
            <text:p>resistent</text:p>
          </table:table-cell>
          <table:table-cell office:value-type="string" calcext:value-type="string">
            <text:p>liq</text:p>
          </table:table-cell>
          <table:table-cell table:formula="of:=IF([.D104]=&quot;&quot;;&quot;&quot;;CONCATENATE([.$D$1];[.H104];[.$F$1]))" office:value-type="string" office:string-value="&lt;a name=”toCliq“&gt;&lt;/a&gt;&lt;br&gt;" calcext:value-type="string">
            <text:p>&lt;a name=”toCliq“&gt;&lt;/a&gt;&lt;br&gt;</text:p>
          </table:table-cell>
          <table:table-cell table:formula="of:=IF([.D104]=&quot;&quot;;&quot;&quot;;CONCATENATE([.$H$1];[.H104];[.$I$1];[.D104];[.$J$1]))" office:value-type="string" office:string-value="&lt;a class=&quot;mov&quot;  href=&quot;./complication.htm#toCliq&quot;&gt;liquid&lt;/a&gt;" calcext:value-type="string">
            <text:p>&lt;a class="mov" <text:s/>href="./complication.htm#toCliq"&gt;liquid&lt;/a&gt;</text:p>
          </table:table-cell>
          <table:table-cell office:value-type="string" calcext:value-type="string">
            <text:p>Ressence - Type 3 Liquid-filled</text:p>
          </table:table-cell>
          <table:table-cell table:style-name="ce7" office:value-type="float" office:value="28000" calcext:value-type="float">
            <text:p>€ 28.000</text:p>
          </table:table-cell>
          <table:table-cell table:style-name="Default"/>
          <table:table-cell office:value-type="float" office:value="600" calcext:value-type="float">
            <text:p>600</text:p>
          </table:table-cell>
          <table:table-cell office:value-type="float" office:value="1002" calcext:value-type="float">
            <text:p>1002</text:p>
          </table:table-cell>
          <table:table-cell office:value-type="float" office:value="850" calcext:value-type="float">
            <text:p>850</text:p>
          </table:table-cell>
          <table:table-cell table:formula="of:=ROUND([.P104]*[.O104]/[.N104])" office:value-type="float" office:value="1420" calcext:value-type="float">
            <text:p>1420</text:p>
          </table:table-cell>
          <table:table-cell office:value-type="string" calcext:value-type="string">
            <text:p>https://www.youtube.com/watch?v=sMcXDiBCeLE</text:p>
          </table:table-cell>
          <table:table-cell office:value-type="string" calcext:value-type="string">
            <text:p>https://ressencewatches.com/pages/type-3</text:p>
          </table:table-cell>
          <table:table-cell table:formula="of:=IF([.H104]=&quot;&quot;;&quot;&quot;;CONCATENATE([.$U$1];[.H104];[.$V$1]))" office:value-type="string" office:string-value="&lt;a name=”toCliq“&gt;&lt;/a&gt;&lt;br&gt;" calcext:value-type="string">
            <text:p>&lt;a name=”toCliq“&gt;&lt;/a&gt;&lt;br&gt;</text:p>
          </table:table-cell>
          <table:table-cell table:formula="of:=IF([.P104]=&quot;&quot;;&quot;&quot;;CONCATENATE(IF([.S104]=&quot;&quot;;&quot;&quot;;CONCATENATE([.$K$1];[.S104]));[.$L$1];[.B104];[.$N$1];[.L104];[.$O$1];[.K104];[.$P$1];[.P104];[.$Q$1];[.Q104];[.$T$1]))" office:value-type="string" office:string-value="&lt;a target=&quot;_blank&quot; class= &quot;mov&quot; href=&quot;https://ressencewatches.com/pages/type-3&quot;&gt;&lt;img class=&quot;movies&quot; src=&quot;./horloges/88(liquid)RessenceType3Liquidfilled.jpg&quot; alt=&quot;28000 euro&quot; name=&quot;Ressence - Type 3 Liquid-filled&quot; width=&quot;850&quot; height=&quot;1420&quot; border=&quot;0&quot;&gt;&lt;/a&gt;&lt;br&gt;" calcext:value-type="string">
            <text:p>&lt;a target="_blank" class= "mov" href="https://ressencewatches.com/pages/type-3"&gt;&lt;img class="movies" src="./horloges/88(liquid)RessenceType3Liquidfilled.jpg" alt="28000 euro" name="Ressence - Type 3 Liquid-filled" width="850" height="1420" border="0"&gt;&lt;/a&gt;&lt;br&gt;</text:p>
          </table:table-cell>
          <table:table-cell table:formula="of:=IF([.S104]=&quot;&quot;;&quot;&quot;;CONCATENATE(IF([.F104]=&quot;&quot;;&quot;&quot;;CONCATENATE(&quot;(&quot;;[.F104];&quot;)&quot;));[.$X$1]))" office:value-type="string" office:string-value="&lt;br&gt;" calcext:value-type="string">
            <text:p>&lt;br&gt;</text:p>
          </table:table-cell>
          <table:table-cell table:style-name="ce8" table:formula="of:=IF([.V104]=&quot;&quot;;&quot;&quot;;CONCATENATE([.$AC$1];[.G104];[.$AD$1];[.K104];[.$AE$1];[.L104];[.$AF$1]))" office:value-type="string" office:string-value="soort complication: resistent&lt;br&gt;dit horloge: Ressence - Type 3 Liquid-filled&lt;br&gt;prijsindicatie &amp;euro; 28000,&amp;mdash;&lt;br&gt;&lt;br&gt;" calcext:value-type="string">
            <text:p>soort complication: resistent&lt;br&gt;dit horloge: Ressence - Type 3 Liquid-filled&lt;br&gt;prijsindicatie &amp;euro; 28000,&amp;mdash;&lt;br&gt;&lt;br&gt;</text:p>
          </table:table-cell>
          <table:table-cell office:value-type="string" calcext:value-type="string">
            <text:p>iig de wijzerplaat is gevuld met vloeistof (olie bijvoorbeeld) om schokken te voorkomen.</text:p>
          </table:table-cell>
          <table:table-cell table:style-name="ce10" table:formula="of:=CONCATENATE([.T104];[.U104];[.V104];[.W104])" office:value-type="string" office:string-value="&lt;a name=”toCliq“&gt;&lt;/a&gt;&lt;br&gt;&lt;a target=&quot;_blank&quot; class= &quot;mov&quot; href=&quot;https://ressencewatches.com/pages/type-3&quot;&gt;&lt;img class=&quot;movies&quot; src=&quot;./horloges/88(liquid)RessenceType3Liquidfilled.jpg&quot; alt=&quot;28000 euro&quot; name=&quot;Ressence - Type 3 Liquid-filled&quot; width=&quot;850&quot; height=&quot;1420&quot; border=&quot;0&quot;&gt;&lt;/a&gt;&lt;br&gt;&lt;br&gt;soort complication: resistent&lt;br&gt;dit horloge: Ressence - Type 3 Liquid-filled&lt;br&gt;prijsindicatie &amp;euro; 28000,&amp;mdash;&lt;br&gt;&lt;br&gt;" calcext:value-type="string">
            <text:p>&lt;a name=”toCliq“&gt;&lt;/a&gt;&lt;br&gt;&lt;a target="_blank" class= "mov" href="https://ressencewatches.com/pages/type-3"&gt;&lt;img class="movies" src="./horloges/88(liquid)RessenceType3Liquidfilled.jpg" alt="28000 euro" name="Ressence - Type 3 Liquid-filled" width="850" height="1420" border="0"&gt;&lt;/a&gt;&lt;br&gt;&lt;br&gt;soort complication: resistent&lt;br&gt;dit horloge: Ressence - Type 3 Liquid-filled&lt;br&gt;prijsindicatie &amp;euro; 28000,&amp;mdash;&lt;br&gt;&lt;br&gt;</text:p>
          </table:table-cell>
          <table:table-cell table:number-columns-repeated="7"/>
        </table:table-row>
        <table:table-row table:style-name="ro1">
          <table:table-cell office:value-type="float" office:value="89" calcext:value-type="float">
            <text:p>89</text:p>
          </table:table-cell>
          <table:table-cell table:style-name="ce14" office:value-type="string" calcext:value-type="string">
            <text:p>89(shockproof)CasioGShockDW5600E1.jpg</text:p>
          </table:table-cell>
          <table:table-cell table:number-columns-repeated="2" office:value-type="string" calcext:value-type="string">
            <text:p>shockproof</text:p>
          </table:table-cell>
          <table:table-cell table:number-columns-repeated="2"/>
          <table:table-cell office:value-type="string" calcext:value-type="string">
            <text:p>resistent</text:p>
          </table:table-cell>
          <table:table-cell office:value-type="string" calcext:value-type="string">
            <text:p>spr</text:p>
          </table:table-cell>
          <table:table-cell table:formula="of:=IF([.D105]=&quot;&quot;;&quot;&quot;;CONCATENATE([.$D$1];[.H105];[.$F$1]))" office:value-type="string" office:string-value="&lt;a name=”toCspr“&gt;&lt;/a&gt;&lt;br&gt;" calcext:value-type="string">
            <text:p>&lt;a name=”toCspr“&gt;&lt;/a&gt;&lt;br&gt;</text:p>
          </table:table-cell>
          <table:table-cell table:formula="of:=IF([.D105]=&quot;&quot;;&quot;&quot;;CONCATENATE([.$H$1];[.H105];[.$I$1];[.D105];[.$J$1]))" office:value-type="string" office:string-value="&lt;a class=&quot;mov&quot;  href=&quot;./complication.htm#toCspr&quot;&gt;shockproof&lt;/a&gt;" calcext:value-type="string">
            <text:p>&lt;a class="mov" <text:s/>href="./complication.htm#toCspr"&gt;shockproof&lt;/a&gt;</text:p>
          </table:table-cell>
          <table:table-cell office:value-type="string" calcext:value-type="string">
            <text:p>Casio G-Shock DW5600E-1</text:p>
          </table:table-cell>
          <table:table-cell table:style-name="ce7" office:value-type="float" office:value="2400" calcext:value-type="float">
            <text:p>€ 2.400</text:p>
          </table:table-cell>
          <table:table-cell table:style-name="Default"/>
          <table:table-cell office:value-type="float" office:value="860" calcext:value-type="float">
            <text:p>860</text:p>
          </table:table-cell>
          <table:table-cell office:value-type="float" office:value="976" calcext:value-type="float">
            <text:p>976</text:p>
          </table:table-cell>
          <table:table-cell office:value-type="float" office:value="850" calcext:value-type="float">
            <text:p>850</text:p>
          </table:table-cell>
          <table:table-cell table:formula="of:=ROUND([.P105]*[.O105]/[.N105])" office:value-type="float" office:value="965" calcext:value-type="float">
            <text:p>965</text:p>
          </table:table-cell>
          <table:table-cell/>
          <table:table-cell office:value-type="string" calcext:value-type="string">
            <text:p>https://casiofanmag.com/g-shock/gwg-1000/#Enjoy-Japanese-approaches-to-Tough-and-Functional-Watches</text:p>
          </table:table-cell>
          <table:table-cell table:formula="of:=IF([.H105]=&quot;&quot;;&quot;&quot;;CONCATENATE([.$U$1];[.H105];[.$V$1]))" office:value-type="string" office:string-value="&lt;a name=”toCspr“&gt;&lt;/a&gt;&lt;br&gt;" calcext:value-type="string">
            <text:p>&lt;a name=”toCspr“&gt;&lt;/a&gt;&lt;br&gt;</text:p>
          </table:table-cell>
          <table:table-cell table:formula="of:=IF([.P105]=&quot;&quot;;&quot;&quot;;CONCATENATE(IF([.S105]=&quot;&quot;;&quot;&quot;;CONCATENATE([.$K$1];[.S105]));[.$L$1];[.B105];[.$N$1];[.L105];[.$O$1];[.K105];[.$P$1];[.P105];[.$Q$1];[.Q105];[.$T$1]))" office:value-type="string" office:string-value="&lt;a target=&quot;_blank&quot; class= &quot;mov&quot; href=&quot;https://casiofanmag.com/g-shock/gwg-1000/#Enjoy-Japanese-approaches-to-Tough-and-Functional-Watches&quot;&gt;&lt;img class=&quot;movies&quot; src=&quot;./horloges/89(shockproof)CasioGShockDW5600E1.jpg&quot; alt=&quot;2400 euro&quot; name=&quot;Casio G-Shock DW5600E-1&quot; width=&quot;850&quot; height=&quot;965&quot; border=&quot;0&quot;&gt;&lt;/a&gt;&lt;br&gt;" calcext:value-type="string">
            <text:p>&lt;a target="_blank" class= "mov" href="https://casiofanmag.com/g-shock/gwg-1000/#Enjoy-Japanese-approaches-to-Tough-and-Functional-Watches"&gt;&lt;img class="movies" src="./horloges/89(shockproof)CasioGShockDW5600E1.jpg" alt="2400 euro" name="Casio G-Shock DW5600E-1" width="850" height="965" border="0"&gt;&lt;/a&gt;&lt;br&gt;</text:p>
          </table:table-cell>
          <table:table-cell table:formula="of:=IF([.S105]=&quot;&quot;;&quot;&quot;;CONCATENATE(IF([.F105]=&quot;&quot;;&quot;&quot;;CONCATENATE(&quot;(&quot;;[.F105];&quot;)&quot;));[.$X$1]))" office:value-type="string" office:string-value="&lt;br&gt;" calcext:value-type="string">
            <text:p>&lt;br&gt;</text:p>
          </table:table-cell>
          <table:table-cell table:style-name="ce8" table:formula="of:=IF([.V105]=&quot;&quot;;&quot;&quot;;CONCATENATE([.$AC$1];[.G105];[.$AD$1];[.K105];[.$AE$1];[.L105];[.$AF$1]))" office:value-type="string" office:string-value="soort complication: resistent&lt;br&gt;dit horloge: Casio G-Shock DW5600E-1&lt;br&gt;prijsindicatie &amp;euro; 2400,&amp;mdash;&lt;br&gt;&lt;br&gt;" calcext:value-type="string">
            <text:p>soort complication: resistent&lt;br&gt;dit horloge: Casio G-Shock DW5600E-1&lt;br&gt;prijsindicatie &amp;euro; 2400,&amp;mdash;&lt;br&gt;&lt;br&gt;</text:p>
          </table:table-cell>
          <table:table-cell office:value-type="string" calcext:value-type="string">
            <text:p>being resistant to severe vibrations, centrifugal force, and shocks. to absorb any shock or damage and protect the movement.</text:p>
          </table:table-cell>
          <table:table-cell table:style-name="ce10" table:formula="of:=CONCATENATE([.T105];[.U105];[.V105];[.W105])" office:value-type="string" office:string-value="&lt;a name=”toCspr“&gt;&lt;/a&gt;&lt;br&gt;&lt;a target=&quot;_blank&quot; class= &quot;mov&quot; href=&quot;https://casiofanmag.com/g-shock/gwg-1000/#Enjoy-Japanese-approaches-to-Tough-and-Functional-Watches&quot;&gt;&lt;img class=&quot;movies&quot; src=&quot;./horloges/89(shockproof)CasioGShockDW5600E1.jpg&quot; alt=&quot;2400 euro&quot; name=&quot;Casio G-Shock DW5600E-1&quot; width=&quot;850&quot; height=&quot;965&quot; border=&quot;0&quot;&gt;&lt;/a&gt;&lt;br&gt;&lt;br&gt;soort complication: resistent&lt;br&gt;dit horloge: Casio G-Shock DW5600E-1&lt;br&gt;prijsindicatie &amp;euro; 2400,&amp;mdash;&lt;br&gt;&lt;br&gt;" calcext:value-type="string">
            <text:p>&lt;a name=”toCspr“&gt;&lt;/a&gt;&lt;br&gt;&lt;a target="_blank" class= "mov" href="https://casiofanmag.com/g-shock/gwg-1000/#Enjoy-Japanese-approaches-to-Tough-and-Functional-Watches"&gt;&lt;img class="movies" src="./horloges/89(shockproof)CasioGShockDW5600E1.jpg" alt="2400 euro" name="Casio G-Shock DW5600E-1" width="850" height="965" border="0"&gt;&lt;/a&gt;&lt;br&gt;&lt;br&gt;soort complication: resistent&lt;br&gt;dit horloge: Casio G-Shock DW5600E-1&lt;br&gt;prijsindicatie &amp;euro; 2400,&amp;mdash;&lt;br&gt;&lt;br&gt;</text:p>
          </table:table-cell>
          <table:table-cell table:number-columns-repeated="7"/>
        </table:table-row>
        <table:table-row table:style-name="ro1">
          <table:table-cell office:value-type="float" office:value="90" calcext:value-type="float">
            <text:p>90</text:p>
          </table:table-cell>
          <table:table-cell table:style-name="ce14" office:value-type="string" calcext:value-type="string">
            <text:p>90(waterproof)RadoCaptainCookAutomaticBronze.jpg</text:p>
          </table:table-cell>
          <table:table-cell table:number-columns-repeated="2" office:value-type="string" calcext:value-type="string">
            <text:p>waterproof</text:p>
          </table:table-cell>
          <table:table-cell table:number-columns-repeated="2"/>
          <table:table-cell office:value-type="string" calcext:value-type="string">
            <text:p>resistent</text:p>
          </table:table-cell>
          <table:table-cell office:value-type="string" calcext:value-type="string">
            <text:p>wpr</text:p>
          </table:table-cell>
          <table:table-cell table:formula="of:=IF([.D106]=&quot;&quot;;&quot;&quot;;CONCATENATE([.$D$1];[.H106];[.$F$1]))" office:value-type="string" office:string-value="&lt;a name=”toCwpr“&gt;&lt;/a&gt;&lt;br&gt;" calcext:value-type="string">
            <text:p>&lt;a name=”toCwpr“&gt;&lt;/a&gt;&lt;br&gt;</text:p>
          </table:table-cell>
          <table:table-cell table:formula="of:=IF([.D106]=&quot;&quot;;&quot;&quot;;CONCATENATE([.$H$1];[.H106];[.$I$1];[.D106];[.$J$1]))" office:value-type="string" office:string-value="&lt;a class=&quot;mov&quot;  href=&quot;./complication.htm#toCwpr&quot;&gt;waterproof&lt;/a&gt;" calcext:value-type="string">
            <text:p>&lt;a class="mov" <text:s/>href="./complication.htm#toCwpr"&gt;waterproof&lt;/a&gt;</text:p>
          </table:table-cell>
          <table:table-cell office:value-type="string" calcext:value-type="string">
            <text:p>Rado Captain Cook Automatic Bronze</text:p>
          </table:table-cell>
          <table:table-cell table:style-name="ce7" office:value-type="float" office:value="2100" calcext:value-type="float">
            <text:p>€ 2.100</text:p>
          </table:table-cell>
          <table:table-cell table:style-name="Default"/>
          <table:table-cell office:value-type="float" office:value="1300" calcext:value-type="float">
            <text:p>1300</text:p>
          </table:table-cell>
          <table:table-cell office:value-type="float" office:value="867" calcext:value-type="float">
            <text:p>867</text:p>
          </table:table-cell>
          <table:table-cell office:value-type="float" office:value="850" calcext:value-type="float">
            <text:p>850</text:p>
          </table:table-cell>
          <table:table-cell table:formula="of:=ROUND([.P106]*[.O106]/[.N106])" office:value-type="float" office:value="567" calcext:value-type="float">
            <text:p>567</text:p>
          </table:table-cell>
          <table:table-cell/>
          <table:table-cell office:value-type="string" calcext:value-type="string">
            <text:p>https://www.firstclasswatches.co.uk/rado-xl-captain-cook-automatic-bronze-r32504315-p-57929/</text:p>
          </table:table-cell>
          <table:table-cell table:formula="of:=IF([.H106]=&quot;&quot;;&quot;&quot;;CONCATENATE([.$U$1];[.H106];[.$V$1]))" office:value-type="string" office:string-value="&lt;a name=”toCwpr“&gt;&lt;/a&gt;&lt;br&gt;" calcext:value-type="string">
            <text:p>&lt;a name=”toCwpr“&gt;&lt;/a&gt;&lt;br&gt;</text:p>
          </table:table-cell>
          <table:table-cell table:formula="of:=IF([.P106]=&quot;&quot;;&quot;&quot;;CONCATENATE(IF([.S106]=&quot;&quot;;&quot;&quot;;CONCATENATE([.$K$1];[.S106]));[.$L$1];[.B106];[.$N$1];[.L106];[.$O$1];[.K106];[.$P$1];[.P106];[.$Q$1];[.Q106];[.$T$1]))" office:value-type="string" office:string-value="&lt;a target=&quot;_blank&quot; class= &quot;mov&quot; href=&quot;https://www.firstclasswatches.co.uk/rado-xl-captain-cook-automatic-bronze-r32504315-p-57929/&quot;&gt;&lt;img class=&quot;movies&quot; src=&quot;./horloges/90(waterproof)RadoCaptainCookAutomaticBronze.jpg&quot; alt=&quot;2100 euro&quot; name=&quot;Rado Captain Cook Automatic Bronze&quot; width=&quot;850&quot; height=&quot;567&quot; border=&quot;0&quot;&gt;&lt;/a&gt;&lt;br&gt;" calcext:value-type="string">
            <text:p>&lt;a target="_blank" class= "mov" href="https://www.firstclasswatches.co.uk/rado-xl-captain-cook-automatic-bronze-r32504315-p-57929/"&gt;&lt;img class="movies" src="./horloges/90(waterproof)RadoCaptainCookAutomaticBronze.jpg" alt="2100 euro" name="Rado Captain Cook Automatic Bronze" width="850" height="567" border="0"&gt;&lt;/a&gt;&lt;br&gt;</text:p>
          </table:table-cell>
          <table:table-cell table:formula="of:=IF([.S106]=&quot;&quot;;&quot;&quot;;CONCATENATE(IF([.F106]=&quot;&quot;;&quot;&quot;;CONCATENATE(&quot;(&quot;;[.F106];&quot;)&quot;));[.$X$1]))" office:value-type="string" office:string-value="&lt;br&gt;" calcext:value-type="string">
            <text:p>&lt;br&gt;</text:p>
          </table:table-cell>
          <table:table-cell table:style-name="ce8" table:formula="of:=IF([.V106]=&quot;&quot;;&quot;&quot;;CONCATENATE([.$AC$1];[.G106];[.$AD$1];[.K106];[.$AE$1];[.L106];[.$AF$1]))" office:value-type="string" office:string-value="soort complication: resistent&lt;br&gt;dit horloge: Rado Captain Cook Automatic Bronze&lt;br&gt;prijsindicatie &amp;euro; 2100,&amp;mdash;&lt;br&gt;&lt;br&gt;" calcext:value-type="string">
            <text:p>soort complication: resistent&lt;br&gt;dit horloge: Rado Captain Cook Automatic Bronze&lt;br&gt;prijsindicatie &amp;euro; 2100,&amp;mdash;&lt;br&gt;&lt;br&gt;</text:p>
          </table:table-cell>
          <table:table-cell office:value-type="string" calcext:value-type="string">
            <text:p>Hoe goed kan je horloge tegen water? Nou, niet zo best, meestal. Maar speciale duikershorloges kunnen diep gaan zonder te lekken.</text:p>
          </table:table-cell>
          <table:table-cell table:style-name="ce10" table:formula="of:=CONCATENATE([.T106];[.U106];[.V106];[.W106])" office:value-type="string" office:string-value="&lt;a name=”toCwpr“&gt;&lt;/a&gt;&lt;br&gt;&lt;a target=&quot;_blank&quot; class= &quot;mov&quot; href=&quot;https://www.firstclasswatches.co.uk/rado-xl-captain-cook-automatic-bronze-r32504315-p-57929/&quot;&gt;&lt;img class=&quot;movies&quot; src=&quot;./horloges/90(waterproof)RadoCaptainCookAutomaticBronze.jpg&quot; alt=&quot;2100 euro&quot; name=&quot;Rado Captain Cook Automatic Bronze&quot; width=&quot;850&quot; height=&quot;567&quot; border=&quot;0&quot;&gt;&lt;/a&gt;&lt;br&gt;&lt;br&gt;soort complication: resistent&lt;br&gt;dit horloge: Rado Captain Cook Automatic Bronze&lt;br&gt;prijsindicatie &amp;euro; 2100,&amp;mdash;&lt;br&gt;&lt;br&gt;" calcext:value-type="string">
            <text:p>&lt;a name=”toCwpr“&gt;&lt;/a&gt;&lt;br&gt;&lt;a target="_blank" class= "mov" href="https://www.firstclasswatches.co.uk/rado-xl-captain-cook-automatic-bronze-r32504315-p-57929/"&gt;&lt;img class="movies" src="./horloges/90(waterproof)RadoCaptainCookAutomaticBronze.jpg" alt="2100 euro" name="Rado Captain Cook Automatic Bronze" width="850" height="567" border="0"&gt;&lt;/a&gt;&lt;br&gt;&lt;br&gt;soort complication: resistent&lt;br&gt;dit horloge: Rado Captain Cook Automatic Bronze&lt;br&gt;prijsindicatie &amp;euro; 2100,&amp;mdash;&lt;br&gt;&lt;br&gt;</text:p>
          </table:table-cell>
          <table:table-cell table:number-columns-repeated="7"/>
        </table:table-row>
        <table:table-row table:style-name="ro1">
          <table:table-cell/>
          <table:table-cell table:style-name="ce2" office:value-type="string" calcext:value-type="string">
            <text:p>Striking</text:p>
          </table:table-cell>
          <table:table-cell/>
          <table:table-cell table:style-name="ce2" office:value-type="string" calcext:value-type="string">
            <text:p>Striking</text:p>
          </table:table-cell>
          <table:table-cell table:number-columns-repeated="3"/>
          <table:table-cell office:value-type="string" calcext:value-type="string">
            <text:p>SONNE</text:p>
          </table:table-cell>
          <table:table-cell table:formula="of:=IF([.D107]=&quot;&quot;;&quot;&quot;;CONCATENATE([.$D$1];[.H107];[.$F$1]))" office:value-type="string" office:string-value="&lt;a name=”toCSONNE“&gt;&lt;/a&gt;&lt;br&gt;" calcext:value-type="string">
            <text:p>&lt;a name=”toCSONNE“&gt;&lt;/a&gt;&lt;br&gt;</text:p>
          </table:table-cell>
          <table:table-cell table:formula="of:=IF([.D107]=&quot;&quot;;&quot;&quot;;CONCATENATE([.$H$1];[.H107];[.$I$1];[.D107];[.$J$1]))" office:value-type="string" office:string-value="&lt;a class=&quot;mov&quot;  href=&quot;./complication.htm#toCSONNE&quot;&gt;Striking&lt;/a&gt;" calcext:value-type="string">
            <text:p>&lt;a class="mov" <text:s/>href="./complication.htm#toCSONNE"&gt;Striking&lt;/a&gt;</text:p>
          </table:table-cell>
          <table:table-cell/>
          <table:table-cell table:style-name="ce7"/>
          <table:table-cell table:style-name="Default"/>
          <table:table-cell table:number-columns-repeated="6"/>
          <table:table-cell table:formula="of:=IF([.H107]=&quot;&quot;;&quot;&quot;;CONCATENATE([.$U$1];[.H107];[.$V$1]))" office:value-type="string" office:string-value="&lt;a name=”toCSONNE“&gt;&lt;/a&gt;&lt;br&gt;" calcext:value-type="string">
            <text:p>&lt;a name=”toCSONNE“&gt;&lt;/a&gt;&lt;br&gt;</text:p>
          </table:table-cell>
          <table:table-cell table:formula="of:=IF([.P107]=&quot;&quot;;&quot;&quot;;CONCATENATE(IF([.S107]=&quot;&quot;;&quot;&quot;;CONCATENATE([.$K$1];[.S107]));[.$L$1];[.B107];[.$N$1];[.L107];[.$O$1];[.K107];[.$P$1];[.P107];[.$Q$1];[.Q107];[.$T$1]))">
            <text:p/>
          </table:table-cell>
          <table:table-cell table:formula="of:=IF([.S107]=&quot;&quot;;&quot;&quot;;CONCATENATE(IF([.F107]=&quot;&quot;;&quot;&quot;;CONCATENATE(&quot;(&quot;;[.F107];&quot;)&quot;));[.$X$1]))">
            <text:p/>
          </table:table-cell>
          <table:table-cell table:style-name="ce8" table:formula="of:=IF([.V107]=&quot;&quot;;&quot;&quot;;CONCATENATE([.$AC$1];[.G107];[.$AD$1];[.K107];[.$AE$1];[.L107];[.$AF$1]))">
            <text:p/>
          </table:table-cell>
          <table:table-cell/>
          <table:table-cell table:style-name="ce10" table:formula="of:=CONCATENATE([.T107];[.U107];[.V107];[.W107])" office:value-type="string" office:string-value="&lt;a name=”toCSONNE“&gt;&lt;/a&gt;&lt;br&gt;" calcext:value-type="string">
            <text:p>&lt;a name=”toCSONNE“&gt;&lt;/a&gt;&lt;br&gt;</text:p>
          </table:table-cell>
          <table:table-cell table:number-columns-repeated="7"/>
        </table:table-row>
        <table:table-row table:style-name="ro1">
          <table:table-cell office:value-type="float" office:value="91" calcext:value-type="float">
            <text:p>91</text:p>
          </table:table-cell>
          <table:table-cell table:style-name="ce14" office:value-type="string" calcext:value-type="string">
            <text:p>91(alarm)BlancpainVilleretReveilGM.jpg</text:p>
          </table:table-cell>
          <table:table-cell table:number-columns-repeated="2" office:value-type="string" calcext:value-type="string">
            <text:p>alarm</text:p>
          </table:table-cell>
          <table:table-cell/>
          <table:table-cell office:value-type="string" calcext:value-type="string">
            <text:p>reveil</text:p>
          </table:table-cell>
          <table:table-cell office:value-type="string" calcext:value-type="string">
            <text:p>striking</text:p>
          </table:table-cell>
          <table:table-cell office:value-type="string" calcext:value-type="string">
            <text:p>ala</text:p>
          </table:table-cell>
          <table:table-cell table:formula="of:=IF([.D108]=&quot;&quot;;&quot;&quot;;CONCATENATE([.$D$1];[.H108];[.$F$1]))" office:value-type="string" office:string-value="&lt;a name=”toCala“&gt;&lt;/a&gt;&lt;br&gt;" calcext:value-type="string">
            <text:p>&lt;a name=”toCala“&gt;&lt;/a&gt;&lt;br&gt;</text:p>
          </table:table-cell>
          <table:table-cell table:formula="of:=IF([.D108]=&quot;&quot;;&quot;&quot;;CONCATENATE([.$H$1];[.H108];[.$I$1];[.D108];[.$J$1]))" office:value-type="string" office:string-value="&lt;a class=&quot;mov&quot;  href=&quot;./complication.htm#toCala&quot;&gt;alarm&lt;/a&gt;" calcext:value-type="string">
            <text:p>&lt;a class="mov" <text:s/>href="./complication.htm#toCala"&gt;alarm&lt;/a&gt;</text:p>
          </table:table-cell>
          <table:table-cell office:value-type="string" calcext:value-type="string">
            <text:p>Blancpain Villeret Réveil GM</text:p>
          </table:table-cell>
          <table:table-cell table:style-name="ce7" office:value-type="float" office:value="34000" calcext:value-type="float">
            <text:p>€ 34.000</text:p>
          </table:table-cell>
          <table:table-cell table:style-name="Default"/>
          <table:table-cell office:value-type="float" office:value="984" calcext:value-type="float">
            <text:p>984</text:p>
          </table:table-cell>
          <table:table-cell office:value-type="float" office:value="786" calcext:value-type="float">
            <text:p>786</text:p>
          </table:table-cell>
          <table:table-cell office:value-type="float" office:value="850" calcext:value-type="float">
            <text:p>850</text:p>
          </table:table-cell>
          <table:table-cell table:formula="of:=ROUND([.P108]*[.O108]/[.N108])" office:value-type="float" office:value="679" calcext:value-type="float">
            <text:p>679</text:p>
          </table:table-cell>
          <table:table-cell/>
          <table:table-cell office:value-type="string" calcext:value-type="string">
            <text:p>https://www.blancpain.com/en/villeret/reveil-gmt-6640-1127-55b</text:p>
          </table:table-cell>
          <table:table-cell table:formula="of:=IF([.H108]=&quot;&quot;;&quot;&quot;;CONCATENATE([.$U$1];[.H108];[.$V$1]))" office:value-type="string" office:string-value="&lt;a name=”toCala“&gt;&lt;/a&gt;&lt;br&gt;" calcext:value-type="string">
            <text:p>&lt;a name=”toCala“&gt;&lt;/a&gt;&lt;br&gt;</text:p>
          </table:table-cell>
          <table:table-cell table:formula="of:=IF([.P108]=&quot;&quot;;&quot;&quot;;CONCATENATE(IF([.S108]=&quot;&quot;;&quot;&quot;;CONCATENATE([.$K$1];[.S108]));[.$L$1];[.B108];[.$N$1];[.L108];[.$O$1];[.K108];[.$P$1];[.P108];[.$Q$1];[.Q108];[.$T$1]))" office:value-type="string" office:string-value="&lt;a target=&quot;_blank&quot; class= &quot;mov&quot; href=&quot;https://www.blancpain.com/en/villeret/reveil-gmt-6640-1127-55b&quot;&gt;&lt;img class=&quot;movies&quot; src=&quot;./horloges/91(alarm)BlancpainVilleretReveilGM.jpg&quot; alt=&quot;34000 euro&quot; name=&quot;Blancpain Villeret Réveil GM&quot; width=&quot;850&quot; height=&quot;679&quot; border=&quot;0&quot;&gt;&lt;/a&gt;&lt;br&gt;" calcext:value-type="string">
            <text:p>&lt;a target="_blank" class= "mov" href="https://www.blancpain.com/en/villeret/reveil-gmt-6640-1127-55b"&gt;&lt;img class="movies" src="./horloges/91(alarm)BlancpainVilleretReveilGM.jpg" alt="34000 euro" name="Blancpain Villeret Réveil GM" width="850" height="679" border="0"&gt;&lt;/a&gt;&lt;br&gt;</text:p>
          </table:table-cell>
          <table:table-cell table:formula="of:=IF([.S108]=&quot;&quot;;&quot;&quot;;CONCATENATE(IF([.F108]=&quot;&quot;;&quot;&quot;;CONCATENATE(&quot;(&quot;;[.F108];&quot;)&quot;));[.$X$1]))" office:value-type="string" office:string-value="(reveil)&lt;br&gt;" calcext:value-type="string">
            <text:p>(reveil)&lt;br&gt;</text:p>
          </table:table-cell>
          <table:table-cell table:style-name="ce8" table:formula="of:=IF([.V108]=&quot;&quot;;&quot;&quot;;CONCATENATE([.$AC$1];[.G108];[.$AD$1];[.K108];[.$AE$1];[.L108];[.$AF$1]))" office:value-type="string" office:string-value="soort complication: striking&lt;br&gt;dit horloge: Blancpain Villeret Réveil GM&lt;br&gt;prijsindicatie &amp;euro; 34000,&amp;mdash;&lt;br&gt;&lt;br&gt;" calcext:value-type="string">
            <text:p>soort complication: striking&lt;br&gt;dit horloge: Blancpain Villeret Réveil GM&lt;br&gt;prijsindicatie &amp;euro; 34000,&amp;mdash;&lt;br&gt;&lt;br&gt;</text:p>
          </table:table-cell>
          <table:table-cell office:value-type="string" calcext:value-type="string">
            <text:p>sound on preset time.</text:p>
          </table:table-cell>
          <table:table-cell table:style-name="ce10" table:formula="of:=CONCATENATE([.T108];[.U108];[.V108];[.W108])" office:value-type="string" office:string-value="&lt;a name=”toCala“&gt;&lt;/a&gt;&lt;br&gt;&lt;a target=&quot;_blank&quot; class= &quot;mov&quot; href=&quot;https://www.blancpain.com/en/villeret/reveil-gmt-6640-1127-55b&quot;&gt;&lt;img class=&quot;movies&quot; src=&quot;./horloges/91(alarm)BlancpainVilleretReveilGM.jpg&quot; alt=&quot;34000 euro&quot; name=&quot;Blancpain Villeret Réveil GM&quot; width=&quot;850&quot; height=&quot;679&quot; border=&quot;0&quot;&gt;&lt;/a&gt;&lt;br&gt;(reveil)&lt;br&gt;soort complication: striking&lt;br&gt;dit horloge: Blancpain Villeret Réveil GM&lt;br&gt;prijsindicatie &amp;euro; 34000,&amp;mdash;&lt;br&gt;&lt;br&gt;" calcext:value-type="string">
            <text:p>&lt;a name=”toCala“&gt;&lt;/a&gt;&lt;br&gt;&lt;a target="_blank" class= "mov" href="https://www.blancpain.com/en/villeret/reveil-gmt-6640-1127-55b"&gt;&lt;img class="movies" src="./horloges/91(alarm)BlancpainVilleretReveilGM.jpg" alt="34000 euro" name="Blancpain Villeret Réveil GM" width="850" height="679" border="0"&gt;&lt;/a&gt;&lt;br&gt;(reveil)&lt;br&gt;soort complication: striking&lt;br&gt;dit horloge: Blancpain Villeret Réveil GM&lt;br&gt;prijsindicatie &amp;euro; 34000,&amp;mdash;&lt;br&gt;&lt;br&gt;</text:p>
          </table:table-cell>
          <table:table-cell table:number-columns-repeated="7"/>
        </table:table-row>
        <table:table-row table:style-name="ro1">
          <table:table-cell office:value-type="float" office:value="92" calcext:value-type="float">
            <text:p>92</text:p>
          </table:table-cell>
          <table:table-cell table:style-name="ce14" office:value-type="string" calcext:value-type="string">
            <text:p>92(daterepeater)PatekPhilippeGrandmasterChimeRef6300A.jpg</text:p>
          </table:table-cell>
          <table:table-cell office:value-type="string" calcext:value-type="string">
            <text:p>daterepeater</text:p>
          </table:table-cell>
          <table:table-cell office:value-type="string" calcext:value-type="string">
            <text:p>date repeater</text:p>
          </table:table-cell>
          <table:table-cell table:number-columns-repeated="2"/>
          <table:table-cell office:value-type="string" calcext:value-type="string">
            <text:p>striking</text:p>
          </table:table-cell>
          <table:table-cell office:value-type="string" calcext:value-type="string">
            <text:p>dar</text:p>
          </table:table-cell>
          <table:table-cell table:formula="of:=IF([.D109]=&quot;&quot;;&quot;&quot;;CONCATENATE([.$D$1];[.H109];[.$F$1]))" office:value-type="string" office:string-value="&lt;a name=”toCdar“&gt;&lt;/a&gt;&lt;br&gt;" calcext:value-type="string">
            <text:p>&lt;a name=”toCdar“&gt;&lt;/a&gt;&lt;br&gt;</text:p>
          </table:table-cell>
          <table:table-cell table:formula="of:=IF([.D109]=&quot;&quot;;&quot;&quot;;CONCATENATE([.$H$1];[.H109];[.$I$1];[.D109];[.$J$1]))" office:value-type="string" office:string-value="&lt;a class=&quot;mov&quot;  href=&quot;./complication.htm#toCdar&quot;&gt;date repeater&lt;/a&gt;" calcext:value-type="string">
            <text:p>&lt;a class="mov" <text:s/>href="./complication.htm#toCdar"&gt;date repeater&lt;/a&gt;</text:p>
          </table:table-cell>
          <table:table-cell office:value-type="string" calcext:value-type="string">
            <text:p><text:s/>Patek Philippe Grandmaster Chime Ref. 6300A</text:p>
          </table:table-cell>
          <table:table-cell table:style-name="ce7" office:value-type="float" office:value="31000000" calcext:value-type="float">
            <text:p>€ 31.000.000</text:p>
          </table:table-cell>
          <table:table-cell table:style-name="Default"/>
          <table:table-cell office:value-type="float" office:value="959" calcext:value-type="float">
            <text:p>959</text:p>
          </table:table-cell>
          <table:table-cell office:value-type="float" office:value="692" calcext:value-type="float">
            <text:p>692</text:p>
          </table:table-cell>
          <table:table-cell office:value-type="float" office:value="850" calcext:value-type="float">
            <text:p>850</text:p>
          </table:table-cell>
          <table:table-cell table:formula="of:=ROUND([.P109]*[.O109]/[.N109])" office:value-type="float" office:value="613" calcext:value-type="float">
            <text:p>613</text:p>
          </table:table-cell>
          <table:table-cell/>
          <table:table-cell office:value-type="string" calcext:value-type="string">
            <text:p>https://manofmany.com/fashion/watches/72-million-patek-philippe-grandmaster-chime-up-for-grabs</text:p>
          </table:table-cell>
          <table:table-cell table:formula="of:=IF([.H109]=&quot;&quot;;&quot;&quot;;CONCATENATE([.$U$1];[.H109];[.$V$1]))" office:value-type="string" office:string-value="&lt;a name=”toCdar“&gt;&lt;/a&gt;&lt;br&gt;" calcext:value-type="string">
            <text:p>&lt;a name=”toCdar“&gt;&lt;/a&gt;&lt;br&gt;</text:p>
          </table:table-cell>
          <table:table-cell table:formula="of:=IF([.P109]=&quot;&quot;;&quot;&quot;;CONCATENATE(IF([.S109]=&quot;&quot;;&quot;&quot;;CONCATENATE([.$K$1];[.S109]));[.$L$1];[.B109];[.$N$1];[.L109];[.$O$1];[.K109];[.$P$1];[.P109];[.$Q$1];[.Q109];[.$T$1]))" office:value-type="string" office:string-value="&lt;a target=&quot;_blank&quot; class= &quot;mov&quot; href=&quot;https://manofmany.com/fashion/watches/72-million-patek-philippe-grandmaster-chime-up-for-grabs&quot;&gt;&lt;img class=&quot;movies&quot; src=&quot;./horloges/92(daterepeater)PatekPhilippeGrandmasterChimeRef6300A.jpg&quot; alt=&quot;31000000 euro&quot; name=&quot; Patek Philippe Grandmaster Chime Ref. 6300A&quot; width=&quot;850&quot; height=&quot;613&quot; border=&quot;0&quot;&gt;&lt;/a&gt;&lt;br&gt;" calcext:value-type="string">
            <text:p>&lt;a target="_blank" class= "mov" href="https://manofmany.com/fashion/watches/72-million-patek-philippe-grandmaster-chime-up-for-grabs"&gt;&lt;img class="movies" src="./horloges/92(daterepeater)PatekPhilippeGrandmasterChimeRef6300A.jpg" alt="31000000 euro" name=" Patek Philippe Grandmaster Chime Ref. 6300A" width="850" height="613" border="0"&gt;&lt;/a&gt;&lt;br&gt;</text:p>
          </table:table-cell>
          <table:table-cell table:formula="of:=IF([.S109]=&quot;&quot;;&quot;&quot;;CONCATENATE(IF([.F109]=&quot;&quot;;&quot;&quot;;CONCATENATE(&quot;(&quot;;[.F109];&quot;)&quot;));[.$X$1]))" office:value-type="string" office:string-value="&lt;br&gt;" calcext:value-type="string">
            <text:p>&lt;br&gt;</text:p>
          </table:table-cell>
          <table:table-cell table:style-name="ce8" table:formula="of:=IF([.V109]=&quot;&quot;;&quot;&quot;;CONCATENATE([.$AC$1];[.G109];[.$AD$1];[.K109];[.$AE$1];[.L109];[.$AF$1]))" office:value-type="string" office:string-value="soort complication: striking&lt;br&gt;dit horloge:  Patek Philippe Grandmaster Chime Ref. 6300A&lt;br&gt;prijsindicatie &amp;euro; 31000000,&amp;mdash;&lt;br&gt;&lt;br&gt;" calcext:value-type="string">
            <text:p>soort complication: striking&lt;br&gt;dit horloge: <text:s/>Patek Philippe Grandmaster Chime Ref. 6300A&lt;br&gt;prijsindicatie &amp;euro; 31000000,&amp;mdash;&lt;br&gt;&lt;br&gt;</text:p>
          </table:table-cell>
          <table:table-cell office:value-type="string" calcext:value-type="string">
            <text:p>dan kan de datum ook op de chime worden aangegeven in aantallen slagen</text:p>
          </table:table-cell>
          <table:table-cell table:style-name="ce10" table:formula="of:=CONCATENATE([.T109];[.U109];[.V109];[.W109])" office:value-type="string" office:string-value="&lt;a name=”toCdar“&gt;&lt;/a&gt;&lt;br&gt;&lt;a target=&quot;_blank&quot; class= &quot;mov&quot; href=&quot;https://manofmany.com/fashion/watches/72-million-patek-philippe-grandmaster-chime-up-for-grabs&quot;&gt;&lt;img class=&quot;movies&quot; src=&quot;./horloges/92(daterepeater)PatekPhilippeGrandmasterChimeRef6300A.jpg&quot; alt=&quot;31000000 euro&quot; name=&quot; Patek Philippe Grandmaster Chime Ref. 6300A&quot; width=&quot;850&quot; height=&quot;613&quot; border=&quot;0&quot;&gt;&lt;/a&gt;&lt;br&gt;&lt;br&gt;soort complication: striking&lt;br&gt;dit horloge:  Patek Philippe Grandmaster Chime Ref. 6300A&lt;br&gt;prijsindicatie &amp;euro; 31000000,&amp;mdash;&lt;br&gt;&lt;br&gt;" calcext:value-type="string">
            <text:p>&lt;a name=”toCdar“&gt;&lt;/a&gt;&lt;br&gt;&lt;a target="_blank" class= "mov" href="https://manofmany.com/fashion/watches/72-million-patek-philippe-grandmaster-chime-up-for-grabs"&gt;&lt;img class="movies" src="./horloges/92(daterepeater)PatekPhilippeGrandmasterChimeRef6300A.jpg" alt="31000000 euro" name=" Patek Philippe Grandmaster Chime Ref. 6300A" width="850" height="613" border="0"&gt;&lt;/a&gt;&lt;br&gt;&lt;br&gt;soort complication: striking&lt;br&gt;dit horloge: <text:s/>Patek Philippe Grandmaster Chime Ref. 6300A&lt;br&gt;prijsindicatie &amp;euro; 31000000,&amp;mdash;&lt;br&gt;&lt;br&gt;</text:p>
          </table:table-cell>
          <table:table-cell table:number-columns-repeated="7"/>
        </table:table-row>
        <table:table-row table:style-name="ro1">
          <table:table-cell office:value-type="float" office:value="93" calcext:value-type="float">
            <text:p>93</text:p>
          </table:table-cell>
          <table:table-cell table:style-name="ce14" office:value-type="string" calcext:value-type="string">
            <text:p>93(decimalrepeater)KariVoutilainenMasterpiece8DecimalRepeater.jpg</text:p>
          </table:table-cell>
          <table:table-cell office:value-type="string" calcext:value-type="string">
            <text:p>decimalrepeater</text:p>
          </table:table-cell>
          <table:table-cell office:value-type="string" calcext:value-type="string">
            <text:p>decimal repeaters</text:p>
          </table:table-cell>
          <table:table-cell table:number-columns-repeated="2"/>
          <table:table-cell office:value-type="string" calcext:value-type="string">
            <text:p>striking</text:p>
          </table:table-cell>
          <table:table-cell office:value-type="string" calcext:value-type="string">
            <text:p>der</text:p>
          </table:table-cell>
          <table:table-cell table:formula="of:=IF([.D110]=&quot;&quot;;&quot;&quot;;CONCATENATE([.$D$1];[.H110];[.$F$1]))" office:value-type="string" office:string-value="&lt;a name=”toCder“&gt;&lt;/a&gt;&lt;br&gt;" calcext:value-type="string">
            <text:p>&lt;a name=”toCder“&gt;&lt;/a&gt;&lt;br&gt;</text:p>
          </table:table-cell>
          <table:table-cell table:formula="of:=IF([.D110]=&quot;&quot;;&quot;&quot;;CONCATENATE([.$H$1];[.H110];[.$I$1];[.D110];[.$J$1]))" office:value-type="string" office:string-value="&lt;a class=&quot;mov&quot;  href=&quot;./complication.htm#toCder&quot;&gt;decimal repeaters&lt;/a&gt;" calcext:value-type="string">
            <text:p>&lt;a class="mov" <text:s/>href="./complication.htm#toCder"&gt;decimal repeaters&lt;/a&gt;</text:p>
          </table:table-cell>
          <table:table-cell office:value-type="string" calcext:value-type="string">
            <text:p>Kari Voutilainen Masterpiece 8 Decimal Repeater</text:p>
          </table:table-cell>
          <table:table-cell table:style-name="ce7" office:value-type="float" office:value="408000" calcext:value-type="float">
            <text:p>€ 408.000</text:p>
          </table:table-cell>
          <table:table-cell table:style-name="Default"/>
          <table:table-cell office:value-type="float" office:value="860" calcext:value-type="float">
            <text:p>860</text:p>
          </table:table-cell>
          <table:table-cell office:value-type="float" office:value="906" calcext:value-type="float">
            <text:p>906</text:p>
          </table:table-cell>
          <table:table-cell office:value-type="float" office:value="850" calcext:value-type="float">
            <text:p>850</text:p>
          </table:table-cell>
          <table:table-cell table:formula="of:=ROUND([.P110]*[.O110]/[.N110])" office:value-type="float" office:value="895" calcext:value-type="float">
            <text:p>895</text:p>
          </table:table-cell>
          <table:table-cell office:value-type="string" calcext:value-type="string">
            <text:p>https://www.youtube.com/watch?v=lQmaUaSlXJk</text:p>
          </table:table-cell>
          <table:table-cell office:value-type="string" calcext:value-type="string">
            <text:p>https://www.voutilainen.ch/item/masterpiece-8/</text:p>
          </table:table-cell>
          <table:table-cell table:formula="of:=IF([.H110]=&quot;&quot;;&quot;&quot;;CONCATENATE([.$U$1];[.H110];[.$V$1]))" office:value-type="string" office:string-value="&lt;a name=”toCder“&gt;&lt;/a&gt;&lt;br&gt;" calcext:value-type="string">
            <text:p>&lt;a name=”toCder“&gt;&lt;/a&gt;&lt;br&gt;</text:p>
          </table:table-cell>
          <table:table-cell table:formula="of:=IF([.P110]=&quot;&quot;;&quot;&quot;;CONCATENATE(IF([.S110]=&quot;&quot;;&quot;&quot;;CONCATENATE([.$K$1];[.S110]));[.$L$1];[.B110];[.$N$1];[.L110];[.$O$1];[.K110];[.$P$1];[.P110];[.$Q$1];[.Q110];[.$T$1]))" office:value-type="string" office:string-value="&lt;a target=&quot;_blank&quot; class= &quot;mov&quot; href=&quot;https://www.voutilainen.ch/item/masterpiece-8/&quot;&gt;&lt;img class=&quot;movies&quot; src=&quot;./horloges/93(decimalrepeater)KariVoutilainenMasterpiece8DecimalRepeater.jpg&quot; alt=&quot;408000 euro&quot; name=&quot;Kari Voutilainen Masterpiece 8 Decimal Repeater&quot; width=&quot;850&quot; height=&quot;895&quot; border=&quot;0&quot;&gt;&lt;/a&gt;&lt;br&gt;" calcext:value-type="string">
            <text:p>&lt;a target="_blank" class= "mov" href="https://www.voutilainen.ch/item/masterpiece-8/"&gt;&lt;img class="movies" src="./horloges/93(decimalrepeater)KariVoutilainenMasterpiece8DecimalRepeater.jpg" alt="408000 euro" name="Kari Voutilainen Masterpiece 8 Decimal Repeater" width="850" height="895" border="0"&gt;&lt;/a&gt;&lt;br&gt;</text:p>
          </table:table-cell>
          <table:table-cell table:formula="of:=IF([.S110]=&quot;&quot;;&quot;&quot;;CONCATENATE(IF([.F110]=&quot;&quot;;&quot;&quot;;CONCATENATE(&quot;(&quot;;[.F110];&quot;)&quot;));[.$X$1]))" office:value-type="string" office:string-value="&lt;br&gt;" calcext:value-type="string">
            <text:p>&lt;br&gt;</text:p>
          </table:table-cell>
          <table:table-cell table:style-name="ce8" table:formula="of:=IF([.V110]=&quot;&quot;;&quot;&quot;;CONCATENATE([.$AC$1];[.G110];[.$AD$1];[.K110];[.$AE$1];[.L110];[.$AF$1]))" office:value-type="string" office:string-value="soort complication: striking&lt;br&gt;dit horloge: Kari Voutilainen Masterpiece 8 Decimal Repeater&lt;br&gt;prijsindicatie &amp;euro; 408000,&amp;mdash;&lt;br&gt;&lt;br&gt;" calcext:value-type="string">
            <text:p>soort complication: striking&lt;br&gt;dit horloge: Kari Voutilainen Masterpiece 8 Decimal Repeater&lt;br&gt;prijsindicatie &amp;euro; 408000,&amp;mdash;&lt;br&gt;&lt;br&gt;</text:p>
          </table:table-cell>
          <table:table-cell office:value-type="string" calcext:value-type="string">
            <text:p>Decimal Repeaters sound off the hours, the tens-of-minutes, and then the minutes past each ten. Deca meaning “10”, thus “Deci-”, a wearer gets at 1:35 “dong”, then a “ding-dong, ding-dong, ding-dong” followed by a series of “ding, ding, ding, ding, ding”. </text:p>
          </table:table-cell>
          <table:table-cell table:style-name="ce10" table:formula="of:=CONCATENATE([.T110];[.U110];[.V110];[.W110])" office:value-type="string" office:string-value="&lt;a name=”toCder“&gt;&lt;/a&gt;&lt;br&gt;&lt;a target=&quot;_blank&quot; class= &quot;mov&quot; href=&quot;https://www.voutilainen.ch/item/masterpiece-8/&quot;&gt;&lt;img class=&quot;movies&quot; src=&quot;./horloges/93(decimalrepeater)KariVoutilainenMasterpiece8DecimalRepeater.jpg&quot; alt=&quot;408000 euro&quot; name=&quot;Kari Voutilainen Masterpiece 8 Decimal Repeater&quot; width=&quot;850&quot; height=&quot;895&quot; border=&quot;0&quot;&gt;&lt;/a&gt;&lt;br&gt;&lt;br&gt;soort complication: striking&lt;br&gt;dit horloge: Kari Voutilainen Masterpiece 8 Decimal Repeater&lt;br&gt;prijsindicatie &amp;euro; 408000,&amp;mdash;&lt;br&gt;&lt;br&gt;" calcext:value-type="string">
            <text:p>&lt;a name=”toCder“&gt;&lt;/a&gt;&lt;br&gt;&lt;a target="_blank" class= "mov" href="https://www.voutilainen.ch/item/masterpiece-8/"&gt;&lt;img class="movies" src="./horloges/93(decimalrepeater)KariVoutilainenMasterpiece8DecimalRepeater.jpg" alt="408000 euro" name="Kari Voutilainen Masterpiece 8 Decimal Repeater" width="850" height="895" border="0"&gt;&lt;/a&gt;&lt;br&gt;&lt;br&gt;soort complication: striking&lt;br&gt;dit horloge: Kari Voutilainen Masterpiece 8 Decimal Repeater&lt;br&gt;prijsindicatie &amp;euro; 408000,&amp;mdash;&lt;br&gt;&lt;br&gt;</text:p>
          </table:table-cell>
          <table:table-cell table:number-columns-repeated="7"/>
        </table:table-row>
        <table:table-row table:style-name="ro1">
          <table:table-cell office:value-type="float" office:value="93" calcext:value-type="float">
            <text:p>93</text:p>
          </table:table-cell>
          <table:table-cell table:style-name="ce14" office:value-type="string" calcext:value-type="string">
            <text:p>93(decimalrepeater)KariVoutilainenMasterpiece8DecimalRepeaterupsidedownlid.jpg</text:p>
          </table:table-cell>
          <table:table-cell table:number-columns-repeated="4"/>
          <table:table-cell office:value-type="string" calcext:value-type="string">
            <text:p>striking</text:p>
          </table:table-cell>
          <table:table-cell/>
          <table:table-cell table:formula="of:=IF([.D111]=&quot;&quot;;&quot;&quot;;CONCATENATE([.$D$1];[.H111];[.$F$1]))">
            <text:p/>
          </table:table-cell>
          <table:table-cell table:formula="of:=IF([.D111]=&quot;&quot;;&quot;&quot;;CONCATENATE([.$H$1];[.H111];[.$I$1];[.D111];[.$J$1]))">
            <text:p/>
          </table:table-cell>
          <table:table-cell/>
          <table:table-cell table:style-name="ce7" office:value-type="float" office:value="408000" calcext:value-type="float">
            <text:p>€ 408.000</text:p>
          </table:table-cell>
          <table:table-cell table:style-name="Default"/>
          <table:table-cell office:value-type="float" office:value="860" calcext:value-type="float">
            <text:p>860</text:p>
          </table:table-cell>
          <table:table-cell office:value-type="float" office:value="917" calcext:value-type="float">
            <text:p>917</text:p>
          </table:table-cell>
          <table:table-cell office:value-type="float" office:value="850" calcext:value-type="float">
            <text:p>850</text:p>
          </table:table-cell>
          <table:table-cell table:formula="of:=ROUND([.P111]*[.O111]/[.N111])" office:value-type="float" office:value="906" calcext:value-type="float">
            <text:p>906</text:p>
          </table:table-cell>
          <table:table-cell table:number-columns-repeated="2"/>
          <table:table-cell table:formula="of:=IF([.H111]=&quot;&quot;;&quot;&quot;;CONCATENATE([.$U$1];[.H111];[.$V$1]))">
            <text:p/>
          </table:table-cell>
          <table:table-cell table:formula="of:=IF([.P111]=&quot;&quot;;&quot;&quot;;CONCATENATE(IF([.S111]=&quot;&quot;;&quot;&quot;;CONCATENATE([.$K$1];[.S111]));[.$L$1];[.B111];[.$N$1];[.L111];[.$O$1];[.K111];[.$P$1];[.P111];[.$Q$1];[.Q111];[.$T$1]))" office:value-type="string" office:string-value="&quot;&gt;&lt;img class=&quot;movies&quot; src=&quot;./horloges/93(decimalrepeater)KariVoutilainenMasterpiece8DecimalRepeaterupsidedownlid.jpg&quot; alt=&quot;408000 euro&quot; name=&quot;&quot; width=&quot;850&quot; height=&quot;906&quot; border=&quot;0&quot;&gt;&lt;/a&gt;&lt;br&gt;" calcext:value-type="string">
            <text:p>"&gt;&lt;img class="movies" src="./horloges/93(decimalrepeater)KariVoutilainenMasterpiece8DecimalRepeaterupsidedownlid.jpg" alt="408000 euro" name="" width="850" height="906" border="0"&gt;&lt;/a&gt;&lt;br&gt;</text:p>
          </table:table-cell>
          <table:table-cell table:formula="of:=IF([.S111]=&quot;&quot;;&quot;&quot;;CONCATENATE(IF([.F111]=&quot;&quot;;&quot;&quot;;CONCATENATE(&quot;(&quot;;[.F111];&quot;)&quot;));[.$X$1]))">
            <text:p/>
          </table:table-cell>
          <table:table-cell table:style-name="ce8" table:formula="of:=IF([.V111]=&quot;&quot;;&quot;&quot;;CONCATENATE([.$AC$1];[.G111];[.$AD$1];[.K111];[.$AE$1];[.L111];[.$AF$1]))">
            <text:p/>
          </table:table-cell>
          <table:table-cell/>
          <table:table-cell table:style-name="ce10" table:formula="of:=CONCATENATE([.T111];[.U111];[.V111];[.W111])" office:value-type="string" office:string-value="&quot;&gt;&lt;img class=&quot;movies&quot; src=&quot;./horloges/93(decimalrepeater)KariVoutilainenMasterpiece8DecimalRepeaterupsidedownlid.jpg&quot; alt=&quot;408000 euro&quot; name=&quot;&quot; width=&quot;850&quot; height=&quot;906&quot; border=&quot;0&quot;&gt;&lt;/a&gt;&lt;br&gt;" calcext:value-type="string">
            <text:p>"&gt;&lt;img class="movies" src="./horloges/93(decimalrepeater)KariVoutilainenMasterpiece8DecimalRepeaterupsidedownlid.jpg" alt="408000 euro" name="" width="850" height="906" border="0"&gt;&lt;/a&gt;&lt;br&gt;</text:p>
          </table:table-cell>
          <table:table-cell table:number-columns-repeated="7"/>
        </table:table-row>
        <table:table-row table:style-name="ro1">
          <table:table-cell office:value-type="float" office:value="94" calcext:value-type="float">
            <text:p>94</text:p>
          </table:table-cell>
          <table:table-cell table:style-name="ce14" office:value-type="string" calcext:value-type="string">
            <text:p>94(grandesonnerie)JaegerLeCoultreHybrisMechanicaGrandeSonnerie.jpg</text:p>
          </table:table-cell>
          <table:table-cell office:value-type="string" calcext:value-type="string">
            <text:p>grandesonnerie</text:p>
          </table:table-cell>
          <table:table-cell office:value-type="string" calcext:value-type="string">
            <text:p>grande sonnerie</text:p>
          </table:table-cell>
          <table:table-cell table:number-columns-repeated="2"/>
          <table:table-cell office:value-type="string" calcext:value-type="string">
            <text:p>striking</text:p>
          </table:table-cell>
          <table:table-cell office:value-type="string" calcext:value-type="string">
            <text:p>gso</text:p>
          </table:table-cell>
          <table:table-cell table:formula="of:=IF([.D112]=&quot;&quot;;&quot;&quot;;CONCATENATE([.$D$1];[.H112];[.$F$1]))" office:value-type="string" office:string-value="&lt;a name=”toCgso“&gt;&lt;/a&gt;&lt;br&gt;" calcext:value-type="string">
            <text:p>&lt;a name=”toCgso“&gt;&lt;/a&gt;&lt;br&gt;</text:p>
          </table:table-cell>
          <table:table-cell table:formula="of:=IF([.D112]=&quot;&quot;;&quot;&quot;;CONCATENATE([.$H$1];[.H112];[.$I$1];[.D112];[.$J$1]))" office:value-type="string" office:string-value="&lt;a class=&quot;mov&quot;  href=&quot;./complication.htm#toCgso&quot;&gt;grande sonnerie&lt;/a&gt;" calcext:value-type="string">
            <text:p>&lt;a class="mov" <text:s/>href="./complication.htm#toCgso"&gt;grande sonnerie&lt;/a&gt;</text:p>
          </table:table-cell>
          <table:table-cell office:value-type="string" calcext:value-type="string">
            <text:p>Jaeger-LeCoultre Hybris Mechanica Grande Sonnerie</text:p>
          </table:table-cell>
          <table:table-cell table:style-name="ce7" office:value-type="string" calcext:value-type="string">
            <text:p>2000000 de drie</text:p>
          </table:table-cell>
          <table:table-cell table:style-name="Default"/>
          <table:table-cell office:value-type="float" office:value="570" calcext:value-type="float">
            <text:p>570</text:p>
          </table:table-cell>
          <table:table-cell office:value-type="float" office:value="908" calcext:value-type="float">
            <text:p>908</text:p>
          </table:table-cell>
          <table:table-cell office:value-type="float" office:value="850" calcext:value-type="float">
            <text:p>850</text:p>
          </table:table-cell>
          <table:table-cell table:formula="of:=ROUND([.P112]*[.O112]/[.N112])" office:value-type="float" office:value="1354" calcext:value-type="float">
            <text:p>1354</text:p>
          </table:table-cell>
          <table:table-cell/>
          <table:table-cell office:value-type="string" calcext:value-type="string">
            <text:p>https://professionalwatches.com/jaeger-lecoultre-hybris-mechana-a-grande-sonnerie/</text:p>
          </table:table-cell>
          <table:table-cell table:formula="of:=IF([.H112]=&quot;&quot;;&quot;&quot;;CONCATENATE([.$U$1];[.H112];[.$V$1]))" office:value-type="string" office:string-value="&lt;a name=”toCgso“&gt;&lt;/a&gt;&lt;br&gt;" calcext:value-type="string">
            <text:p>&lt;a name=”toCgso“&gt;&lt;/a&gt;&lt;br&gt;</text:p>
          </table:table-cell>
          <table:table-cell table:formula="of:=IF([.P112]=&quot;&quot;;&quot;&quot;;CONCATENATE(IF([.S112]=&quot;&quot;;&quot;&quot;;CONCATENATE([.$K$1];[.S112]));[.$L$1];[.B112];[.$N$1];[.L112];[.$O$1];[.K112];[.$P$1];[.P112];[.$Q$1];[.Q112];[.$T$1]))" office:value-type="string" office:string-value="&lt;a target=&quot;_blank&quot; class= &quot;mov&quot; href=&quot;https://professionalwatches.com/jaeger-lecoultre-hybris-mechana-a-grande-sonnerie/&quot;&gt;&lt;img class=&quot;movies&quot; src=&quot;./horloges/94(grandesonnerie)JaegerLeCoultreHybrisMechanicaGrandeSonnerie.jpg&quot; alt=&quot;2000000 de drie euro&quot; name=&quot;Jaeger-LeCoultre Hybris Mechanica Grande Sonnerie&quot; width=&quot;850&quot; height=&quot;1354&quot; border=&quot;0&quot;&gt;&lt;/a&gt;&lt;br&gt;" calcext:value-type="string">
            <text:p>&lt;a target="_blank" class= "mov" href="https://professionalwatches.com/jaeger-lecoultre-hybris-mechana-a-grande-sonnerie/"&gt;&lt;img class="movies" src="./horloges/94(grandesonnerie)JaegerLeCoultreHybrisMechanicaGrandeSonnerie.jpg" alt="2000000 de drie euro" name="Jaeger-LeCoultre Hybris Mechanica Grande Sonnerie" width="850" height="1354" border="0"&gt;&lt;/a&gt;&lt;br&gt;</text:p>
          </table:table-cell>
          <table:table-cell table:formula="of:=IF([.S112]=&quot;&quot;;&quot;&quot;;CONCATENATE(IF([.F112]=&quot;&quot;;&quot;&quot;;CONCATENATE(&quot;(&quot;;[.F112];&quot;)&quot;));[.$X$1]))" office:value-type="string" office:string-value="&lt;br&gt;" calcext:value-type="string">
            <text:p>&lt;br&gt;</text:p>
          </table:table-cell>
          <table:table-cell table:style-name="ce8" table:formula="of:=IF([.V112]=&quot;&quot;;&quot;&quot;;CONCATENATE([.$AC$1];[.G112];[.$AD$1];[.K112];[.$AE$1];[.L112];[.$AF$1]))" office:value-type="string" office:string-value="soort complication: striking&lt;br&gt;dit horloge: Jaeger-LeCoultre Hybris Mechanica Grande Sonnerie&lt;br&gt;prijsindicatie &amp;euro; 2000000 de drie,&amp;mdash;&lt;br&gt;&lt;br&gt;" calcext:value-type="string">
            <text:p>soort complication: striking&lt;br&gt;dit horloge: Jaeger-LeCoultre Hybris Mechanica Grande Sonnerie&lt;br&gt;prijsindicatie &amp;euro; 2000000 de drie,&amp;mdash;&lt;br&gt;&lt;br&gt;</text:p>
          </table:table-cell>
          <table:table-cell office:value-type="string" calcext:value-type="string">
            <text:p>Striking movements chime automatically. Grande Sonneries perform this function for the hour and quarter hour. However, they can also be activated like a Repeater to indicate the hour on-demand. The arrangement of the chimes also differ from Repeaters. If it’s 6:30 there’ll be two chimes to indicate two quarter-hours passing, then a lower six chimes to indicate the hour.</text:p>
          </table:table-cell>
          <table:table-cell table:style-name="ce10" table:formula="of:=CONCATENATE([.T112];[.U112];[.V112];[.W112])" office:value-type="string" office:string-value="&lt;a name=”toCgso“&gt;&lt;/a&gt;&lt;br&gt;&lt;a target=&quot;_blank&quot; class= &quot;mov&quot; href=&quot;https://professionalwatches.com/jaeger-lecoultre-hybris-mechana-a-grande-sonnerie/&quot;&gt;&lt;img class=&quot;movies&quot; src=&quot;./horloges/94(grandesonnerie)JaegerLeCoultreHybrisMechanicaGrandeSonnerie.jpg&quot; alt=&quot;2000000 de drie euro&quot; name=&quot;Jaeger-LeCoultre Hybris Mechanica Grande Sonnerie&quot; width=&quot;850&quot; height=&quot;1354&quot; border=&quot;0&quot;&gt;&lt;/a&gt;&lt;br&gt;&lt;br&gt;soort complication: striking&lt;br&gt;dit horloge: Jaeger-LeCoultre Hybris Mechanica Grande Sonnerie&lt;br&gt;prijsindicatie &amp;euro; 2000000 de drie,&amp;mdash;&lt;br&gt;&lt;br&gt;" calcext:value-type="string">
            <text:p>&lt;a name=”toCgso“&gt;&lt;/a&gt;&lt;br&gt;&lt;a target="_blank" class= "mov" href="https://professionalwatches.com/jaeger-lecoultre-hybris-mechana-a-grande-sonnerie/"&gt;&lt;img class="movies" src="./horloges/94(grandesonnerie)JaegerLeCoultreHybrisMechanicaGrandeSonnerie.jpg" alt="2000000 de drie euro" name="Jaeger-LeCoultre Hybris Mechanica Grande Sonnerie" width="850" height="1354" border="0"&gt;&lt;/a&gt;&lt;br&gt;&lt;br&gt;soort complication: striking&lt;br&gt;dit horloge: Jaeger-LeCoultre Hybris Mechanica Grande Sonnerie&lt;br&gt;prijsindicatie &amp;euro; 2000000 de drie,&amp;mdash;&lt;br&gt;&lt;br&gt;</text:p>
          </table:table-cell>
          <table:table-cell table:number-columns-repeated="7"/>
        </table:table-row>
        <table:table-row table:style-name="ro1">
          <table:table-cell office:value-type="float" office:value="95" calcext:value-type="float">
            <text:p>95</text:p>
          </table:table-cell>
          <table:table-cell table:style-name="ce14" office:value-type="string" calcext:value-type="string">
            <text:p>95(minuterepeater)CorumAdmiralsCupMinuteRepeaterTourbillon.jpg</text:p>
          </table:table-cell>
          <table:table-cell office:value-type="string" calcext:value-type="string">
            <text:p>minuterepeater</text:p>
          </table:table-cell>
          <table:table-cell office:value-type="string" calcext:value-type="string">
            <text:p>minute repeater</text:p>
          </table:table-cell>
          <table:table-cell table:number-columns-repeated="2"/>
          <table:table-cell office:value-type="string" calcext:value-type="string">
            <text:p>striking</text:p>
          </table:table-cell>
          <table:table-cell office:value-type="string" calcext:value-type="string">
            <text:p>mir</text:p>
          </table:table-cell>
          <table:table-cell table:formula="of:=IF([.D113]=&quot;&quot;;&quot;&quot;;CONCATENATE([.$D$1];[.H113];[.$F$1]))" office:value-type="string" office:string-value="&lt;a name=”toCmir“&gt;&lt;/a&gt;&lt;br&gt;" calcext:value-type="string">
            <text:p>&lt;a name=”toCmir“&gt;&lt;/a&gt;&lt;br&gt;</text:p>
          </table:table-cell>
          <table:table-cell table:formula="of:=IF([.D113]=&quot;&quot;;&quot;&quot;;CONCATENATE([.$H$1];[.H113];[.$I$1];[.D113];[.$J$1]))" office:value-type="string" office:string-value="&lt;a class=&quot;mov&quot;  href=&quot;./complication.htm#toCmir&quot;&gt;minute repeater&lt;/a&gt;" calcext:value-type="string">
            <text:p>&lt;a class="mov" <text:s/>href="./complication.htm#toCmir"&gt;minute repeater&lt;/a&gt;</text:p>
          </table:table-cell>
          <table:table-cell office:value-type="string" calcext:value-type="string">
            <text:p>Corum Admirals Cup Minute Repeater Tourbillon</text:p>
          </table:table-cell>
          <table:table-cell table:style-name="ce7" office:value-type="float" office:value="332000" calcext:value-type="float">
            <text:p>€ 332.000</text:p>
          </table:table-cell>
          <table:table-cell table:style-name="Default"/>
          <table:table-cell office:value-type="float" office:value="450" calcext:value-type="float">
            <text:p>450</text:p>
          </table:table-cell>
          <table:table-cell office:value-type="float" office:value="640" calcext:value-type="float">
            <text:p>640</text:p>
          </table:table-cell>
          <table:table-cell office:value-type="float" office:value="850" calcext:value-type="float">
            <text:p>850</text:p>
          </table:table-cell>
          <table:table-cell table:formula="of:=ROUND([.P113]*[.O113]/[.N113])" office:value-type="float" office:value="1209" calcext:value-type="float">
            <text:p>1209</text:p>
          </table:table-cell>
          <table:table-cell/>
          <table:table-cell office:value-type="string" calcext:value-type="string">
            <text:p>https://www.watchtime.com/wristwatch-industry-news/watches/basel-preview-corum-admirals-cup-minute-repeater-tourbillon-45/</text:p>
          </table:table-cell>
          <table:table-cell table:formula="of:=IF([.H113]=&quot;&quot;;&quot;&quot;;CONCATENATE([.$U$1];[.H113];[.$V$1]))" office:value-type="string" office:string-value="&lt;a name=”toCmir“&gt;&lt;/a&gt;&lt;br&gt;" calcext:value-type="string">
            <text:p>&lt;a name=”toCmir“&gt;&lt;/a&gt;&lt;br&gt;</text:p>
          </table:table-cell>
          <table:table-cell table:formula="of:=IF([.P113]=&quot;&quot;;&quot;&quot;;CONCATENATE(IF([.S113]=&quot;&quot;;&quot;&quot;;CONCATENATE([.$K$1];[.S113]));[.$L$1];[.B113];[.$N$1];[.L113];[.$O$1];[.K113];[.$P$1];[.P113];[.$Q$1];[.Q113];[.$T$1]))" office:value-type="string" office:string-value="&lt;a target=&quot;_blank&quot; class= &quot;mov&quot; href=&quot;https://www.watchtime.com/wristwatch-industry-news/watches/basel-preview-corum-admirals-cup-minute-repeater-tourbillon-45/&quot;&gt;&lt;img class=&quot;movies&quot; src=&quot;./horloges/95(minuterepeater)CorumAdmiralsCupMinuteRepeaterTourbillon.jpg&quot; alt=&quot;332000 euro&quot; name=&quot;Corum Admirals Cup Minute Repeater Tourbillon&quot; width=&quot;850&quot; height=&quot;1209&quot; border=&quot;0&quot;&gt;&lt;/a&gt;&lt;br&gt;" calcext:value-type="string">
            <text:p>&lt;a target="_blank" class= "mov" href="https://www.watchtime.com/wristwatch-industry-news/watches/basel-preview-corum-admirals-cup-minute-repeater-tourbillon-45/"&gt;&lt;img class="movies" src="./horloges/95(minuterepeater)CorumAdmiralsCupMinuteRepeaterTourbillon.jpg" alt="332000 euro" name="Corum Admirals Cup Minute Repeater Tourbillon" width="850" height="1209" border="0"&gt;&lt;/a&gt;&lt;br&gt;</text:p>
          </table:table-cell>
          <table:table-cell table:formula="of:=IF([.S113]=&quot;&quot;;&quot;&quot;;CONCATENATE(IF([.F113]=&quot;&quot;;&quot;&quot;;CONCATENATE(&quot;(&quot;;[.F113];&quot;)&quot;));[.$X$1]))" office:value-type="string" office:string-value="&lt;br&gt;" calcext:value-type="string">
            <text:p>&lt;br&gt;</text:p>
          </table:table-cell>
          <table:table-cell table:style-name="ce8" table:formula="of:=IF([.V113]=&quot;&quot;;&quot;&quot;;CONCATENATE([.$AC$1];[.G113];[.$AD$1];[.K113];[.$AE$1];[.L113];[.$AF$1]))" office:value-type="string" office:string-value="soort complication: striking&lt;br&gt;dit horloge: Corum Admirals Cup Minute Repeater Tourbillon&lt;br&gt;prijsindicatie &amp;euro; 332000,&amp;mdash;&lt;br&gt;&lt;br&gt;" calcext:value-type="string">
            <text:p>soort complication: striking&lt;br&gt;dit horloge: Corum Admirals Cup Minute Repeater Tourbillon&lt;br&gt;prijsindicatie &amp;euro; 332000,&amp;mdash;&lt;br&gt;&lt;br&gt;</text:p>
          </table:table-cell>
          <table:table-cell office:value-type="string" calcext:value-type="string">
            <text:p>A Minute Repeater is activated via a lever on the case. As the name suggests, it gives a chime that gives the time down to the minute. Hours are provided by a deeper chime, quarter hours are noted by two tones (a smaller and larger hammer), and minutes round things out with the highest tone(s).</text:p>
          </table:table-cell>
          <table:table-cell table:style-name="ce10" table:formula="of:=CONCATENATE([.T113];[.U113];[.V113];[.W113])" office:value-type="string" office:string-value="&lt;a name=”toCmir“&gt;&lt;/a&gt;&lt;br&gt;&lt;a target=&quot;_blank&quot; class= &quot;mov&quot; href=&quot;https://www.watchtime.com/wristwatch-industry-news/watches/basel-preview-corum-admirals-cup-minute-repeater-tourbillon-45/&quot;&gt;&lt;img class=&quot;movies&quot; src=&quot;./horloges/95(minuterepeater)CorumAdmiralsCupMinuteRepeaterTourbillon.jpg&quot; alt=&quot;332000 euro&quot; name=&quot;Corum Admirals Cup Minute Repeater Tourbillon&quot; width=&quot;850&quot; height=&quot;1209&quot; border=&quot;0&quot;&gt;&lt;/a&gt;&lt;br&gt;&lt;br&gt;soort complication: striking&lt;br&gt;dit horloge: Corum Admirals Cup Minute Repeater Tourbillon&lt;br&gt;prijsindicatie &amp;euro; 332000,&amp;mdash;&lt;br&gt;&lt;br&gt;" calcext:value-type="string">
            <text:p>&lt;a name=”toCmir“&gt;&lt;/a&gt;&lt;br&gt;&lt;a target="_blank" class= "mov" href="https://www.watchtime.com/wristwatch-industry-news/watches/basel-preview-corum-admirals-cup-minute-repeater-tourbillon-45/"&gt;&lt;img class="movies" src="./horloges/95(minuterepeater)CorumAdmiralsCupMinuteRepeaterTourbillon.jpg" alt="332000 euro" name="Corum Admirals Cup Minute Repeater Tourbillon" width="850" height="1209" border="0"&gt;&lt;/a&gt;&lt;br&gt;&lt;br&gt;soort complication: striking&lt;br&gt;dit horloge: Corum Admirals Cup Minute Repeater Tourbillon&lt;br&gt;prijsindicatie &amp;euro; 332000,&amp;mdash;&lt;br&gt;&lt;br&gt;</text:p>
          </table:table-cell>
          <table:table-cell table:number-columns-repeated="7"/>
        </table:table-row>
        <table:table-row table:style-name="ro1">
          <table:table-cell office:value-type="float" office:value="96" calcext:value-type="float">
            <text:p>96</text:p>
          </table:table-cell>
          <table:table-cell table:style-name="ce14" office:value-type="string" calcext:value-type="string">
            <text:p>96(passingstrike)LouisMoinetUltravoxHourStrikeWatch.jpg</text:p>
          </table:table-cell>
          <table:table-cell office:value-type="string" calcext:value-type="string">
            <text:p>passingstrike</text:p>
          </table:table-cell>
          <table:table-cell office:value-type="string" calcext:value-type="string">
            <text:p>passing strike</text:p>
          </table:table-cell>
          <table:table-cell/>
          <table:table-cell office:value-type="string" calcext:value-type="string">
            <text:p>chiming watch</text:p>
          </table:table-cell>
          <table:table-cell office:value-type="string" calcext:value-type="string">
            <text:p>striking</text:p>
          </table:table-cell>
          <table:table-cell office:value-type="string" calcext:value-type="string">
            <text:p>pst</text:p>
          </table:table-cell>
          <table:table-cell table:formula="of:=IF([.D114]=&quot;&quot;;&quot;&quot;;CONCATENATE([.$D$1];[.H114];[.$F$1]))" office:value-type="string" office:string-value="&lt;a name=”toCpst“&gt;&lt;/a&gt;&lt;br&gt;" calcext:value-type="string">
            <text:p>&lt;a name=”toCpst“&gt;&lt;/a&gt;&lt;br&gt;</text:p>
          </table:table-cell>
          <table:table-cell table:formula="of:=IF([.D114]=&quot;&quot;;&quot;&quot;;CONCATENATE([.$H$1];[.H114];[.$I$1];[.D114];[.$J$1]))" office:value-type="string" office:string-value="&lt;a class=&quot;mov&quot;  href=&quot;./complication.htm#toCpst&quot;&gt;passing strike&lt;/a&gt;" calcext:value-type="string">
            <text:p>&lt;a class="mov" <text:s/>href="./complication.htm#toCpst"&gt;passing strike&lt;/a&gt;</text:p>
          </table:table-cell>
          <table:table-cell office:value-type="string" calcext:value-type="string">
            <text:p>Louis Moinet Ultravox Hour-Strike Watch</text:p>
          </table:table-cell>
          <table:table-cell table:style-name="ce7" office:value-type="float" office:value="116000" calcext:value-type="float">
            <text:p>€ 116.000</text:p>
          </table:table-cell>
          <table:table-cell table:style-name="Default"/>
          <table:table-cell office:value-type="float" office:value="1040" calcext:value-type="float">
            <text:p>1040</text:p>
          </table:table-cell>
          <table:table-cell office:value-type="float" office:value="620" calcext:value-type="float">
            <text:p>620</text:p>
          </table:table-cell>
          <table:table-cell office:value-type="float" office:value="850" calcext:value-type="float">
            <text:p>850</text:p>
          </table:table-cell>
          <table:table-cell table:formula="of:=ROUND([.P114]*[.O114]/[.N114])" office:value-type="float" office:value="507" calcext:value-type="float">
            <text:p>507</text:p>
          </table:table-cell>
          <table:table-cell/>
          <table:table-cell office:value-type="string" calcext:value-type="string">
            <text:p>https://www.louismoinet.com/watches/ultravox-lm-56-50-50/</text:p>
          </table:table-cell>
          <table:table-cell table:formula="of:=IF([.H114]=&quot;&quot;;&quot;&quot;;CONCATENATE([.$U$1];[.H114];[.$V$1]))" office:value-type="string" office:string-value="&lt;a name=”toCpst“&gt;&lt;/a&gt;&lt;br&gt;" calcext:value-type="string">
            <text:p>&lt;a name=”toCpst“&gt;&lt;/a&gt;&lt;br&gt;</text:p>
          </table:table-cell>
          <table:table-cell table:formula="of:=IF([.P114]=&quot;&quot;;&quot;&quot;;CONCATENATE(IF([.S114]=&quot;&quot;;&quot;&quot;;CONCATENATE([.$K$1];[.S114]));[.$L$1];[.B114];[.$N$1];[.L114];[.$O$1];[.K114];[.$P$1];[.P114];[.$Q$1];[.Q114];[.$T$1]))" office:value-type="string" office:string-value="&lt;a target=&quot;_blank&quot; class= &quot;mov&quot; href=&quot;https://www.louismoinet.com/watches/ultravox-lm-56-50-50/&quot;&gt;&lt;img class=&quot;movies&quot; src=&quot;./horloges/96(passingstrike)LouisMoinetUltravoxHourStrikeWatch.jpg&quot; alt=&quot;116000 euro&quot; name=&quot;Louis Moinet Ultravox Hour-Strike Watch&quot; width=&quot;850&quot; height=&quot;507&quot; border=&quot;0&quot;&gt;&lt;/a&gt;&lt;br&gt;" calcext:value-type="string">
            <text:p>&lt;a target="_blank" class= "mov" href="https://www.louismoinet.com/watches/ultravox-lm-56-50-50/"&gt;&lt;img class="movies" src="./horloges/96(passingstrike)LouisMoinetUltravoxHourStrikeWatch.jpg" alt="116000 euro" name="Louis Moinet Ultravox Hour-Strike Watch" width="850" height="507" border="0"&gt;&lt;/a&gt;&lt;br&gt;</text:p>
          </table:table-cell>
          <table:table-cell table:formula="of:=IF([.S114]=&quot;&quot;;&quot;&quot;;CONCATENATE(IF([.F114]=&quot;&quot;;&quot;&quot;;CONCATENATE(&quot;(&quot;;[.F114];&quot;)&quot;));[.$X$1]))" office:value-type="string" office:string-value="(chiming watch)&lt;br&gt;" calcext:value-type="string">
            <text:p>(chiming watch)&lt;br&gt;</text:p>
          </table:table-cell>
          <table:table-cell table:style-name="ce8" table:formula="of:=IF([.V114]=&quot;&quot;;&quot;&quot;;CONCATENATE([.$AC$1];[.G114];[.$AD$1];[.K114];[.$AE$1];[.L114];[.$AF$1]))" office:value-type="string" office:string-value="soort complication: striking&lt;br&gt;dit horloge: Louis Moinet Ultravox Hour-Strike Watch&lt;br&gt;prijsindicatie &amp;euro; 116000,&amp;mdash;&lt;br&gt;&lt;br&gt;" calcext:value-type="string">
            <text:p>soort complication: striking&lt;br&gt;dit horloge: Louis Moinet Ultravox Hour-Strike Watch&lt;br&gt;prijsindicatie &amp;euro; 116000,&amp;mdash;&lt;br&gt;&lt;br&gt;</text:p>
          </table:table-cell>
          <table:table-cell office:value-type="string" calcext:value-type="string">
            <text:p>Some late fifteenth-century watches already had a passing (au passage) strike which, like a church Clock, sounded every hour.</text:p>
          </table:table-cell>
          <table:table-cell table:style-name="ce10" table:formula="of:=CONCATENATE([.T114];[.U114];[.V114];[.W114])" office:value-type="string" office:string-value="&lt;a name=”toCpst“&gt;&lt;/a&gt;&lt;br&gt;&lt;a target=&quot;_blank&quot; class= &quot;mov&quot; href=&quot;https://www.louismoinet.com/watches/ultravox-lm-56-50-50/&quot;&gt;&lt;img class=&quot;movies&quot; src=&quot;./horloges/96(passingstrike)LouisMoinetUltravoxHourStrikeWatch.jpg&quot; alt=&quot;116000 euro&quot; name=&quot;Louis Moinet Ultravox Hour-Strike Watch&quot; width=&quot;850&quot; height=&quot;507&quot; border=&quot;0&quot;&gt;&lt;/a&gt;&lt;br&gt;(chiming watch)&lt;br&gt;soort complication: striking&lt;br&gt;dit horloge: Louis Moinet Ultravox Hour-Strike Watch&lt;br&gt;prijsindicatie &amp;euro; 116000,&amp;mdash;&lt;br&gt;&lt;br&gt;" calcext:value-type="string">
            <text:p>&lt;a name=”toCpst“&gt;&lt;/a&gt;&lt;br&gt;&lt;a target="_blank" class= "mov" href="https://www.louismoinet.com/watches/ultravox-lm-56-50-50/"&gt;&lt;img class="movies" src="./horloges/96(passingstrike)LouisMoinetUltravoxHourStrikeWatch.jpg" alt="116000 euro" name="Louis Moinet Ultravox Hour-Strike Watch" width="850" height="507" border="0"&gt;&lt;/a&gt;&lt;br&gt;(chiming watch)&lt;br&gt;soort complication: striking&lt;br&gt;dit horloge: Louis Moinet Ultravox Hour-Strike Watch&lt;br&gt;prijsindicatie &amp;euro; 116000,&amp;mdash;&lt;br&gt;&lt;br&gt;</text:p>
          </table:table-cell>
          <table:table-cell table:number-columns-repeated="7"/>
        </table:table-row>
        <table:table-row table:style-name="ro1">
          <table:table-cell office:value-type="float" office:value="96" calcext:value-type="float">
            <text:p>96</text:p>
          </table:table-cell>
          <table:table-cell table:style-name="ce14" office:value-type="string" calcext:value-type="string">
            <text:p>96(passingstrike)LouisMoinetUltravoxHourStrikeWatchupsidedown.jpg</text:p>
          </table:table-cell>
          <table:table-cell table:number-columns-repeated="4"/>
          <table:table-cell office:value-type="string" calcext:value-type="string">
            <text:p>striking</text:p>
          </table:table-cell>
          <table:table-cell/>
          <table:table-cell table:formula="of:=IF([.D115]=&quot;&quot;;&quot;&quot;;CONCATENATE([.$D$1];[.H115];[.$F$1]))">
            <text:p/>
          </table:table-cell>
          <table:table-cell table:formula="of:=IF([.D115]=&quot;&quot;;&quot;&quot;;CONCATENATE([.$H$1];[.H115];[.$I$1];[.D115];[.$J$1]))">
            <text:p/>
          </table:table-cell>
          <table:table-cell/>
          <table:table-cell table:style-name="ce7" office:value-type="float" office:value="116000" calcext:value-type="float">
            <text:p>€ 116.000</text:p>
          </table:table-cell>
          <table:table-cell table:style-name="Default"/>
          <table:table-cell office:value-type="float" office:value="2097" calcext:value-type="float">
            <text:p>2097</text:p>
          </table:table-cell>
          <table:table-cell office:value-type="float" office:value="1400" calcext:value-type="float">
            <text:p>1400</text:p>
          </table:table-cell>
          <table:table-cell office:value-type="float" office:value="850" calcext:value-type="float">
            <text:p>850</text:p>
          </table:table-cell>
          <table:table-cell table:formula="of:=ROUND([.P115]*[.O115]/[.N115])" office:value-type="float" office:value="567" calcext:value-type="float">
            <text:p>567</text:p>
          </table:table-cell>
          <table:table-cell table:number-columns-repeated="2"/>
          <table:table-cell table:formula="of:=IF([.H115]=&quot;&quot;;&quot;&quot;;CONCATENATE([.$U$1];[.H115];[.$V$1]))">
            <text:p/>
          </table:table-cell>
          <table:table-cell table:formula="of:=IF([.P115]=&quot;&quot;;&quot;&quot;;CONCATENATE(IF([.S115]=&quot;&quot;;&quot;&quot;;CONCATENATE([.$K$1];[.S115]));[.$L$1];[.B115];[.$N$1];[.L115];[.$O$1];[.K115];[.$P$1];[.P115];[.$Q$1];[.Q115];[.$T$1]))" office:value-type="string" office:string-value="&quot;&gt;&lt;img class=&quot;movies&quot; src=&quot;./horloges/96(passingstrike)LouisMoinetUltravoxHourStrikeWatchupsidedown.jpg&quot; alt=&quot;116000 euro&quot; name=&quot;&quot; width=&quot;850&quot; height=&quot;567&quot; border=&quot;0&quot;&gt;&lt;/a&gt;&lt;br&gt;" calcext:value-type="string">
            <text:p>"&gt;&lt;img class="movies" src="./horloges/96(passingstrike)LouisMoinetUltravoxHourStrikeWatchupsidedown.jpg" alt="116000 euro" name="" width="850" height="567" border="0"&gt;&lt;/a&gt;&lt;br&gt;</text:p>
          </table:table-cell>
          <table:table-cell table:formula="of:=IF([.S115]=&quot;&quot;;&quot;&quot;;CONCATENATE(IF([.F115]=&quot;&quot;;&quot;&quot;;CONCATENATE(&quot;(&quot;;[.F115];&quot;)&quot;));[.$X$1]))">
            <text:p/>
          </table:table-cell>
          <table:table-cell table:style-name="ce8" table:formula="of:=IF([.V115]=&quot;&quot;;&quot;&quot;;CONCATENATE([.$AC$1];[.G115];[.$AD$1];[.K115];[.$AE$1];[.L115];[.$AF$1]))">
            <text:p/>
          </table:table-cell>
          <table:table-cell/>
          <table:table-cell table:style-name="ce10" table:formula="of:=CONCATENATE([.T115];[.U115];[.V115];[.W115])" office:value-type="string" office:string-value="&quot;&gt;&lt;img class=&quot;movies&quot; src=&quot;./horloges/96(passingstrike)LouisMoinetUltravoxHourStrikeWatchupsidedown.jpg&quot; alt=&quot;116000 euro&quot; name=&quot;&quot; width=&quot;850&quot; height=&quot;567&quot; border=&quot;0&quot;&gt;&lt;/a&gt;&lt;br&gt;" calcext:value-type="string">
            <text:p>"&gt;&lt;img class="movies" src="./horloges/96(passingstrike)LouisMoinetUltravoxHourStrikeWatchupsidedown.jpg" alt="116000 euro" name="" width="850" height="567" border="0"&gt;&lt;/a&gt;&lt;br&gt;</text:p>
          </table:table-cell>
          <table:table-cell table:number-columns-repeated="7"/>
        </table:table-row>
        <table:table-row table:style-name="ro1">
          <table:table-cell office:value-type="float" office:value="97" calcext:value-type="float">
            <text:p>97</text:p>
          </table:table-cell>
          <table:table-cell table:style-name="ce14" office:value-type="string" calcext:value-type="string">
            <text:p>97(petitesonnerie)FPJourneSonnerieSouveraine.jpg</text:p>
          </table:table-cell>
          <table:table-cell office:value-type="string" calcext:value-type="string">
            <text:p>petitesonnerie</text:p>
          </table:table-cell>
          <table:table-cell office:value-type="string" calcext:value-type="string">
            <text:p>petite sonnerie</text:p>
          </table:table-cell>
          <table:table-cell table:number-columns-repeated="2"/>
          <table:table-cell office:value-type="string" calcext:value-type="string">
            <text:p>striking</text:p>
          </table:table-cell>
          <table:table-cell office:value-type="string" calcext:value-type="string">
            <text:p>pso</text:p>
          </table:table-cell>
          <table:table-cell table:formula="of:=IF([.D116]=&quot;&quot;;&quot;&quot;;CONCATENATE([.$D$1];[.H116];[.$F$1]))" office:value-type="string" office:string-value="&lt;a name=”toCpso“&gt;&lt;/a&gt;&lt;br&gt;" calcext:value-type="string">
            <text:p>&lt;a name=”toCpso“&gt;&lt;/a&gt;&lt;br&gt;</text:p>
          </table:table-cell>
          <table:table-cell table:formula="of:=IF([.D116]=&quot;&quot;;&quot;&quot;;CONCATENATE([.$H$1];[.H116];[.$I$1];[.D116];[.$J$1]))" office:value-type="string" office:string-value="&lt;a class=&quot;mov&quot;  href=&quot;./complication.htm#toCpso&quot;&gt;petite sonnerie&lt;/a&gt;" calcext:value-type="string">
            <text:p>&lt;a class="mov" <text:s/>href="./complication.htm#toCpso"&gt;petite sonnerie&lt;/a&gt;</text:p>
          </table:table-cell>
          <table:table-cell office:value-type="string" calcext:value-type="string">
            <text:p>F.P. Journe Sonnerie Souveraine</text:p>
          </table:table-cell>
          <table:table-cell table:style-name="ce7" office:value-type="float" office:value="533000" calcext:value-type="float">
            <text:p>€ 533.000</text:p>
          </table:table-cell>
          <table:table-cell table:style-name="Default"/>
          <table:table-cell office:value-type="float" office:value="800" calcext:value-type="float">
            <text:p>800</text:p>
          </table:table-cell>
          <table:table-cell office:value-type="float" office:value="951" calcext:value-type="float">
            <text:p>951</text:p>
          </table:table-cell>
          <table:table-cell office:value-type="float" office:value="850" calcext:value-type="float">
            <text:p>850</text:p>
          </table:table-cell>
          <table:table-cell table:formula="of:=ROUND([.P116]*[.O116]/[.N116])" office:value-type="float" office:value="1010" calcext:value-type="float">
            <text:p>1010</text:p>
          </table:table-cell>
          <table:table-cell/>
          <table:table-cell office:value-type="string" calcext:value-type="string">
            <text:p>https://www.fpjourne.com/en/collection/souveraine-collection/sonnerie-souveraine</text:p>
          </table:table-cell>
          <table:table-cell table:formula="of:=IF([.H116]=&quot;&quot;;&quot;&quot;;CONCATENATE([.$U$1];[.H116];[.$V$1]))" office:value-type="string" office:string-value="&lt;a name=”toCpso“&gt;&lt;/a&gt;&lt;br&gt;" calcext:value-type="string">
            <text:p>&lt;a name=”toCpso“&gt;&lt;/a&gt;&lt;br&gt;</text:p>
          </table:table-cell>
          <table:table-cell table:formula="of:=IF([.P116]=&quot;&quot;;&quot;&quot;;CONCATENATE(IF([.S116]=&quot;&quot;;&quot;&quot;;CONCATENATE([.$K$1];[.S116]));[.$L$1];[.B116];[.$N$1];[.L116];[.$O$1];[.K116];[.$P$1];[.P116];[.$Q$1];[.Q116];[.$T$1]))" office:value-type="string" office:string-value="&lt;a target=&quot;_blank&quot; class= &quot;mov&quot; href=&quot;https://www.fpjourne.com/en/collection/souveraine-collection/sonnerie-souveraine&quot;&gt;&lt;img class=&quot;movies&quot; src=&quot;./horloges/97(petitesonnerie)FPJourneSonnerieSouveraine.jpg&quot; alt=&quot;533000 euro&quot; name=&quot;F.P. Journe Sonnerie Souveraine&quot; width=&quot;850&quot; height=&quot;1010&quot; border=&quot;0&quot;&gt;&lt;/a&gt;&lt;br&gt;" calcext:value-type="string">
            <text:p>&lt;a target="_blank" class= "mov" href="https://www.fpjourne.com/en/collection/souveraine-collection/sonnerie-souveraine"&gt;&lt;img class="movies" src="./horloges/97(petitesonnerie)FPJourneSonnerieSouveraine.jpg" alt="533000 euro" name="F.P. Journe Sonnerie Souveraine" width="850" height="1010" border="0"&gt;&lt;/a&gt;&lt;br&gt;</text:p>
          </table:table-cell>
          <table:table-cell table:formula="of:=IF([.S116]=&quot;&quot;;&quot;&quot;;CONCATENATE(IF([.F116]=&quot;&quot;;&quot;&quot;;CONCATENATE(&quot;(&quot;;[.F116];&quot;)&quot;));[.$X$1]))" office:value-type="string" office:string-value="&lt;br&gt;" calcext:value-type="string">
            <text:p>&lt;br&gt;</text:p>
          </table:table-cell>
          <table:table-cell table:style-name="ce8" table:formula="of:=IF([.V116]=&quot;&quot;;&quot;&quot;;CONCATENATE([.$AC$1];[.G116];[.$AD$1];[.K116];[.$AE$1];[.L116];[.$AF$1]))" office:value-type="string" office:string-value="soort complication: striking&lt;br&gt;dit horloge: F.P. Journe Sonnerie Souveraine&lt;br&gt;prijsindicatie &amp;euro; 533000,&amp;mdash;&lt;br&gt;&lt;br&gt;" calcext:value-type="string">
            <text:p>soort complication: striking&lt;br&gt;dit horloge: F.P. Journe Sonnerie Souveraine&lt;br&gt;prijsindicatie &amp;euro; 533000,&amp;mdash;&lt;br&gt;&lt;br&gt;</text:p>
          </table:table-cell>
          <table:table-cell office:value-type="string" calcext:value-type="string">
            <text:p>almost exactly as their Grande counterparts. The key difference is that they only indicate the hour at the top of every hour. Thus, the wearer only gets a petite chime on the quarter hours past the top of the dial.</text:p>
          </table:table-cell>
          <table:table-cell table:style-name="ce10" table:formula="of:=CONCATENATE([.T116];[.U116];[.V116];[.W116])" office:value-type="string" office:string-value="&lt;a name=”toCpso“&gt;&lt;/a&gt;&lt;br&gt;&lt;a target=&quot;_blank&quot; class= &quot;mov&quot; href=&quot;https://www.fpjourne.com/en/collection/souveraine-collection/sonnerie-souveraine&quot;&gt;&lt;img class=&quot;movies&quot; src=&quot;./horloges/97(petitesonnerie)FPJourneSonnerieSouveraine.jpg&quot; alt=&quot;533000 euro&quot; name=&quot;F.P. Journe Sonnerie Souveraine&quot; width=&quot;850&quot; height=&quot;1010&quot; border=&quot;0&quot;&gt;&lt;/a&gt;&lt;br&gt;&lt;br&gt;soort complication: striking&lt;br&gt;dit horloge: F.P. Journe Sonnerie Souveraine&lt;br&gt;prijsindicatie &amp;euro; 533000,&amp;mdash;&lt;br&gt;&lt;br&gt;" calcext:value-type="string">
            <text:p>&lt;a name=”toCpso“&gt;&lt;/a&gt;&lt;br&gt;&lt;a target="_blank" class= "mov" href="https://www.fpjourne.com/en/collection/souveraine-collection/sonnerie-souveraine"&gt;&lt;img class="movies" src="./horloges/97(petitesonnerie)FPJourneSonnerieSouveraine.jpg" alt="533000 euro" name="F.P. Journe Sonnerie Souveraine" width="850" height="1010" border="0"&gt;&lt;/a&gt;&lt;br&gt;&lt;br&gt;soort complication: striking&lt;br&gt;dit horloge: F.P. Journe Sonnerie Souveraine&lt;br&gt;prijsindicatie &amp;euro; 533000,&amp;mdash;&lt;br&gt;&lt;br&gt;</text:p>
          </table:table-cell>
          <table:table-cell table:number-columns-repeated="7"/>
        </table:table-row>
        <table:table-row table:style-name="ro1">
          <table:table-cell office:value-type="float" office:value="98" calcext:value-type="float">
            <text:p>98</text:p>
          </table:table-cell>
          <table:table-cell table:style-name="ce14" office:value-type="string" calcext:value-type="string">
            <text:p>98(quarterrepeater)DrivaQuarterRepeating.jpg</text:p>
          </table:table-cell>
          <table:table-cell office:value-type="string" calcext:value-type="string">
            <text:p>quarterrepeater</text:p>
          </table:table-cell>
          <table:table-cell office:value-type="string" calcext:value-type="string">
            <text:p>quarter repeater</text:p>
          </table:table-cell>
          <table:table-cell table:number-columns-repeated="2"/>
          <table:table-cell office:value-type="string" calcext:value-type="string">
            <text:p>striking</text:p>
          </table:table-cell>
          <table:table-cell office:value-type="string" calcext:value-type="string">
            <text:p>qur</text:p>
          </table:table-cell>
          <table:table-cell table:formula="of:=IF([.D117]=&quot;&quot;;&quot;&quot;;CONCATENATE([.$D$1];[.H117];[.$F$1]))" office:value-type="string" office:string-value="&lt;a name=”toCqur“&gt;&lt;/a&gt;&lt;br&gt;" calcext:value-type="string">
            <text:p>&lt;a name=”toCqur“&gt;&lt;/a&gt;&lt;br&gt;</text:p>
          </table:table-cell>
          <table:table-cell table:formula="of:=IF([.D117]=&quot;&quot;;&quot;&quot;;CONCATENATE([.$H$1];[.H117];[.$I$1];[.D117];[.$J$1]))" office:value-type="string" office:string-value="&lt;a class=&quot;mov&quot;  href=&quot;./complication.htm#toCqur&quot;&gt;quarter repeater&lt;/a&gt;" calcext:value-type="string">
            <text:p>&lt;a class="mov" <text:s/>href="./complication.htm#toCqur"&gt;quarter repeater&lt;/a&gt;</text:p>
          </table:table-cell>
          <table:table-cell office:value-type="string" calcext:value-type="string">
            <text:p>Driva Quarter Repeating</text:p>
          </table:table-cell>
          <table:table-cell table:style-name="ce7" office:value-type="float" office:value="7000" calcext:value-type="float">
            <text:p>€ 7.000</text:p>
          </table:table-cell>
          <table:table-cell table:style-name="Default"/>
          <table:table-cell office:value-type="float" office:value="1327" calcext:value-type="float">
            <text:p>1327</text:p>
          </table:table-cell>
          <table:table-cell office:value-type="float" office:value="2026" calcext:value-type="float">
            <text:p>2026</text:p>
          </table:table-cell>
          <table:table-cell office:value-type="float" office:value="850" calcext:value-type="float">
            <text:p>850</text:p>
          </table:table-cell>
          <table:table-cell table:formula="of:=ROUND([.P117]*[.O117]/[.N117])" office:value-type="float" office:value="1298" calcext:value-type="float">
            <text:p>1298</text:p>
          </table:table-cell>
          <table:table-cell/>
          <table:table-cell office:value-type="string" calcext:value-type="string">
            <text:p>https://www.classicdriver.com/en/watch/driva-watch-co/302427</text:p>
          </table:table-cell>
          <table:table-cell table:formula="of:=IF([.H117]=&quot;&quot;;&quot;&quot;;CONCATENATE([.$U$1];[.H117];[.$V$1]))" office:value-type="string" office:string-value="&lt;a name=”toCqur“&gt;&lt;/a&gt;&lt;br&gt;" calcext:value-type="string">
            <text:p>&lt;a name=”toCqur“&gt;&lt;/a&gt;&lt;br&gt;</text:p>
          </table:table-cell>
          <table:table-cell table:formula="of:=IF([.P117]=&quot;&quot;;&quot;&quot;;CONCATENATE(IF([.S117]=&quot;&quot;;&quot;&quot;;CONCATENATE([.$K$1];[.S117]));[.$L$1];[.B117];[.$N$1];[.L117];[.$O$1];[.K117];[.$P$1];[.P117];[.$Q$1];[.Q117];[.$T$1]))" office:value-type="string" office:string-value="&lt;a target=&quot;_blank&quot; class= &quot;mov&quot; href=&quot;https://www.classicdriver.com/en/watch/driva-watch-co/302427&quot;&gt;&lt;img class=&quot;movies&quot; src=&quot;./horloges/98(quarterrepeater)DrivaQuarterRepeating.jpg&quot; alt=&quot;7000 euro&quot; name=&quot;Driva Quarter Repeating&quot; width=&quot;850&quot; height=&quot;1298&quot; border=&quot;0&quot;&gt;&lt;/a&gt;&lt;br&gt;" calcext:value-type="string">
            <text:p>&lt;a target="_blank" class= "mov" href="https://www.classicdriver.com/en/watch/driva-watch-co/302427"&gt;&lt;img class="movies" src="./horloges/98(quarterrepeater)DrivaQuarterRepeating.jpg" alt="7000 euro" name="Driva Quarter Repeating" width="850" height="1298" border="0"&gt;&lt;/a&gt;&lt;br&gt;</text:p>
          </table:table-cell>
          <table:table-cell table:formula="of:=IF([.S117]=&quot;&quot;;&quot;&quot;;CONCATENATE(IF([.F117]=&quot;&quot;;&quot;&quot;;CONCATENATE(&quot;(&quot;;[.F117];&quot;)&quot;));[.$X$1]))" office:value-type="string" office:string-value="&lt;br&gt;" calcext:value-type="string">
            <text:p>&lt;br&gt;</text:p>
          </table:table-cell>
          <table:table-cell table:style-name="ce8" table:formula="of:=IF([.V117]=&quot;&quot;;&quot;&quot;;CONCATENATE([.$AC$1];[.G117];[.$AD$1];[.K117];[.$AE$1];[.L117];[.$AF$1]))" office:value-type="string" office:string-value="soort complication: striking&lt;br&gt;dit horloge: Driva Quarter Repeating&lt;br&gt;prijsindicatie &amp;euro; 7000,&amp;mdash;&lt;br&gt;&lt;br&gt;" calcext:value-type="string">
            <text:p>soort complication: striking&lt;br&gt;dit horloge: Driva Quarter Repeating&lt;br&gt;prijsindicatie &amp;euro; 7000,&amp;mdash;&lt;br&gt;&lt;br&gt;</text:p>
          </table:table-cell>
          <table:table-cell office:value-type="string" calcext:value-type="string">
            <text:p>the Quarter Repeater simply goes to the quarter hour. Striking similarly to the Minute Repeater, there’s a low tone to count the hours and double-strikes for the quarter hours. If it’s 3:45 you’d get a “dong dong dong” then a “ding-dong, ding-dong, ding-dong”. Yes, the onomatopoeias are necessary. </text:p>
          </table:table-cell>
          <table:table-cell table:style-name="ce10" table:formula="of:=CONCATENATE([.T117];[.U117];[.V117];[.W117])" office:value-type="string" office:string-value="&lt;a name=”toCqur“&gt;&lt;/a&gt;&lt;br&gt;&lt;a target=&quot;_blank&quot; class= &quot;mov&quot; href=&quot;https://www.classicdriver.com/en/watch/driva-watch-co/302427&quot;&gt;&lt;img class=&quot;movies&quot; src=&quot;./horloges/98(quarterrepeater)DrivaQuarterRepeating.jpg&quot; alt=&quot;7000 euro&quot; name=&quot;Driva Quarter Repeating&quot; width=&quot;850&quot; height=&quot;1298&quot; border=&quot;0&quot;&gt;&lt;/a&gt;&lt;br&gt;&lt;br&gt;soort complication: striking&lt;br&gt;dit horloge: Driva Quarter Repeating&lt;br&gt;prijsindicatie &amp;euro; 7000,&amp;mdash;&lt;br&gt;&lt;br&gt;" calcext:value-type="string">
            <text:p>&lt;a name=”toCqur“&gt;&lt;/a&gt;&lt;br&gt;&lt;a target="_blank" class= "mov" href="https://www.classicdriver.com/en/watch/driva-watch-co/302427"&gt;&lt;img class="movies" src="./horloges/98(quarterrepeater)DrivaQuarterRepeating.jpg" alt="7000 euro" name="Driva Quarter Repeating" width="850" height="1298" border="0"&gt;&lt;/a&gt;&lt;br&gt;&lt;br&gt;soort complication: striking&lt;br&gt;dit horloge: Driva Quarter Repeating&lt;br&gt;prijsindicatie &amp;euro; 7000,&amp;mdash;&lt;br&gt;&lt;br&gt;</text:p>
          </table:table-cell>
          <table:table-cell table:number-columns-repeated="7"/>
        </table:table-row>
        <table:table-row table:style-name="ro1">
          <table:table-cell/>
          <table:table-cell table:style-name="ce2" office:value-type="string" calcext:value-type="string">
            <text:p>Timezone</text:p>
          </table:table-cell>
          <table:table-cell/>
          <table:table-cell table:style-name="ce2" office:value-type="string" calcext:value-type="string">
            <text:p>Timezone</text:p>
          </table:table-cell>
          <table:table-cell table:number-columns-repeated="3"/>
          <table:table-cell office:value-type="string" calcext:value-type="string">
            <text:p>TZONE</text:p>
          </table:table-cell>
          <table:table-cell table:formula="of:=IF([.D118]=&quot;&quot;;&quot;&quot;;CONCATENATE([.$D$1];[.H118];[.$F$1]))" office:value-type="string" office:string-value="&lt;a name=”toCTZONE“&gt;&lt;/a&gt;&lt;br&gt;" calcext:value-type="string">
            <text:p>&lt;a name=”toCTZONE“&gt;&lt;/a&gt;&lt;br&gt;</text:p>
          </table:table-cell>
          <table:table-cell table:formula="of:=IF([.D118]=&quot;&quot;;&quot;&quot;;CONCATENATE([.$H$1];[.H118];[.$I$1];[.D118];[.$J$1]))" office:value-type="string" office:string-value="&lt;a class=&quot;mov&quot;  href=&quot;./complication.htm#toCTZONE&quot;&gt;Timezone&lt;/a&gt;" calcext:value-type="string">
            <text:p>&lt;a class="mov" <text:s/>href="./complication.htm#toCTZONE"&gt;Timezone&lt;/a&gt;</text:p>
          </table:table-cell>
          <table:table-cell/>
          <table:table-cell table:style-name="ce7"/>
          <table:table-cell table:style-name="Default"/>
          <table:table-cell table:number-columns-repeated="6"/>
          <table:table-cell table:formula="of:=IF([.H118]=&quot;&quot;;&quot;&quot;;CONCATENATE([.$U$1];[.H118];[.$V$1]))" office:value-type="string" office:string-value="&lt;a name=”toCTZONE“&gt;&lt;/a&gt;&lt;br&gt;" calcext:value-type="string">
            <text:p>&lt;a name=”toCTZONE“&gt;&lt;/a&gt;&lt;br&gt;</text:p>
          </table:table-cell>
          <table:table-cell table:formula="of:=IF([.P118]=&quot;&quot;;&quot;&quot;;CONCATENATE(IF([.S118]=&quot;&quot;;&quot;&quot;;CONCATENATE([.$K$1];[.S118]));[.$L$1];[.B118];[.$N$1];[.L118];[.$O$1];[.K118];[.$P$1];[.P118];[.$Q$1];[.Q118];[.$T$1]))">
            <text:p/>
          </table:table-cell>
          <table:table-cell table:formula="of:=IF([.S118]=&quot;&quot;;&quot;&quot;;CONCATENATE(IF([.F118]=&quot;&quot;;&quot;&quot;;CONCATENATE(&quot;(&quot;;[.F118];&quot;)&quot;));[.$X$1]))">
            <text:p/>
          </table:table-cell>
          <table:table-cell table:style-name="ce8" table:formula="of:=IF([.V118]=&quot;&quot;;&quot;&quot;;CONCATENATE([.$AC$1];[.G118];[.$AD$1];[.K118];[.$AE$1];[.L118];[.$AF$1]))">
            <text:p/>
          </table:table-cell>
          <table:table-cell/>
          <table:table-cell table:style-name="ce10" table:formula="of:=CONCATENATE([.T118];[.U118];[.V118];[.W118])" office:value-type="string" office:string-value="&lt;a name=”toCTZONE“&gt;&lt;/a&gt;&lt;br&gt;" calcext:value-type="string">
            <text:p>&lt;a name=”toCTZONE“&gt;&lt;/a&gt;&lt;br&gt;</text:p>
          </table:table-cell>
          <table:table-cell table:number-columns-repeated="7"/>
        </table:table-row>
        <table:table-row table:style-name="ro1">
          <table:table-cell office:value-type="float" office:value="99" calcext:value-type="float">
            <text:p>99</text:p>
          </table:table-cell>
          <table:table-cell table:style-name="ce14" office:value-type="string" calcext:value-type="string">
            <text:p>99(dualtimezone)MaseratidualtimeWRATM5.jpg</text:p>
          </table:table-cell>
          <table:table-cell office:value-type="string" calcext:value-type="string">
            <text:p>dualtimezone</text:p>
          </table:table-cell>
          <table:table-cell office:value-type="string" calcext:value-type="string">
            <text:p>dual time zone (travel complications)</text:p>
          </table:table-cell>
          <table:table-cell table:number-columns-repeated="2"/>
          <table:table-cell office:value-type="string" calcext:value-type="string">
            <text:p>Timezone</text:p>
          </table:table-cell>
          <table:table-cell office:value-type="string" calcext:value-type="string">
            <text:p>dtz</text:p>
          </table:table-cell>
          <table:table-cell table:formula="of:=IF([.D119]=&quot;&quot;;&quot;&quot;;CONCATENATE([.$D$1];[.H119];[.$F$1]))" office:value-type="string" office:string-value="&lt;a name=”toCdtz“&gt;&lt;/a&gt;&lt;br&gt;" calcext:value-type="string">
            <text:p>&lt;a name=”toCdtz“&gt;&lt;/a&gt;&lt;br&gt;</text:p>
          </table:table-cell>
          <table:table-cell table:formula="of:=IF([.D119]=&quot;&quot;;&quot;&quot;;CONCATENATE([.$H$1];[.H119];[.$I$1];[.D119];[.$J$1]))" office:value-type="string" office:string-value="&lt;a class=&quot;mov&quot;  href=&quot;./complication.htm#toCdtz&quot;&gt;dual time zone (travel complications)&lt;/a&gt;" calcext:value-type="string">
            <text:p>&lt;a class="mov" <text:s/>href="./complication.htm#toCdtz"&gt;dual time zone (travel complications)&lt;/a&gt;</text:p>
          </table:table-cell>
          <table:table-cell office:value-type="string" calcext:value-type="string">
            <text:p>Maserati dual time WR ATM 5</text:p>
          </table:table-cell>
          <table:table-cell table:style-name="ce7" office:value-type="float" office:value="150" calcext:value-type="float">
            <text:p>€ 150</text:p>
          </table:table-cell>
          <table:table-cell table:style-name="Default"/>
          <table:table-cell table:number-columns-repeated="2" office:value-type="float" office:value="1000" calcext:value-type="float">
            <text:p>1000</text:p>
          </table:table-cell>
          <table:table-cell office:value-type="float" office:value="850" calcext:value-type="float">
            <text:p>850</text:p>
          </table:table-cell>
          <table:table-cell table:formula="of:=ROUND([.P119]*[.O119]/[.N119])" office:value-type="float" office:value="850" calcext:value-type="float">
            <text:p>850</text:p>
          </table:table-cell>
          <table:table-cell/>
          <table:table-cell office:value-type="string" calcext:value-type="string">
            <text:p>https://www.jomashop.com/maserati-successo-watch-r8851121002.html</text:p>
          </table:table-cell>
          <table:table-cell table:formula="of:=IF([.H119]=&quot;&quot;;&quot;&quot;;CONCATENATE([.$U$1];[.H119];[.$V$1]))" office:value-type="string" office:string-value="&lt;a name=”toCdtz“&gt;&lt;/a&gt;&lt;br&gt;" calcext:value-type="string">
            <text:p>&lt;a name=”toCdtz“&gt;&lt;/a&gt;&lt;br&gt;</text:p>
          </table:table-cell>
          <table:table-cell table:formula="of:=IF([.P119]=&quot;&quot;;&quot;&quot;;CONCATENATE(IF([.S119]=&quot;&quot;;&quot;&quot;;CONCATENATE([.$K$1];[.S119]));[.$L$1];[.B119];[.$N$1];[.L119];[.$O$1];[.K119];[.$P$1];[.P119];[.$Q$1];[.Q119];[.$T$1]))" office:value-type="string" office:string-value="&lt;a target=&quot;_blank&quot; class= &quot;mov&quot; href=&quot;https://www.jomashop.com/maserati-successo-watch-r8851121002.html&quot;&gt;&lt;img class=&quot;movies&quot; src=&quot;./horloges/99(dualtimezone)MaseratidualtimeWRATM5.jpg&quot; alt=&quot;150 euro&quot; name=&quot;Maserati dual time WR ATM 5&quot; width=&quot;850&quot; height=&quot;850&quot; border=&quot;0&quot;&gt;&lt;/a&gt;&lt;br&gt;" calcext:value-type="string">
            <text:p>&lt;a target="_blank" class= "mov" href="https://www.jomashop.com/maserati-successo-watch-r8851121002.html"&gt;&lt;img class="movies" src="./horloges/99(dualtimezone)MaseratidualtimeWRATM5.jpg" alt="150 euro" name="Maserati dual time WR ATM 5" width="850" height="850" border="0"&gt;&lt;/a&gt;&lt;br&gt;</text:p>
          </table:table-cell>
          <table:table-cell table:formula="of:=IF([.S119]=&quot;&quot;;&quot;&quot;;CONCATENATE(IF([.F119]=&quot;&quot;;&quot;&quot;;CONCATENATE(&quot;(&quot;;[.F119];&quot;)&quot;));[.$X$1]))" office:value-type="string" office:string-value="&lt;br&gt;" calcext:value-type="string">
            <text:p>&lt;br&gt;</text:p>
          </table:table-cell>
          <table:table-cell table:style-name="ce8" table:formula="of:=IF([.V119]=&quot;&quot;;&quot;&quot;;CONCATENATE([.$AC$1];[.G119];[.$AD$1];[.K119];[.$AE$1];[.L119];[.$AF$1]))" office:value-type="string" office:string-value="soort complication: Timezone&lt;br&gt;dit horloge: Maserati dual time WR ATM 5&lt;br&gt;prijsindicatie &amp;euro; 150,&amp;mdash;&lt;br&gt;&lt;br&gt;" calcext:value-type="string">
            <text:p>soort complication: Timezone&lt;br&gt;dit horloge: Maserati dual time WR ATM 5&lt;br&gt;prijsindicatie &amp;euro; 150,&amp;mdash;&lt;br&gt;&lt;br&gt;</text:p>
          </table:table-cell>
          <table:table-cell office:value-type="string" calcext:value-type="string">
            <text:p>In dual time watches, both displays are powered by the same movement.</text:p>
          </table:table-cell>
          <table:table-cell table:style-name="ce10" table:formula="of:=CONCATENATE([.T119];[.U119];[.V119];[.W119])" office:value-type="string" office:string-value="&lt;a name=”toCdtz“&gt;&lt;/a&gt;&lt;br&gt;&lt;a target=&quot;_blank&quot; class= &quot;mov&quot; href=&quot;https://www.jomashop.com/maserati-successo-watch-r8851121002.html&quot;&gt;&lt;img class=&quot;movies&quot; src=&quot;./horloges/99(dualtimezone)MaseratidualtimeWRATM5.jpg&quot; alt=&quot;150 euro&quot; name=&quot;Maserati dual time WR ATM 5&quot; width=&quot;850&quot; height=&quot;850&quot; border=&quot;0&quot;&gt;&lt;/a&gt;&lt;br&gt;&lt;br&gt;soort complication: Timezone&lt;br&gt;dit horloge: Maserati dual time WR ATM 5&lt;br&gt;prijsindicatie &amp;euro; 150,&amp;mdash;&lt;br&gt;&lt;br&gt;" calcext:value-type="string">
            <text:p>&lt;a name=”toCdtz“&gt;&lt;/a&gt;&lt;br&gt;&lt;a target="_blank" class= "mov" href="https://www.jomashop.com/maserati-successo-watch-r8851121002.html"&gt;&lt;img class="movies" src="./horloges/99(dualtimezone)MaseratidualtimeWRATM5.jpg" alt="150 euro" name="Maserati dual time WR ATM 5" width="850" height="850" border="0"&gt;&lt;/a&gt;&lt;br&gt;&lt;br&gt;soort complication: Timezone&lt;br&gt;dit horloge: Maserati dual time WR ATM 5&lt;br&gt;prijsindicatie &amp;euro; 150,&amp;mdash;&lt;br&gt;&lt;br&gt;</text:p>
          </table:table-cell>
          <table:table-cell table:number-columns-repeated="7"/>
        </table:table-row>
        <table:table-row table:style-name="ro1">
          <table:table-cell office:value-type="float" office:value="100" calcext:value-type="float">
            <text:p>100</text:p>
          </table:table-cell>
          <table:table-cell table:style-name="ce14" office:value-type="string" calcext:value-type="string">
            <text:p>100(GTM)ZbrosGMTBlue.jpg</text:p>
          </table:table-cell>
          <table:table-cell office:value-type="string" calcext:value-type="string">
            <text:p>GTM</text:p>
          </table:table-cell>
          <table:table-cell office:value-type="string" calcext:value-type="string">
            <text:p>GMT (Greenwich mean time)</text:p>
          </table:table-cell>
          <table:table-cell table:number-columns-repeated="2"/>
          <table:table-cell office:value-type="string" calcext:value-type="string">
            <text:p>Timezone</text:p>
          </table:table-cell>
          <table:table-cell office:value-type="string" calcext:value-type="string">
            <text:p>gmt</text:p>
          </table:table-cell>
          <table:table-cell table:formula="of:=IF([.D120]=&quot;&quot;;&quot;&quot;;CONCATENATE([.$D$1];[.H120];[.$F$1]))" office:value-type="string" office:string-value="&lt;a name=”toCgmt“&gt;&lt;/a&gt;&lt;br&gt;" calcext:value-type="string">
            <text:p>&lt;a name=”toCgmt“&gt;&lt;/a&gt;&lt;br&gt;</text:p>
          </table:table-cell>
          <table:table-cell table:formula="of:=IF([.D120]=&quot;&quot;;&quot;&quot;;CONCATENATE([.$H$1];[.H120];[.$I$1];[.D120];[.$J$1]))" office:value-type="string" office:string-value="&lt;a class=&quot;mov&quot;  href=&quot;./complication.htm#toCgmt&quot;&gt;GMT (Greenwich mean time)&lt;/a&gt;" calcext:value-type="string">
            <text:p>&lt;a class="mov" <text:s/>href="./complication.htm#toCgmt"&gt;GMT (Greenwich mean time)&lt;/a&gt;</text:p>
          </table:table-cell>
          <table:table-cell office:value-type="string" calcext:value-type="string">
            <text:p>Zbros GMT Blue</text:p>
          </table:table-cell>
          <table:table-cell table:style-name="ce7" office:value-type="float" office:value="190" calcext:value-type="float">
            <text:p>€ 190</text:p>
          </table:table-cell>
          <table:table-cell table:style-name="Default"/>
          <table:table-cell table:number-columns-repeated="2" office:value-type="float" office:value="1000" calcext:value-type="float">
            <text:p>1000</text:p>
          </table:table-cell>
          <table:table-cell office:value-type="float" office:value="850" calcext:value-type="float">
            <text:p>850</text:p>
          </table:table-cell>
          <table:table-cell table:formula="of:=ROUND([.P120]*[.O120]/[.N120])" office:value-type="float" office:value="850" calcext:value-type="float">
            <text:p>850</text:p>
          </table:table-cell>
          <table:table-cell/>
          <table:table-cell office:value-type="string" calcext:value-type="string">
            <text:p>https://zbroswatches.com/en/product/gmt-blue/?v=78533df0a516</text:p>
          </table:table-cell>
          <table:table-cell table:formula="of:=IF([.H120]=&quot;&quot;;&quot;&quot;;CONCATENATE([.$U$1];[.H120];[.$V$1]))" office:value-type="string" office:string-value="&lt;a name=”toCgmt“&gt;&lt;/a&gt;&lt;br&gt;" calcext:value-type="string">
            <text:p>&lt;a name=”toCgmt“&gt;&lt;/a&gt;&lt;br&gt;</text:p>
          </table:table-cell>
          <table:table-cell table:formula="of:=IF([.P120]=&quot;&quot;;&quot;&quot;;CONCATENATE(IF([.S120]=&quot;&quot;;&quot;&quot;;CONCATENATE([.$K$1];[.S120]));[.$L$1];[.B120];[.$N$1];[.L120];[.$O$1];[.K120];[.$P$1];[.P120];[.$Q$1];[.Q120];[.$T$1]))" office:value-type="string" office:string-value="&lt;a target=&quot;_blank&quot; class= &quot;mov&quot; href=&quot;https://zbroswatches.com/en/product/gmt-blue/?v=78533df0a516&quot;&gt;&lt;img class=&quot;movies&quot; src=&quot;./horloges/100(GTM)ZbrosGMTBlue.jpg&quot; alt=&quot;190 euro&quot; name=&quot;Zbros GMT Blue&quot; width=&quot;850&quot; height=&quot;850&quot; border=&quot;0&quot;&gt;&lt;/a&gt;&lt;br&gt;" calcext:value-type="string">
            <text:p>&lt;a target="_blank" class= "mov" href="https://zbroswatches.com/en/product/gmt-blue/?v=78533df0a516"&gt;&lt;img class="movies" src="./horloges/100(GTM)ZbrosGMTBlue.jpg" alt="190 euro" name="Zbros GMT Blue" width="850" height="850" border="0"&gt;&lt;/a&gt;&lt;br&gt;</text:p>
          </table:table-cell>
          <table:table-cell table:formula="of:=IF([.S120]=&quot;&quot;;&quot;&quot;;CONCATENATE(IF([.F120]=&quot;&quot;;&quot;&quot;;CONCATENATE(&quot;(&quot;;[.F120];&quot;)&quot;));[.$X$1]))" office:value-type="string" office:string-value="&lt;br&gt;" calcext:value-type="string">
            <text:p>&lt;br&gt;</text:p>
          </table:table-cell>
          <table:table-cell table:style-name="ce8" table:formula="of:=IF([.V120]=&quot;&quot;;&quot;&quot;;CONCATENATE([.$AC$1];[.G120];[.$AD$1];[.K120];[.$AE$1];[.L120];[.$AF$1]))" office:value-type="string" office:string-value="soort complication: Timezone&lt;br&gt;dit horloge: Zbros GMT Blue&lt;br&gt;prijsindicatie &amp;euro; 190,&amp;mdash;&lt;br&gt;&lt;br&gt;" calcext:value-type="string">
            <text:p>soort complication: Timezone&lt;br&gt;dit horloge: Zbros GMT Blue&lt;br&gt;prijsindicatie &amp;euro; 190,&amp;mdash;&lt;br&gt;&lt;br&gt;</text:p>
          </table:table-cell>
          <table:table-cell office:value-type="string" calcext:value-type="string">
            <text:p>The watch displays two or more time zones.</text:p>
          </table:table-cell>
          <table:table-cell table:style-name="ce10" table:formula="of:=CONCATENATE([.T120];[.U120];[.V120];[.W120])" office:value-type="string" office:string-value="&lt;a name=”toCgmt“&gt;&lt;/a&gt;&lt;br&gt;&lt;a target=&quot;_blank&quot; class= &quot;mov&quot; href=&quot;https://zbroswatches.com/en/product/gmt-blue/?v=78533df0a516&quot;&gt;&lt;img class=&quot;movies&quot; src=&quot;./horloges/100(GTM)ZbrosGMTBlue.jpg&quot; alt=&quot;190 euro&quot; name=&quot;Zbros GMT Blue&quot; width=&quot;850&quot; height=&quot;850&quot; border=&quot;0&quot;&gt;&lt;/a&gt;&lt;br&gt;&lt;br&gt;soort complication: Timezone&lt;br&gt;dit horloge: Zbros GMT Blue&lt;br&gt;prijsindicatie &amp;euro; 190,&amp;mdash;&lt;br&gt;&lt;br&gt;" calcext:value-type="string">
            <text:p>&lt;a name=”toCgmt“&gt;&lt;/a&gt;&lt;br&gt;&lt;a target="_blank" class= "mov" href="https://zbroswatches.com/en/product/gmt-blue/?v=78533df0a516"&gt;&lt;img class="movies" src="./horloges/100(GTM)ZbrosGMTBlue.jpg" alt="190 euro" name="Zbros GMT Blue" width="850" height="850" border="0"&gt;&lt;/a&gt;&lt;br&gt;&lt;br&gt;soort complication: Timezone&lt;br&gt;dit horloge: Zbros GMT Blue&lt;br&gt;prijsindicatie &amp;euro; 190,&amp;mdash;&lt;br&gt;&lt;br&gt;</text:p>
          </table:table-cell>
          <table:table-cell table:number-columns-repeated="7"/>
        </table:table-row>
        <table:table-row table:style-name="ro1">
          <table:table-cell office:value-type="float" office:value="101" calcext:value-type="float">
            <text:p>101</text:p>
          </table:table-cell>
          <table:table-cell table:style-name="ce14" office:value-type="string" calcext:value-type="string">
            <text:p>101(GTMfixedhand)RolexOysterPerpetualGMTMasterII.jpg</text:p>
          </table:table-cell>
          <table:table-cell office:value-type="string" calcext:value-type="string">
            <text:p>GTMfixedhand</text:p>
          </table:table-cell>
          <table:table-cell office:value-type="string" calcext:value-type="string">
            <text:p>GMT (Greenwich mean time) with fixed hour hand</text:p>
          </table:table-cell>
          <table:table-cell table:number-columns-repeated="2"/>
          <table:table-cell office:value-type="string" calcext:value-type="string">
            <text:p>Timezone</text:p>
          </table:table-cell>
          <table:table-cell office:value-type="string" calcext:value-type="string">
            <text:p>gmf</text:p>
          </table:table-cell>
          <table:table-cell table:formula="of:=IF([.D121]=&quot;&quot;;&quot;&quot;;CONCATENATE([.$D$1];[.H121];[.$F$1]))" office:value-type="string" office:string-value="&lt;a name=”toCgmf“&gt;&lt;/a&gt;&lt;br&gt;" calcext:value-type="string">
            <text:p>&lt;a name=”toCgmf“&gt;&lt;/a&gt;&lt;br&gt;</text:p>
          </table:table-cell>
          <table:table-cell table:formula="of:=IF([.D121]=&quot;&quot;;&quot;&quot;;CONCATENATE([.$H$1];[.H121];[.$I$1];[.D121];[.$J$1]))" office:value-type="string" office:string-value="&lt;a class=&quot;mov&quot;  href=&quot;./complication.htm#toCgmf&quot;&gt;GMT (Greenwich mean time) with fixed hour hand&lt;/a&gt;" calcext:value-type="string">
            <text:p>&lt;a class="mov" <text:s/>href="./complication.htm#toCgmf"&gt;GMT (Greenwich mean time) with fixed hour hand&lt;/a&gt;</text:p>
          </table:table-cell>
          <table:table-cell office:value-type="string" calcext:value-type="string">
            <text:p>Rolex Oyster Perpetual GMT-Master II</text:p>
          </table:table-cell>
          <table:table-cell table:style-name="ce7" office:value-type="float" office:value="41000" calcext:value-type="float">
            <text:p>€ 41.000</text:p>
          </table:table-cell>
          <table:table-cell table:style-name="Default"/>
          <table:table-cell office:value-type="float" office:value="1000" calcext:value-type="float">
            <text:p>1000</text:p>
          </table:table-cell>
          <table:table-cell office:value-type="float" office:value="1334" calcext:value-type="float">
            <text:p>1334</text:p>
          </table:table-cell>
          <table:table-cell office:value-type="float" office:value="850" calcext:value-type="float">
            <text:p>850</text:p>
          </table:table-cell>
          <table:table-cell table:formula="of:=ROUND([.P121]*[.O121]/[.N121])" office:value-type="float" office:value="1134" calcext:value-type="float">
            <text:p>1134</text:p>
          </table:table-cell>
          <table:table-cell/>
          <table:table-cell office:value-type="string" calcext:value-type="string">
            <text:p>https://www.rolex.com/watches/gmt-master-ii/m126710blro-0001</text:p>
          </table:table-cell>
          <table:table-cell table:formula="of:=IF([.H121]=&quot;&quot;;&quot;&quot;;CONCATENATE([.$U$1];[.H121];[.$V$1]))" office:value-type="string" office:string-value="&lt;a name=”toCgmf“&gt;&lt;/a&gt;&lt;br&gt;" calcext:value-type="string">
            <text:p>&lt;a name=”toCgmf“&gt;&lt;/a&gt;&lt;br&gt;</text:p>
          </table:table-cell>
          <table:table-cell table:formula="of:=IF([.P121]=&quot;&quot;;&quot;&quot;;CONCATENATE(IF([.S121]=&quot;&quot;;&quot;&quot;;CONCATENATE([.$K$1];[.S121]));[.$L$1];[.B121];[.$N$1];[.L121];[.$O$1];[.K121];[.$P$1];[.P121];[.$Q$1];[.Q121];[.$T$1]))" office:value-type="string" office:string-value="&lt;a target=&quot;_blank&quot; class= &quot;mov&quot; href=&quot;https://www.rolex.com/watches/gmt-master-ii/m126710blro-0001&quot;&gt;&lt;img class=&quot;movies&quot; src=&quot;./horloges/101(GTMfixedhand)RolexOysterPerpetualGMTMasterII.jpg&quot; alt=&quot;41000 euro&quot; name=&quot;Rolex Oyster Perpetual GMT-Master II&quot; width=&quot;850&quot; height=&quot;1134&quot; border=&quot;0&quot;&gt;&lt;/a&gt;&lt;br&gt;" calcext:value-type="string">
            <text:p>&lt;a target="_blank" class= "mov" href="https://www.rolex.com/watches/gmt-master-ii/m126710blro-0001"&gt;&lt;img class="movies" src="./horloges/101(GTMfixedhand)RolexOysterPerpetualGMTMasterII.jpg" alt="41000 euro" name="Rolex Oyster Perpetual GMT-Master II" width="850" height="1134" border="0"&gt;&lt;/a&gt;&lt;br&gt;</text:p>
          </table:table-cell>
          <table:table-cell table:formula="of:=IF([.S121]=&quot;&quot;;&quot;&quot;;CONCATENATE(IF([.F121]=&quot;&quot;;&quot;&quot;;CONCATENATE(&quot;(&quot;;[.F121];&quot;)&quot;));[.$X$1]))" office:value-type="string" office:string-value="&lt;br&gt;" calcext:value-type="string">
            <text:p>&lt;br&gt;</text:p>
          </table:table-cell>
          <table:table-cell table:style-name="ce8" table:formula="of:=IF([.V121]=&quot;&quot;;&quot;&quot;;CONCATENATE([.$AC$1];[.G121];[.$AD$1];[.K121];[.$AE$1];[.L121];[.$AF$1]))" office:value-type="string" office:string-value="soort complication: Timezone&lt;br&gt;dit horloge: Rolex Oyster Perpetual GMT-Master II&lt;br&gt;prijsindicatie &amp;euro; 41000,&amp;mdash;&lt;br&gt;&lt;br&gt;" calcext:value-type="string">
            <text:p>soort complication: Timezone&lt;br&gt;dit horloge: Rolex Oyster Perpetual GMT-Master II&lt;br&gt;prijsindicatie &amp;euro; 41000,&amp;mdash;&lt;br&gt;&lt;br&gt;</text:p>
          </table:table-cell>
          <table:table-cell office:value-type="string" calcext:value-type="string">
            <text:p>Introduced by Rolex in the 1950's, this GMT complication is considered a pilot's watch. Its unique additional hour hand makes one revolution around the dial per day; pointing to twelve indicates midnight and pointing to six indicates noon. Door de bevel te draaien kun je snel nog een <text:s/>nieuwe timezone instellen zonder aan de wijzer te komen.</text:p>
          </table:table-cell>
          <table:table-cell table:style-name="ce10" table:formula="of:=CONCATENATE([.T121];[.U121];[.V121];[.W121])" office:value-type="string" office:string-value="&lt;a name=”toCgmf“&gt;&lt;/a&gt;&lt;br&gt;&lt;a target=&quot;_blank&quot; class= &quot;mov&quot; href=&quot;https://www.rolex.com/watches/gmt-master-ii/m126710blro-0001&quot;&gt;&lt;img class=&quot;movies&quot; src=&quot;./horloges/101(GTMfixedhand)RolexOysterPerpetualGMTMasterII.jpg&quot; alt=&quot;41000 euro&quot; name=&quot;Rolex Oyster Perpetual GMT-Master II&quot; width=&quot;850&quot; height=&quot;1134&quot; border=&quot;0&quot;&gt;&lt;/a&gt;&lt;br&gt;&lt;br&gt;soort complication: Timezone&lt;br&gt;dit horloge: Rolex Oyster Perpetual GMT-Master II&lt;br&gt;prijsindicatie &amp;euro; 41000,&amp;mdash;&lt;br&gt;&lt;br&gt;" calcext:value-type="string">
            <text:p>&lt;a name=”toCgmf“&gt;&lt;/a&gt;&lt;br&gt;&lt;a target="_blank" class= "mov" href="https://www.rolex.com/watches/gmt-master-ii/m126710blro-0001"&gt;&lt;img class="movies" src="./horloges/101(GTMfixedhand)RolexOysterPerpetualGMTMasterII.jpg" alt="41000 euro" name="Rolex Oyster Perpetual GMT-Master II" width="850" height="1134" border="0"&gt;&lt;/a&gt;&lt;br&gt;&lt;br&gt;soort complication: Timezone&lt;br&gt;dit horloge: Rolex Oyster Perpetual GMT-Master II&lt;br&gt;prijsindicatie &amp;euro; 41000,&amp;mdash;&lt;br&gt;&lt;br&gt;</text:p>
          </table:table-cell>
          <table:table-cell table:number-columns-repeated="7"/>
        </table:table-row>
        <table:table-row table:style-name="ro1">
          <table:table-cell office:value-type="float" office:value="102" calcext:value-type="float">
            <text:p>102</text:p>
          </table:table-cell>
          <table:table-cell table:style-name="ce14" office:value-type="string" calcext:value-type="string">
            <text:p>102(GTMindephand)RolexGMTMasterref6542.jpg</text:p>
          </table:table-cell>
          <table:table-cell office:value-type="string" calcext:value-type="string">
            <text:p>GTMindephand</text:p>
          </table:table-cell>
          <table:table-cell office:value-type="string" calcext:value-type="string">
            <text:p>GMT (Greenwich mean time) with independent hour hand</text:p>
          </table:table-cell>
          <table:table-cell table:number-columns-repeated="2"/>
          <table:table-cell office:value-type="string" calcext:value-type="string">
            <text:p>Timezone</text:p>
          </table:table-cell>
          <table:table-cell office:value-type="string" calcext:value-type="string">
            <text:p>gmi</text:p>
          </table:table-cell>
          <table:table-cell table:formula="of:=IF([.D122]=&quot;&quot;;&quot;&quot;;CONCATENATE([.$D$1];[.H122];[.$F$1]))" office:value-type="string" office:string-value="&lt;a name=”toCgmi“&gt;&lt;/a&gt;&lt;br&gt;" calcext:value-type="string">
            <text:p>&lt;a name=”toCgmi“&gt;&lt;/a&gt;&lt;br&gt;</text:p>
          </table:table-cell>
          <table:table-cell table:formula="of:=IF([.D122]=&quot;&quot;;&quot;&quot;;CONCATENATE([.$H$1];[.H122];[.$I$1];[.D122];[.$J$1]))" office:value-type="string" office:string-value="&lt;a class=&quot;mov&quot;  href=&quot;./complication.htm#toCgmi&quot;&gt;GMT (Greenwich mean time) with independent hour hand&lt;/a&gt;" calcext:value-type="string">
            <text:p>&lt;a class="mov" <text:s/>href="./complication.htm#toCgmi"&gt;GMT (Greenwich mean time) with independent hour hand&lt;/a&gt;</text:p>
          </table:table-cell>
          <table:table-cell office:value-type="string" calcext:value-type="string">
            <text:p>Rolex GMT Master, ref 6542</text:p>
          </table:table-cell>
          <table:table-cell table:style-name="ce7" office:value-type="float" office:value="38000" calcext:value-type="float">
            <text:p>€ 38.000</text:p>
          </table:table-cell>
          <table:table-cell table:style-name="Default"/>
          <table:table-cell table:number-columns-repeated="2" office:value-type="float" office:value="960" calcext:value-type="float">
            <text:p>960</text:p>
          </table:table-cell>
          <table:table-cell office:value-type="float" office:value="850" calcext:value-type="float">
            <text:p>850</text:p>
          </table:table-cell>
          <table:table-cell table:formula="of:=ROUND([.P122]*[.O122]/[.N122])" office:value-type="float" office:value="850" calcext:value-type="float">
            <text:p>850</text:p>
          </table:table-cell>
          <table:table-cell/>
          <table:table-cell office:value-type="string" calcext:value-type="string">
            <text:p>https://www.bobswatches.com/rolex-blog/watch-review/birth-rolex-icon-gmt-master-ref-6542.html</text:p>
          </table:table-cell>
          <table:table-cell table:formula="of:=IF([.H122]=&quot;&quot;;&quot;&quot;;CONCATENATE([.$U$1];[.H122];[.$V$1]))" office:value-type="string" office:string-value="&lt;a name=”toCgmi“&gt;&lt;/a&gt;&lt;br&gt;" calcext:value-type="string">
            <text:p>&lt;a name=”toCgmi“&gt;&lt;/a&gt;&lt;br&gt;</text:p>
          </table:table-cell>
          <table:table-cell table:formula="of:=IF([.P122]=&quot;&quot;;&quot;&quot;;CONCATENATE(IF([.S122]=&quot;&quot;;&quot;&quot;;CONCATENATE([.$K$1];[.S122]));[.$L$1];[.B122];[.$N$1];[.L122];[.$O$1];[.K122];[.$P$1];[.P122];[.$Q$1];[.Q122];[.$T$1]))" office:value-type="string" office:string-value="&lt;a target=&quot;_blank&quot; class= &quot;mov&quot; href=&quot;https://www.bobswatches.com/rolex-blog/watch-review/birth-rolex-icon-gmt-master-ref-6542.html&quot;&gt;&lt;img class=&quot;movies&quot; src=&quot;./horloges/102(GTMindephand)RolexGMTMasterref6542.jpg&quot; alt=&quot;38000 euro&quot; name=&quot;Rolex GMT Master, ref 6542&quot; width=&quot;850&quot; height=&quot;850&quot; border=&quot;0&quot;&gt;&lt;/a&gt;&lt;br&gt;" calcext:value-type="string">
            <text:p>&lt;a target="_blank" class= "mov" href="https://www.bobswatches.com/rolex-blog/watch-review/birth-rolex-icon-gmt-master-ref-6542.html"&gt;&lt;img class="movies" src="./horloges/102(GTMindephand)RolexGMTMasterref6542.jpg" alt="38000 euro" name="Rolex GMT Master, ref 6542" width="850" height="850" border="0"&gt;&lt;/a&gt;&lt;br&gt;</text:p>
          </table:table-cell>
          <table:table-cell table:formula="of:=IF([.S122]=&quot;&quot;;&quot;&quot;;CONCATENATE(IF([.F122]=&quot;&quot;;&quot;&quot;;CONCATENATE(&quot;(&quot;;[.F122];&quot;)&quot;));[.$X$1]))" office:value-type="string" office:string-value="&lt;br&gt;" calcext:value-type="string">
            <text:p>&lt;br&gt;</text:p>
          </table:table-cell>
          <table:table-cell table:style-name="ce8" table:formula="of:=IF([.V122]=&quot;&quot;;&quot;&quot;;CONCATENATE([.$AC$1];[.G122];[.$AD$1];[.K122];[.$AE$1];[.L122];[.$AF$1]))" office:value-type="string" office:string-value="soort complication: Timezone&lt;br&gt;dit horloge: Rolex GMT Master, ref 6542&lt;br&gt;prijsindicatie &amp;euro; 38000,&amp;mdash;&lt;br&gt;&lt;br&gt;" calcext:value-type="string">
            <text:p>soort complication: Timezone&lt;br&gt;dit horloge: Rolex GMT Master, ref 6542&lt;br&gt;prijsindicatie &amp;euro; 38000,&amp;mdash;&lt;br&gt;&lt;br&gt;</text:p>
          </table:table-cell>
          <table:table-cell office:value-type="string" calcext:value-type="string">
            <text:p>a GMT hand slaved to the hour hand—that is, the hands could not be set separately to show separate times. Setting the second time zone was done by rotating the bezel. Ondertusssen wat verouderd systeem…</text:p>
          </table:table-cell>
          <table:table-cell table:style-name="ce10" table:formula="of:=CONCATENATE([.T122];[.U122];[.V122];[.W122])" office:value-type="string" office:string-value="&lt;a name=”toCgmi“&gt;&lt;/a&gt;&lt;br&gt;&lt;a target=&quot;_blank&quot; class= &quot;mov&quot; href=&quot;https://www.bobswatches.com/rolex-blog/watch-review/birth-rolex-icon-gmt-master-ref-6542.html&quot;&gt;&lt;img class=&quot;movies&quot; src=&quot;./horloges/102(GTMindephand)RolexGMTMasterref6542.jpg&quot; alt=&quot;38000 euro&quot; name=&quot;Rolex GMT Master, ref 6542&quot; width=&quot;850&quot; height=&quot;850&quot; border=&quot;0&quot;&gt;&lt;/a&gt;&lt;br&gt;&lt;br&gt;soort complication: Timezone&lt;br&gt;dit horloge: Rolex GMT Master, ref 6542&lt;br&gt;prijsindicatie &amp;euro; 38000,&amp;mdash;&lt;br&gt;&lt;br&gt;" calcext:value-type="string">
            <text:p>&lt;a name=”toCgmi“&gt;&lt;/a&gt;&lt;br&gt;&lt;a target="_blank" class= "mov" href="https://www.bobswatches.com/rolex-blog/watch-review/birth-rolex-icon-gmt-master-ref-6542.html"&gt;&lt;img class="movies" src="./horloges/102(GTMindephand)RolexGMTMasterref6542.jpg" alt="38000 euro" name="Rolex GMT Master, ref 6542" width="850" height="850" border="0"&gt;&lt;/a&gt;&lt;br&gt;&lt;br&gt;soort complication: Timezone&lt;br&gt;dit horloge: Rolex GMT Master, ref 6542&lt;br&gt;prijsindicatie &amp;euro; 38000,&amp;mdash;&lt;br&gt;&lt;br&gt;</text:p>
          </table:table-cell>
          <table:table-cell table:number-columns-repeated="7"/>
        </table:table-row>
        <table:table-row table:style-name="ro1">
          <table:table-cell office:value-type="float" office:value="103" calcext:value-type="float">
            <text:p>103</text:p>
          </table:table-cell>
          <table:table-cell table:style-name="ce14" office:value-type="string" calcext:value-type="string">
            <text:p>103(worldtimezones)VacheronConstantinOverseasWorldTime.jpg</text:p>
          </table:table-cell>
          <table:table-cell office:value-type="string" calcext:value-type="string">
            <text:p>worldtimezones</text:p>
          </table:table-cell>
          <table:table-cell office:value-type="string" calcext:value-type="string">
            <text:p>wereld time-zones</text:p>
          </table:table-cell>
          <table:table-cell table:number-columns-repeated="2"/>
          <table:table-cell office:value-type="string" calcext:value-type="string">
            <text:p>Timezone</text:p>
          </table:table-cell>
          <table:table-cell office:value-type="string" calcext:value-type="string">
            <text:p>wtz</text:p>
          </table:table-cell>
          <table:table-cell table:formula="of:=IF([.D123]=&quot;&quot;;&quot;&quot;;CONCATENATE([.$D$1];[.H123];[.$F$1]))" office:value-type="string" office:string-value="&lt;a name=”toCwtz“&gt;&lt;/a&gt;&lt;br&gt;" calcext:value-type="string">
            <text:p>&lt;a name=”toCwtz“&gt;&lt;/a&gt;&lt;br&gt;</text:p>
          </table:table-cell>
          <table:table-cell table:formula="of:=IF([.D123]=&quot;&quot;;&quot;&quot;;CONCATENATE([.$H$1];[.H123];[.$I$1];[.D123];[.$J$1]))" office:value-type="string" office:string-value="&lt;a class=&quot;mov&quot;  href=&quot;./complication.htm#toCwtz&quot;&gt;wereld time-zones&lt;/a&gt;" calcext:value-type="string">
            <text:p>&lt;a class="mov" <text:s/>href="./complication.htm#toCwtz"&gt;wereld time-zones&lt;/a&gt;</text:p>
          </table:table-cell>
          <table:table-cell office:value-type="string" calcext:value-type="string">
            <text:p>Vacheron Constantin Overseas World Time</text:p>
          </table:table-cell>
          <table:table-cell table:style-name="ce7" office:value-type="float" office:value="30000" calcext:value-type="float">
            <text:p>€ 30.000</text:p>
          </table:table-cell>
          <table:table-cell table:style-name="Default"/>
          <table:table-cell office:value-type="float" office:value="860" calcext:value-type="float">
            <text:p>860</text:p>
          </table:table-cell>
          <table:table-cell office:value-type="float" office:value="620" calcext:value-type="float">
            <text:p>620</text:p>
          </table:table-cell>
          <table:table-cell office:value-type="float" office:value="850" calcext:value-type="float">
            <text:p>850</text:p>
          </table:table-cell>
          <table:table-cell table:formula="of:=ROUND([.P123]*[.O123]/[.N123])" office:value-type="float" office:value="613" calcext:value-type="float">
            <text:p>613</text:p>
          </table:table-cell>
          <table:table-cell/>
          <table:table-cell office:value-type="string" calcext:value-type="string">
            <text:p>https://www.vacheron-constantin.com/gb/en/watches/complications/world-time.html</text:p>
          </table:table-cell>
          <table:table-cell table:formula="of:=IF([.H123]=&quot;&quot;;&quot;&quot;;CONCATENATE([.$U$1];[.H123];[.$V$1]))" office:value-type="string" office:string-value="&lt;a name=”toCwtz“&gt;&lt;/a&gt;&lt;br&gt;" calcext:value-type="string">
            <text:p>&lt;a name=”toCwtz“&gt;&lt;/a&gt;&lt;br&gt;</text:p>
          </table:table-cell>
          <table:table-cell table:formula="of:=IF([.P123]=&quot;&quot;;&quot;&quot;;CONCATENATE(IF([.S123]=&quot;&quot;;&quot;&quot;;CONCATENATE([.$K$1];[.S123]));[.$L$1];[.B123];[.$N$1];[.L123];[.$O$1];[.K123];[.$P$1];[.P123];[.$Q$1];[.Q123];[.$T$1]))" office:value-type="string" office:string-value="&lt;a target=&quot;_blank&quot; class= &quot;mov&quot; href=&quot;https://www.vacheron-constantin.com/gb/en/watches/complications/world-time.html&quot;&gt;&lt;img class=&quot;movies&quot; src=&quot;./horloges/103(worldtimezones)VacheronConstantinOverseasWorldTime.jpg&quot; alt=&quot;30000 euro&quot; name=&quot;Vacheron Constantin Overseas World Time&quot; width=&quot;850&quot; height=&quot;613&quot; border=&quot;0&quot;&gt;&lt;/a&gt;&lt;br&gt;" calcext:value-type="string">
            <text:p>&lt;a target="_blank" class= "mov" href="https://www.vacheron-constantin.com/gb/en/watches/complications/world-time.html"&gt;&lt;img class="movies" src="./horloges/103(worldtimezones)VacheronConstantinOverseasWorldTime.jpg" alt="30000 euro" name="Vacheron Constantin Overseas World Time" width="850" height="613" border="0"&gt;&lt;/a&gt;&lt;br&gt;</text:p>
          </table:table-cell>
          <table:table-cell table:formula="of:=IF([.S123]=&quot;&quot;;&quot;&quot;;CONCATENATE(IF([.F123]=&quot;&quot;;&quot;&quot;;CONCATENATE(&quot;(&quot;;[.F123];&quot;)&quot;));[.$X$1]))" office:value-type="string" office:string-value="&lt;br&gt;" calcext:value-type="string">
            <text:p>&lt;br&gt;</text:p>
          </table:table-cell>
          <table:table-cell table:style-name="ce8" table:formula="of:=IF([.V123]=&quot;&quot;;&quot;&quot;;CONCATENATE([.$AC$1];[.G123];[.$AD$1];[.K123];[.$AE$1];[.L123];[.$AF$1]))" office:value-type="string" office:string-value="soort complication: Timezone&lt;br&gt;dit horloge: Vacheron Constantin Overseas World Time&lt;br&gt;prijsindicatie &amp;euro; 30000,&amp;mdash;&lt;br&gt;&lt;br&gt;" calcext:value-type="string">
            <text:p>soort complication: Timezone&lt;br&gt;dit horloge: Vacheron Constantin Overseas World Time&lt;br&gt;prijsindicatie &amp;euro; 30000,&amp;mdash;&lt;br&gt;&lt;br&gt;</text:p>
          </table:table-cell>
          <table:table-cell office:value-type="string" calcext:value-type="string">
            <text:p>geeft tijdzones over de hele wereld aan.</text:p>
          </table:table-cell>
          <table:table-cell table:style-name="ce10" table:formula="of:=CONCATENATE([.T123];[.U123];[.V123];[.W123])" office:value-type="string" office:string-value="&lt;a name=”toCwtz“&gt;&lt;/a&gt;&lt;br&gt;&lt;a target=&quot;_blank&quot; class= &quot;mov&quot; href=&quot;https://www.vacheron-constantin.com/gb/en/watches/complications/world-time.html&quot;&gt;&lt;img class=&quot;movies&quot; src=&quot;./horloges/103(worldtimezones)VacheronConstantinOverseasWorldTime.jpg&quot; alt=&quot;30000 euro&quot; name=&quot;Vacheron Constantin Overseas World Time&quot; width=&quot;850&quot; height=&quot;613&quot; border=&quot;0&quot;&gt;&lt;/a&gt;&lt;br&gt;&lt;br&gt;soort complication: Timezone&lt;br&gt;dit horloge: Vacheron Constantin Overseas World Time&lt;br&gt;prijsindicatie &amp;euro; 30000,&amp;mdash;&lt;br&gt;&lt;br&gt;" calcext:value-type="string">
            <text:p>&lt;a name=”toCwtz“&gt;&lt;/a&gt;&lt;br&gt;&lt;a target="_blank" class= "mov" href="https://www.vacheron-constantin.com/gb/en/watches/complications/world-time.html"&gt;&lt;img class="movies" src="./horloges/103(worldtimezones)VacheronConstantinOverseasWorldTime.jpg" alt="30000 euro" name="Vacheron Constantin Overseas World Time" width="850" height="613" border="0"&gt;&lt;/a&gt;&lt;br&gt;&lt;br&gt;soort complication: Timezone&lt;br&gt;dit horloge: Vacheron Constantin Overseas World Time&lt;br&gt;prijsindicatie &amp;euro; 30000,&amp;mdash;&lt;br&gt;&lt;br&gt;</text:p>
          </table:table-cell>
          <table:table-cell table:number-columns-repeated="7"/>
        </table:table-row>
        <table:table-row table:style-name="ro1">
          <table:table-cell/>
          <table:table-cell table:style-name="ce2" office:value-type="string" calcext:value-type="string">
            <text:p>Tourbillon</text:p>
          </table:table-cell>
          <table:table-cell/>
          <table:table-cell table:style-name="ce2" office:value-type="string" calcext:value-type="string">
            <text:p>Tourbillon</text:p>
          </table:table-cell>
          <table:table-cell table:number-columns-repeated="3"/>
          <table:table-cell office:value-type="string" calcext:value-type="string">
            <text:p>TOURB</text:p>
          </table:table-cell>
          <table:table-cell table:formula="of:=IF([.D124]=&quot;&quot;;&quot;&quot;;CONCATENATE([.$D$1];[.H124];[.$F$1]))" office:value-type="string" office:string-value="&lt;a name=”toCTOURB“&gt;&lt;/a&gt;&lt;br&gt;" calcext:value-type="string">
            <text:p>&lt;a name=”toCTOURB“&gt;&lt;/a&gt;&lt;br&gt;</text:p>
          </table:table-cell>
          <table:table-cell table:formula="of:=IF([.D124]=&quot;&quot;;&quot;&quot;;CONCATENATE([.$H$1];[.H124];[.$I$1];[.D124];[.$J$1]))" office:value-type="string" office:string-value="&lt;a class=&quot;mov&quot;  href=&quot;./complication.htm#toCTOURB&quot;&gt;Tourbillon&lt;/a&gt;" calcext:value-type="string">
            <text:p>&lt;a class="mov" <text:s/>href="./complication.htm#toCTOURB"&gt;Tourbillon&lt;/a&gt;</text:p>
          </table:table-cell>
          <table:table-cell/>
          <table:table-cell table:style-name="ce7"/>
          <table:table-cell table:style-name="Default"/>
          <table:table-cell table:number-columns-repeated="6"/>
          <table:table-cell table:formula="of:=IF([.H124]=&quot;&quot;;&quot;&quot;;CONCATENATE([.$U$1];[.H124];[.$V$1]))" office:value-type="string" office:string-value="&lt;a name=”toCTOURB“&gt;&lt;/a&gt;&lt;br&gt;" calcext:value-type="string">
            <text:p>&lt;a name=”toCTOURB“&gt;&lt;/a&gt;&lt;br&gt;</text:p>
          </table:table-cell>
          <table:table-cell table:formula="of:=IF([.P124]=&quot;&quot;;&quot;&quot;;CONCATENATE(IF([.S124]=&quot;&quot;;&quot;&quot;;CONCATENATE([.$K$1];[.S124]));[.$L$1];[.B124];[.$N$1];[.L124];[.$O$1];[.K124];[.$P$1];[.P124];[.$Q$1];[.Q124];[.$T$1]))">
            <text:p/>
          </table:table-cell>
          <table:table-cell table:formula="of:=IF([.S124]=&quot;&quot;;&quot;&quot;;CONCATENATE(IF([.F124]=&quot;&quot;;&quot;&quot;;CONCATENATE(&quot;(&quot;;[.F124];&quot;)&quot;));[.$X$1]))">
            <text:p/>
          </table:table-cell>
          <table:table-cell table:style-name="ce8" table:formula="of:=IF([.V124]=&quot;&quot;;&quot;&quot;;CONCATENATE([.$AC$1];[.G124];[.$AD$1];[.K124];[.$AE$1];[.L124];[.$AF$1]))">
            <text:p/>
          </table:table-cell>
          <table:table-cell/>
          <table:table-cell table:style-name="ce10" table:formula="of:=CONCATENATE([.T124];[.U124];[.V124];[.W124])" office:value-type="string" office:string-value="&lt;a name=”toCTOURB“&gt;&lt;/a&gt;&lt;br&gt;" calcext:value-type="string">
            <text:p>&lt;a name=”toCTOURB“&gt;&lt;/a&gt;&lt;br&gt;</text:p>
          </table:table-cell>
          <table:table-cell table:number-columns-repeated="7"/>
        </table:table-row>
        <table:table-row table:style-name="ro1">
          <table:table-cell office:value-type="float" office:value="104" calcext:value-type="float">
            <text:p>104</text:p>
          </table:table-cell>
          <table:table-cell table:style-name="ce14" office:value-type="string" calcext:value-type="string">
            <text:p>104(doubleaxistour)ThomasPreschersMysteriousDoubleaxisTourbillon.jpg</text:p>
          </table:table-cell>
          <table:table-cell office:value-type="string" calcext:value-type="string">
            <text:p>doubleaxistour</text:p>
          </table:table-cell>
          <table:table-cell office:value-type="string" calcext:value-type="string">
            <text:p>double-axis tourbillon</text:p>
          </table:table-cell>
          <table:table-cell table:number-columns-repeated="2"/>
          <table:table-cell office:value-type="string" calcext:value-type="string">
            <text:p>tourbillon</text:p>
          </table:table-cell>
          <table:table-cell office:value-type="string" calcext:value-type="string">
            <text:p>dax</text:p>
          </table:table-cell>
          <table:table-cell table:formula="of:=IF([.D125]=&quot;&quot;;&quot;&quot;;CONCATENATE([.$D$1];[.H125];[.$F$1]))" office:value-type="string" office:string-value="&lt;a name=”toCdax“&gt;&lt;/a&gt;&lt;br&gt;" calcext:value-type="string">
            <text:p>&lt;a name=”toCdax“&gt;&lt;/a&gt;&lt;br&gt;</text:p>
          </table:table-cell>
          <table:table-cell table:formula="of:=IF([.D125]=&quot;&quot;;&quot;&quot;;CONCATENATE([.$H$1];[.H125];[.$I$1];[.D125];[.$J$1]))" office:value-type="string" office:string-value="&lt;a class=&quot;mov&quot;  href=&quot;./complication.htm#toCdax&quot;&gt;double-axis tourbillon&lt;/a&gt;" calcext:value-type="string">
            <text:p>&lt;a class="mov" <text:s/>href="./complication.htm#toCdax"&gt;double-axis tourbillon&lt;/a&gt;</text:p>
          </table:table-cell>
          <table:table-cell office:value-type="string" calcext:value-type="string">
            <text:p>Thomas Prescher’s Mysterious Double-axis Tourbillon</text:p>
          </table:table-cell>
          <table:table-cell table:style-name="ce7" office:value-type="float" office:value="30000" calcext:value-type="float">
            <text:p>€ 30.000</text:p>
          </table:table-cell>
          <table:table-cell table:style-name="Default"/>
          <table:table-cell office:value-type="float" office:value="4000" calcext:value-type="float">
            <text:p>4000</text:p>
          </table:table-cell>
          <table:table-cell office:value-type="float" office:value="3000" calcext:value-type="float">
            <text:p>3000</text:p>
          </table:table-cell>
          <table:table-cell office:value-type="float" office:value="850" calcext:value-type="float">
            <text:p>850</text:p>
          </table:table-cell>
          <table:table-cell table:formula="of:=ROUND([.P125]*[.O125]/[.N125])" office:value-type="float" office:value="638" calcext:value-type="float">
            <text:p>638</text:p>
          </table:table-cell>
          <table:table-cell/>
          <table:table-cell office:value-type="string" calcext:value-type="string">
            <text:p>https://www.prescher.ch/mysterious</text:p>
          </table:table-cell>
          <table:table-cell table:formula="of:=IF([.H125]=&quot;&quot;;&quot;&quot;;CONCATENATE([.$U$1];[.H125];[.$V$1]))" office:value-type="string" office:string-value="&lt;a name=”toCdax“&gt;&lt;/a&gt;&lt;br&gt;" calcext:value-type="string">
            <text:p>&lt;a name=”toCdax“&gt;&lt;/a&gt;&lt;br&gt;</text:p>
          </table:table-cell>
          <table:table-cell table:formula="of:=IF([.P125]=&quot;&quot;;&quot;&quot;;CONCATENATE(IF([.S125]=&quot;&quot;;&quot;&quot;;CONCATENATE([.$K$1];[.S125]));[.$L$1];[.B125];[.$N$1];[.L125];[.$O$1];[.K125];[.$P$1];[.P125];[.$Q$1];[.Q125];[.$T$1]))" office:value-type="string" office:string-value="&lt;a target=&quot;_blank&quot; class= &quot;mov&quot; href=&quot;https://www.prescher.ch/mysterious&quot;&gt;&lt;img class=&quot;movies&quot; src=&quot;./horloges/104(doubleaxistour)ThomasPreschersMysteriousDoubleaxisTourbillon.jpg&quot; alt=&quot;30000 euro&quot; name=&quot;Thomas Prescher’s Mysterious Double-axis Tourbillon&quot; width=&quot;850&quot; height=&quot;638&quot; border=&quot;0&quot;&gt;&lt;/a&gt;&lt;br&gt;" calcext:value-type="string">
            <text:p>&lt;a target="_blank" class= "mov" href="https://www.prescher.ch/mysterious"&gt;&lt;img class="movies" src="./horloges/104(doubleaxistour)ThomasPreschersMysteriousDoubleaxisTourbillon.jpg" alt="30000 euro" name="Thomas Prescher’s Mysterious Double-axis Tourbillon" width="850" height="638" border="0"&gt;&lt;/a&gt;&lt;br&gt;</text:p>
          </table:table-cell>
          <table:table-cell table:formula="of:=IF([.S125]=&quot;&quot;;&quot;&quot;;CONCATENATE(IF([.F125]=&quot;&quot;;&quot;&quot;;CONCATENATE(&quot;(&quot;;[.F125];&quot;)&quot;));[.$X$1]))" office:value-type="string" office:string-value="&lt;br&gt;" calcext:value-type="string">
            <text:p>&lt;br&gt;</text:p>
          </table:table-cell>
          <table:table-cell table:style-name="ce8" table:formula="of:=IF([.V125]=&quot;&quot;;&quot;&quot;;CONCATENATE([.$AC$1];[.G125];[.$AD$1];[.K125];[.$AE$1];[.L125];[.$AF$1]))" office:value-type="string" office:string-value="soort complication: tourbillon&lt;br&gt;dit horloge: Thomas Prescher’s Mysterious Double-axis Tourbillon&lt;br&gt;prijsindicatie &amp;euro; 30000,&amp;mdash;&lt;br&gt;&lt;br&gt;" calcext:value-type="string">
            <text:p>soort complication: tourbillon&lt;br&gt;dit horloge: Thomas Prescher’s Mysterious Double-axis Tourbillon&lt;br&gt;prijsindicatie &amp;euro; 30000,&amp;mdash;&lt;br&gt;&lt;br&gt;</text:p>
          </table:table-cell>
          <table:table-cell office:value-type="string" calcext:value-type="string">
            <text:p>Gravity comes into play on the remaining effects. One of them is easily taken away, namely heavy points on the balance wheel. This leaves pinning point and terminal curve. Both of these add a lot of variation to the regulation of a watch: assembly, regulation adjustments by the watchmaker, positioning in the watch, and later position changes by the owner. A tourbillon offers watchmakers the possibility of higher accuracy than conventional movements, although poising the balance well and ensuring that the balance spring expands and contracts symmetrically can achieve nearly the same result. A tourbillon typically makes one complete revolution per minute. A characteristic of this tourbillon is that it turns around two axes, both of which rotate once per minute. The whole tourbillon is powered by a special constant-force mechanism, called a remontoire.[ </text:p>
          </table:table-cell>
          <table:table-cell table:style-name="ce10" table:formula="of:=CONCATENATE([.T125];[.U125];[.V125];[.W125])" office:value-type="string" office:string-value="&lt;a name=”toCdax“&gt;&lt;/a&gt;&lt;br&gt;&lt;a target=&quot;_blank&quot; class= &quot;mov&quot; href=&quot;https://www.prescher.ch/mysterious&quot;&gt;&lt;img class=&quot;movies&quot; src=&quot;./horloges/104(doubleaxistour)ThomasPreschersMysteriousDoubleaxisTourbillon.jpg&quot; alt=&quot;30000 euro&quot; name=&quot;Thomas Prescher’s Mysterious Double-axis Tourbillon&quot; width=&quot;850&quot; height=&quot;638&quot; border=&quot;0&quot;&gt;&lt;/a&gt;&lt;br&gt;&lt;br&gt;soort complication: tourbillon&lt;br&gt;dit horloge: Thomas Prescher’s Mysterious Double-axis Tourbillon&lt;br&gt;prijsindicatie &amp;euro; 30000,&amp;mdash;&lt;br&gt;&lt;br&gt;" calcext:value-type="string">
            <text:p>&lt;a name=”toCdax“&gt;&lt;/a&gt;&lt;br&gt;&lt;a target="_blank" class= "mov" href="https://www.prescher.ch/mysterious"&gt;&lt;img class="movies" src="./horloges/104(doubleaxistour)ThomasPreschersMysteriousDoubleaxisTourbillon.jpg" alt="30000 euro" name="Thomas Prescher’s Mysterious Double-axis Tourbillon" width="850" height="638" border="0"&gt;&lt;/a&gt;&lt;br&gt;&lt;br&gt;soort complication: tourbillon&lt;br&gt;dit horloge: Thomas Prescher’s Mysterious Double-axis Tourbillon&lt;br&gt;prijsindicatie &amp;euro; 30000,&amp;mdash;&lt;br&gt;&lt;br&gt;</text:p>
          </table:table-cell>
          <table:table-cell table:number-columns-repeated="7"/>
        </table:table-row>
        <table:table-row table:style-name="ro1">
          <table:table-cell office:value-type="float" office:value="105" calcext:value-type="float">
            <text:p>105</text:p>
          </table:table-cell>
          <table:table-cell table:style-name="ce14" office:value-type="string" calcext:value-type="string">
            <text:p>105(flyingtour)RogerDubuisExcaliburSpiderDoubleFlyingTourbillon.jpg</text:p>
          </table:table-cell>
          <table:table-cell office:value-type="string" calcext:value-type="string">
            <text:p>flyingtour</text:p>
          </table:table-cell>
          <table:table-cell office:value-type="string" calcext:value-type="string">
            <text:p>flying tourbillon</text:p>
          </table:table-cell>
          <table:table-cell table:number-columns-repeated="2"/>
          <table:table-cell office:value-type="string" calcext:value-type="string">
            <text:p>tourbillon</text:p>
          </table:table-cell>
          <table:table-cell office:value-type="string" calcext:value-type="string">
            <text:p>flt</text:p>
          </table:table-cell>
          <table:table-cell table:formula="of:=IF([.D126]=&quot;&quot;;&quot;&quot;;CONCATENATE([.$D$1];[.H126];[.$F$1]))" office:value-type="string" office:string-value="&lt;a name=”toCflt“&gt;&lt;/a&gt;&lt;br&gt;" calcext:value-type="string">
            <text:p>&lt;a name=”toCflt“&gt;&lt;/a&gt;&lt;br&gt;</text:p>
          </table:table-cell>
          <table:table-cell table:formula="of:=IF([.D126]=&quot;&quot;;&quot;&quot;;CONCATENATE([.$H$1];[.H126];[.$I$1];[.D126];[.$J$1]))" office:value-type="string" office:string-value="&lt;a class=&quot;mov&quot;  href=&quot;./complication.htm#toCflt&quot;&gt;flying tourbillon&lt;/a&gt;" calcext:value-type="string">
            <text:p>&lt;a class="mov" <text:s/>href="./complication.htm#toCflt"&gt;flying tourbillon&lt;/a&gt;</text:p>
          </table:table-cell>
          <table:table-cell office:value-type="string" calcext:value-type="string">
            <text:p>Roger Dubuis Excalibur Spider Double Flying Tourbillon</text:p>
          </table:table-cell>
          <table:table-cell table:style-name="ce7" office:value-type="float" office:value="220000" calcext:value-type="float">
            <text:p>€ 220.000</text:p>
          </table:table-cell>
          <table:table-cell table:style-name="Default"/>
          <table:table-cell office:value-type="float" office:value="1000" calcext:value-type="float">
            <text:p>1000</text:p>
          </table:table-cell>
          <table:table-cell office:value-type="float" office:value="1084" calcext:value-type="float">
            <text:p>1084</text:p>
          </table:table-cell>
          <table:table-cell office:value-type="float" office:value="850" calcext:value-type="float">
            <text:p>850</text:p>
          </table:table-cell>
          <table:table-cell table:formula="of:=ROUND([.P126]*[.O126]/[.N126])" office:value-type="float" office:value="921" calcext:value-type="float">
            <text:p>921</text:p>
          </table:table-cell>
          <table:table-cell/>
          <table:table-cell office:value-type="string" calcext:value-type="string">
            <text:p>https://www.rogerdubuis.com/excalibur-spider/revuelto/flyback-chronograph-rddbex1045</text:p>
          </table:table-cell>
          <table:table-cell table:formula="of:=IF([.H126]=&quot;&quot;;&quot;&quot;;CONCATENATE([.$U$1];[.H126];[.$V$1]))" office:value-type="string" office:string-value="&lt;a name=”toCflt“&gt;&lt;/a&gt;&lt;br&gt;" calcext:value-type="string">
            <text:p>&lt;a name=”toCflt“&gt;&lt;/a&gt;&lt;br&gt;</text:p>
          </table:table-cell>
          <table:table-cell table:formula="of:=IF([.P126]=&quot;&quot;;&quot;&quot;;CONCATENATE(IF([.S126]=&quot;&quot;;&quot;&quot;;CONCATENATE([.$K$1];[.S126]));[.$L$1];[.B126];[.$N$1];[.L126];[.$O$1];[.K126];[.$P$1];[.P126];[.$Q$1];[.Q126];[.$T$1]))" office:value-type="string" office:string-value="&lt;a target=&quot;_blank&quot; class= &quot;mov&quot; href=&quot;https://www.rogerdubuis.com/excalibur-spider/revuelto/flyback-chronograph-rddbex1045&quot;&gt;&lt;img class=&quot;movies&quot; src=&quot;./horloges/105(flyingtour)RogerDubuisExcaliburSpiderDoubleFlyingTourbillon.jpg&quot; alt=&quot;220000 euro&quot; name=&quot;Roger Dubuis Excalibur Spider Double Flying Tourbillon&quot; width=&quot;850&quot; height=&quot;921&quot; border=&quot;0&quot;&gt;&lt;/a&gt;&lt;br&gt;" calcext:value-type="string">
            <text:p>&lt;a target="_blank" class= "mov" href="https://www.rogerdubuis.com/excalibur-spider/revuelto/flyback-chronograph-rddbex1045"&gt;&lt;img class="movies" src="./horloges/105(flyingtour)RogerDubuisExcaliburSpiderDoubleFlyingTourbillon.jpg" alt="220000 euro" name="Roger Dubuis Excalibur Spider Double Flying Tourbillon" width="850" height="921" border="0"&gt;&lt;/a&gt;&lt;br&gt;</text:p>
          </table:table-cell>
          <table:table-cell table:formula="of:=IF([.S126]=&quot;&quot;;&quot;&quot;;CONCATENATE(IF([.F126]=&quot;&quot;;&quot;&quot;;CONCATENATE(&quot;(&quot;;[.F126];&quot;)&quot;));[.$X$1]))" office:value-type="string" office:string-value="&lt;br&gt;" calcext:value-type="string">
            <text:p>&lt;br&gt;</text:p>
          </table:table-cell>
          <table:table-cell table:style-name="ce8" table:formula="of:=IF([.V126]=&quot;&quot;;&quot;&quot;;CONCATENATE([.$AC$1];[.G126];[.$AD$1];[.K126];[.$AE$1];[.L126];[.$AF$1]))" office:value-type="string" office:string-value="soort complication: tourbillon&lt;br&gt;dit horloge: Roger Dubuis Excalibur Spider Double Flying Tourbillon&lt;br&gt;prijsindicatie &amp;euro; 220000,&amp;mdash;&lt;br&gt;&lt;br&gt;" calcext:value-type="string">
            <text:p>soort complication: tourbillon&lt;br&gt;dit horloge: Roger Dubuis Excalibur Spider Double Flying Tourbillon&lt;br&gt;prijsindicatie &amp;euro; 220000,&amp;mdash;&lt;br&gt;&lt;br&gt;</text:p>
          </table:table-cell>
          <table:table-cell office:value-type="string" calcext:value-type="string">
            <text:p>Rather than being supported by a bridge, or cock, at both the top and bottom, the flying tourbillon is cantilevered, being only supported from one side. </text:p>
          </table:table-cell>
          <table:table-cell table:style-name="ce10" table:formula="of:=CONCATENATE([.T126];[.U126];[.V126];[.W126])" office:value-type="string" office:string-value="&lt;a name=”toCflt“&gt;&lt;/a&gt;&lt;br&gt;&lt;a target=&quot;_blank&quot; class= &quot;mov&quot; href=&quot;https://www.rogerdubuis.com/excalibur-spider/revuelto/flyback-chronograph-rddbex1045&quot;&gt;&lt;img class=&quot;movies&quot; src=&quot;./horloges/105(flyingtour)RogerDubuisExcaliburSpiderDoubleFlyingTourbillon.jpg&quot; alt=&quot;220000 euro&quot; name=&quot;Roger Dubuis Excalibur Spider Double Flying Tourbillon&quot; width=&quot;850&quot; height=&quot;921&quot; border=&quot;0&quot;&gt;&lt;/a&gt;&lt;br&gt;&lt;br&gt;soort complication: tourbillon&lt;br&gt;dit horloge: Roger Dubuis Excalibur Spider Double Flying Tourbillon&lt;br&gt;prijsindicatie &amp;euro; 220000,&amp;mdash;&lt;br&gt;&lt;br&gt;" calcext:value-type="string">
            <text:p>&lt;a name=”toCflt“&gt;&lt;/a&gt;&lt;br&gt;&lt;a target="_blank" class= "mov" href="https://www.rogerdubuis.com/excalibur-spider/revuelto/flyback-chronograph-rddbex1045"&gt;&lt;img class="movies" src="./horloges/105(flyingtour)RogerDubuisExcaliburSpiderDoubleFlyingTourbillon.jpg" alt="220000 euro" name="Roger Dubuis Excalibur Spider Double Flying Tourbillon" width="850" height="921" border="0"&gt;&lt;/a&gt;&lt;br&gt;&lt;br&gt;soort complication: tourbillon&lt;br&gt;dit horloge: Roger Dubuis Excalibur Spider Double Flying Tourbillon&lt;br&gt;prijsindicatie &amp;euro; 220000,&amp;mdash;&lt;br&gt;&lt;br&gt;</text:p>
          </table:table-cell>
          <table:table-cell table:number-columns-repeated="7"/>
        </table:table-row>
        <table:table-row table:style-name="ro1">
          <table:table-cell office:value-type="float" office:value="106" calcext:value-type="float">
            <text:p>106</text:p>
          </table:table-cell>
          <table:table-cell table:style-name="ce14" office:value-type="string" calcext:value-type="string">
            <text:p>106(gyrotour)JaegerLeCoultreReversoTributeGyrotourbillon.jpg</text:p>
          </table:table-cell>
          <table:table-cell office:value-type="string" calcext:value-type="string">
            <text:p>gyrotour</text:p>
          </table:table-cell>
          <table:table-cell office:value-type="string" calcext:value-type="string">
            <text:p>gyro tourbillon</text:p>
          </table:table-cell>
          <table:table-cell table:number-columns-repeated="2"/>
          <table:table-cell office:value-type="string" calcext:value-type="string">
            <text:p>tourbillon</text:p>
          </table:table-cell>
          <table:table-cell office:value-type="string" calcext:value-type="string">
            <text:p>gyt</text:p>
          </table:table-cell>
          <table:table-cell table:formula="of:=IF([.D127]=&quot;&quot;;&quot;&quot;;CONCATENATE([.$D$1];[.H127];[.$F$1]))" office:value-type="string" office:string-value="&lt;a name=”toCgyt“&gt;&lt;/a&gt;&lt;br&gt;" calcext:value-type="string">
            <text:p>&lt;a name=”toCgyt“&gt;&lt;/a&gt;&lt;br&gt;</text:p>
          </table:table-cell>
          <table:table-cell table:formula="of:=IF([.D127]=&quot;&quot;;&quot;&quot;;CONCATENATE([.$H$1];[.H127];[.$I$1];[.D127];[.$J$1]))" office:value-type="string" office:string-value="&lt;a class=&quot;mov&quot;  href=&quot;./complication.htm#toCgyt&quot;&gt;gyro tourbillon&lt;/a&gt;" calcext:value-type="string">
            <text:p>&lt;a class="mov" <text:s/>href="./complication.htm#toCgyt"&gt;gyro tourbillon&lt;/a&gt;</text:p>
          </table:table-cell>
          <table:table-cell office:value-type="string" calcext:value-type="string">
            <text:p>Jaeger Lecoultre Reverso Tribute Gyrotourbillon</text:p>
          </table:table-cell>
          <table:table-cell table:style-name="ce7" office:value-type="float" office:value="270000" calcext:value-type="float">
            <text:p>€ 270.000</text:p>
          </table:table-cell>
          <table:table-cell table:style-name="Default"/>
          <table:table-cell office:value-type="float" office:value="860" calcext:value-type="float">
            <text:p>860</text:p>
          </table:table-cell>
          <table:table-cell office:value-type="float" office:value="655" calcext:value-type="float">
            <text:p>655</text:p>
          </table:table-cell>
          <table:table-cell office:value-type="float" office:value="850" calcext:value-type="float">
            <text:p>850</text:p>
          </table:table-cell>
          <table:table-cell table:formula="of:=ROUND([.P127]*[.O127]/[.N127])" office:value-type="float" office:value="647" calcext:value-type="float">
            <text:p>647</text:p>
          </table:table-cell>
          <table:table-cell office:value-type="string" calcext:value-type="string">
            <text:p>https://www.youtube.com/watch?v=bNIj_MoQZsM</text:p>
          </table:table-cell>
          <table:table-cell office:value-type="string" calcext:value-type="string">
            <text:p>https://www.jaeger-lecoultre.com/eu-en/news/watchmaking/reverso-hybris-artistica-calibre-179</text:p>
          </table:table-cell>
          <table:table-cell table:formula="of:=IF([.H127]=&quot;&quot;;&quot;&quot;;CONCATENATE([.$U$1];[.H127];[.$V$1]))" office:value-type="string" office:string-value="&lt;a name=”toCgyt“&gt;&lt;/a&gt;&lt;br&gt;" calcext:value-type="string">
            <text:p>&lt;a name=”toCgyt“&gt;&lt;/a&gt;&lt;br&gt;</text:p>
          </table:table-cell>
          <table:table-cell table:formula="of:=IF([.P127]=&quot;&quot;;&quot;&quot;;CONCATENATE(IF([.S127]=&quot;&quot;;&quot;&quot;;CONCATENATE([.$K$1];[.S127]));[.$L$1];[.B127];[.$N$1];[.L127];[.$O$1];[.K127];[.$P$1];[.P127];[.$Q$1];[.Q127];[.$T$1]))" office:value-type="string" office:string-value="&lt;a target=&quot;_blank&quot; class= &quot;mov&quot; href=&quot;https://www.jaeger-lecoultre.com/eu-en/news/watchmaking/reverso-hybris-artistica-calibre-179&quot;&gt;&lt;img class=&quot;movies&quot; src=&quot;./horloges/106(gyrotour)JaegerLeCoultreReversoTributeGyrotourbillon.jpg&quot; alt=&quot;270000 euro&quot; name=&quot;Jaeger Lecoultre Reverso Tribute Gyrotourbillon&quot; width=&quot;850&quot; height=&quot;647&quot; border=&quot;0&quot;&gt;&lt;/a&gt;&lt;br&gt;" calcext:value-type="string">
            <text:p>&lt;a target="_blank" class= "mov" href="https://www.jaeger-lecoultre.com/eu-en/news/watchmaking/reverso-hybris-artistica-calibre-179"&gt;&lt;img class="movies" src="./horloges/106(gyrotour)JaegerLeCoultreReversoTributeGyrotourbillon.jpg" alt="270000 euro" name="Jaeger Lecoultre Reverso Tribute Gyrotourbillon" width="850" height="647" border="0"&gt;&lt;/a&gt;&lt;br&gt;</text:p>
          </table:table-cell>
          <table:table-cell table:formula="of:=IF([.S127]=&quot;&quot;;&quot;&quot;;CONCATENATE(IF([.F127]=&quot;&quot;;&quot;&quot;;CONCATENATE(&quot;(&quot;;[.F127];&quot;)&quot;));[.$X$1]))" office:value-type="string" office:string-value="&lt;br&gt;" calcext:value-type="string">
            <text:p>&lt;br&gt;</text:p>
          </table:table-cell>
          <table:table-cell table:style-name="ce8" table:formula="of:=IF([.V127]=&quot;&quot;;&quot;&quot;;CONCATENATE([.$AC$1];[.G127];[.$AD$1];[.K127];[.$AE$1];[.L127];[.$AF$1]))" office:value-type="string" office:string-value="soort complication: tourbillon&lt;br&gt;dit horloge: Jaeger Lecoultre Reverso Tribute Gyrotourbillon&lt;br&gt;prijsindicatie &amp;euro; 270000,&amp;mdash;&lt;br&gt;&lt;br&gt;" calcext:value-type="string">
            <text:p>soort complication: tourbillon&lt;br&gt;dit horloge: Jaeger Lecoultre Reverso Tribute Gyrotourbillon&lt;br&gt;prijsindicatie &amp;euro; 270000,&amp;mdash;&lt;br&gt;&lt;br&gt;</text:p>
          </table:table-cell>
          <table:table-cell office:value-type="string" calcext:value-type="string">
            <text:p>spherical dual-axis tourbillon which solved this problem by rotating the tourbillon cage itself. Known as the Gyrotourbillon, this was a complex and beautiful mechanism showcased in a number of high-end watches. The original Gyrotourbillon spherical outer cage rotated once per minute, with the inner cage mounted perpendicular and rotating once every 24 seconds. </text:p>
          </table:table-cell>
          <table:table-cell table:style-name="ce10" table:formula="of:=CONCATENATE([.T127];[.U127];[.V127];[.W127])" office:value-type="string" office:string-value="&lt;a name=”toCgyt“&gt;&lt;/a&gt;&lt;br&gt;&lt;a target=&quot;_blank&quot; class= &quot;mov&quot; href=&quot;https://www.jaeger-lecoultre.com/eu-en/news/watchmaking/reverso-hybris-artistica-calibre-179&quot;&gt;&lt;img class=&quot;movies&quot; src=&quot;./horloges/106(gyrotour)JaegerLeCoultreReversoTributeGyrotourbillon.jpg&quot; alt=&quot;270000 euro&quot; name=&quot;Jaeger Lecoultre Reverso Tribute Gyrotourbillon&quot; width=&quot;850&quot; height=&quot;647&quot; border=&quot;0&quot;&gt;&lt;/a&gt;&lt;br&gt;&lt;br&gt;soort complication: tourbillon&lt;br&gt;dit horloge: Jaeger Lecoultre Reverso Tribute Gyrotourbillon&lt;br&gt;prijsindicatie &amp;euro; 270000,&amp;mdash;&lt;br&gt;&lt;br&gt;" calcext:value-type="string">
            <text:p>&lt;a name=”toCgyt“&gt;&lt;/a&gt;&lt;br&gt;&lt;a target="_blank" class= "mov" href="https://www.jaeger-lecoultre.com/eu-en/news/watchmaking/reverso-hybris-artistica-calibre-179"&gt;&lt;img class="movies" src="./horloges/106(gyrotour)JaegerLeCoultreReversoTributeGyrotourbillon.jpg" alt="270000 euro" name="Jaeger Lecoultre Reverso Tribute Gyrotourbillon" width="850" height="647" border="0"&gt;&lt;/a&gt;&lt;br&gt;&lt;br&gt;soort complication: tourbillon&lt;br&gt;dit horloge: Jaeger Lecoultre Reverso Tribute Gyrotourbillon&lt;br&gt;prijsindicatie &amp;euro; 270000,&amp;mdash;&lt;br&gt;&lt;br&gt;</text:p>
          </table:table-cell>
          <table:table-cell table:number-columns-repeated="7"/>
        </table:table-row>
        <table:table-row table:style-name="ro1">
          <table:table-cell office:value-type="float" office:value="107" calcext:value-type="float">
            <text:p>107</text:p>
          </table:table-cell>
          <table:table-cell table:style-name="ce14" office:value-type="string" calcext:value-type="string">
            <text:p>107(quadrupletour)GreubelForseyQuadrupleTourbillonGMT.jpg</text:p>
          </table:table-cell>
          <table:table-cell office:value-type="string" calcext:value-type="string">
            <text:p>quadrupletour</text:p>
          </table:table-cell>
          <table:table-cell office:value-type="string" calcext:value-type="string">
            <text:p>double and quadruple tourbillons</text:p>
          </table:table-cell>
          <table:table-cell table:number-columns-repeated="2"/>
          <table:table-cell office:value-type="string" calcext:value-type="string">
            <text:p>tourbillon</text:p>
          </table:table-cell>
          <table:table-cell office:value-type="string" calcext:value-type="string">
            <text:p>dqt</text:p>
          </table:table-cell>
          <table:table-cell table:formula="of:=IF([.D128]=&quot;&quot;;&quot;&quot;;CONCATENATE([.$D$1];[.H128];[.$F$1]))" office:value-type="string" office:string-value="&lt;a name=”toCdqt“&gt;&lt;/a&gt;&lt;br&gt;" calcext:value-type="string">
            <text:p>&lt;a name=”toCdqt“&gt;&lt;/a&gt;&lt;br&gt;</text:p>
          </table:table-cell>
          <table:table-cell table:formula="of:=IF([.D128]=&quot;&quot;;&quot;&quot;;CONCATENATE([.$H$1];[.H128];[.$I$1];[.D128];[.$J$1]))" office:value-type="string" office:string-value="&lt;a class=&quot;mov&quot;  href=&quot;./complication.htm#toCdqt&quot;&gt;double and quadruple tourbillons&lt;/a&gt;" calcext:value-type="string">
            <text:p>&lt;a class="mov" <text:s/>href="./complication.htm#toCdqt"&gt;double and quadruple tourbillons&lt;/a&gt;</text:p>
          </table:table-cell>
          <table:table-cell office:value-type="string" calcext:value-type="string">
            <text:p>Greubel Forsey Quadruple Tourbillon GMT</text:p>
          </table:table-cell>
          <table:table-cell table:style-name="ce7" office:value-type="float" office:value="675000" calcext:value-type="float">
            <text:p>€ 675.000</text:p>
          </table:table-cell>
          <table:table-cell table:style-name="Default"/>
          <table:table-cell office:value-type="float" office:value="1400" calcext:value-type="float">
            <text:p>1400</text:p>
          </table:table-cell>
          <table:table-cell office:value-type="float" office:value="1100" calcext:value-type="float">
            <text:p>1100</text:p>
          </table:table-cell>
          <table:table-cell office:value-type="float" office:value="850" calcext:value-type="float">
            <text:p>850</text:p>
          </table:table-cell>
          <table:table-cell table:formula="of:=ROUND([.P128]*[.O128]/[.N128])" office:value-type="float" office:value="668" calcext:value-type="float">
            <text:p>668</text:p>
          </table:table-cell>
          <table:table-cell/>
          <table:table-cell office:value-type="string" calcext:value-type="string">
            <text:p>https://www.greubelforsey.com/en/history-timepieces/gmt-quadruple-tourbillon</text:p>
          </table:table-cell>
          <table:table-cell table:formula="of:=IF([.H128]=&quot;&quot;;&quot;&quot;;CONCATENATE([.$U$1];[.H128];[.$V$1]))" office:value-type="string" office:string-value="&lt;a name=”toCdqt“&gt;&lt;/a&gt;&lt;br&gt;" calcext:value-type="string">
            <text:p>&lt;a name=”toCdqt“&gt;&lt;/a&gt;&lt;br&gt;</text:p>
          </table:table-cell>
          <table:table-cell table:formula="of:=IF([.P128]=&quot;&quot;;&quot;&quot;;CONCATENATE(IF([.S128]=&quot;&quot;;&quot;&quot;;CONCATENATE([.$K$1];[.S128]));[.$L$1];[.B128];[.$N$1];[.L128];[.$O$1];[.K128];[.$P$1];[.P128];[.$Q$1];[.Q128];[.$T$1]))" office:value-type="string" office:string-value="&lt;a target=&quot;_blank&quot; class= &quot;mov&quot; href=&quot;https://www.greubelforsey.com/en/history-timepieces/gmt-quadruple-tourbillon&quot;&gt;&lt;img class=&quot;movies&quot; src=&quot;./horloges/107(quadrupletour)GreubelForseyQuadrupleTourbillonGMT.jpg&quot; alt=&quot;675000 euro&quot; name=&quot;Greubel Forsey Quadruple Tourbillon GMT&quot; width=&quot;850&quot; height=&quot;668&quot; border=&quot;0&quot;&gt;&lt;/a&gt;&lt;br&gt;" calcext:value-type="string">
            <text:p>&lt;a target="_blank" class= "mov" href="https://www.greubelforsey.com/en/history-timepieces/gmt-quadruple-tourbillon"&gt;&lt;img class="movies" src="./horloges/107(quadrupletour)GreubelForseyQuadrupleTourbillonGMT.jpg" alt="675000 euro" name="Greubel Forsey Quadruple Tourbillon GMT" width="850" height="668" border="0"&gt;&lt;/a&gt;&lt;br&gt;</text:p>
          </table:table-cell>
          <table:table-cell table:formula="of:=IF([.S128]=&quot;&quot;;&quot;&quot;;CONCATENATE(IF([.F128]=&quot;&quot;;&quot;&quot;;CONCATENATE(&quot;(&quot;;[.F128];&quot;)&quot;));[.$X$1]))" office:value-type="string" office:string-value="&lt;br&gt;" calcext:value-type="string">
            <text:p>&lt;br&gt;</text:p>
          </table:table-cell>
          <table:table-cell table:style-name="ce8" table:formula="of:=IF([.V128]=&quot;&quot;;&quot;&quot;;CONCATENATE([.$AC$1];[.G128];[.$AD$1];[.K128];[.$AE$1];[.L128];[.$AF$1]))" office:value-type="string" office:string-value="soort complication: tourbillon&lt;br&gt;dit horloge: Greubel Forsey Quadruple Tourbillon GMT&lt;br&gt;prijsindicatie &amp;euro; 675000,&amp;mdash;&lt;br&gt;&lt;br&gt;" calcext:value-type="string">
            <text:p>soort complication: tourbillon&lt;br&gt;dit horloge: Greubel Forsey Quadruple Tourbillon GMT&lt;br&gt;prijsindicatie &amp;euro; 675000,&amp;mdash;&lt;br&gt;&lt;br&gt;</text:p>
          </table:table-cell>
          <table:table-cell office:value-type="string" calcext:value-type="string">
            <text:p>The Double Tourbillon 30° features one tourbillon carriage rotating once per minute and inclined at 30°, inside another carriage which rotates once every four minutes. In 2005, Greubel Forsey presented their Quadruple Tourbillon à Différentiel (QDT), using two double-tourbillons working independently. A spherical differential connects the four rotating carriages, distributing torque between two wheels rotating at different speeds. </text:p>
          </table:table-cell>
          <table:table-cell table:style-name="ce10" table:formula="of:=CONCATENATE([.T128];[.U128];[.V128];[.W128])" office:value-type="string" office:string-value="&lt;a name=”toCdqt“&gt;&lt;/a&gt;&lt;br&gt;&lt;a target=&quot;_blank&quot; class= &quot;mov&quot; href=&quot;https://www.greubelforsey.com/en/history-timepieces/gmt-quadruple-tourbillon&quot;&gt;&lt;img class=&quot;movies&quot; src=&quot;./horloges/107(quadrupletour)GreubelForseyQuadrupleTourbillonGMT.jpg&quot; alt=&quot;675000 euro&quot; name=&quot;Greubel Forsey Quadruple Tourbillon GMT&quot; width=&quot;850&quot; height=&quot;668&quot; border=&quot;0&quot;&gt;&lt;/a&gt;&lt;br&gt;&lt;br&gt;soort complication: tourbillon&lt;br&gt;dit horloge: Greubel Forsey Quadruple Tourbillon GMT&lt;br&gt;prijsindicatie &amp;euro; 675000,&amp;mdash;&lt;br&gt;&lt;br&gt;" calcext:value-type="string">
            <text:p>&lt;a name=”toCdqt“&gt;&lt;/a&gt;&lt;br&gt;&lt;a target="_blank" class= "mov" href="https://www.greubelforsey.com/en/history-timepieces/gmt-quadruple-tourbillon"&gt;&lt;img class="movies" src="./horloges/107(quadrupletour)GreubelForseyQuadrupleTourbillonGMT.jpg" alt="675000 euro" name="Greubel Forsey Quadruple Tourbillon GMT" width="850" height="668" border="0"&gt;&lt;/a&gt;&lt;br&gt;&lt;br&gt;soort complication: tourbillon&lt;br&gt;dit horloge: Greubel Forsey Quadruple Tourbillon GMT&lt;br&gt;prijsindicatie &amp;euro; 675000,&amp;mdash;&lt;br&gt;&lt;br&gt;</text:p>
          </table:table-cell>
          <table:table-cell table:number-columns-repeated="7"/>
        </table:table-row>
        <table:table-row table:style-name="ro1">
          <table:table-cell office:value-type="float" office:value="107" calcext:value-type="float">
            <text:p>107</text:p>
          </table:table-cell>
          <table:table-cell table:style-name="ce14" office:value-type="string" calcext:value-type="string">
            <text:p>107(quadrupletour)GreubelForseyQuadrupleTourbillonGMTupsidedown.jpg</text:p>
          </table:table-cell>
          <table:table-cell table:number-columns-repeated="4"/>
          <table:table-cell office:value-type="string" calcext:value-type="string">
            <text:p>tourbillon</text:p>
          </table:table-cell>
          <table:table-cell/>
          <table:table-cell table:formula="of:=IF([.D129]=&quot;&quot;;&quot;&quot;;CONCATENATE([.$D$1];[.H129];[.$F$1]))">
            <text:p/>
          </table:table-cell>
          <table:table-cell table:formula="of:=IF([.D129]=&quot;&quot;;&quot;&quot;;CONCATENATE([.$H$1];[.H129];[.$I$1];[.D129];[.$J$1]))">
            <text:p/>
          </table:table-cell>
          <table:table-cell office:value-type="string" calcext:value-type="string">
            <text:p>Greubel Forsey Quadruple Tourbillon GMT <text:s/>upside down</text:p>
          </table:table-cell>
          <table:table-cell table:style-name="ce7"/>
          <table:table-cell table:style-name="Default"/>
          <table:table-cell table:number-columns-repeated="2" office:value-type="float" office:value="700" calcext:value-type="float">
            <text:p>700</text:p>
          </table:table-cell>
          <table:table-cell office:value-type="float" office:value="850" calcext:value-type="float">
            <text:p>850</text:p>
          </table:table-cell>
          <table:table-cell table:formula="of:=ROUND([.P129]*[.O129]/[.N129])" office:value-type="float" office:value="850" calcext:value-type="float">
            <text:p>850</text:p>
          </table:table-cell>
          <table:table-cell table:number-columns-repeated="2"/>
          <table:table-cell table:formula="of:=IF([.H129]=&quot;&quot;;&quot;&quot;;CONCATENATE([.$U$1];[.H129];[.$V$1]))">
            <text:p/>
          </table:table-cell>
          <table:table-cell table:formula="of:=IF([.P129]=&quot;&quot;;&quot;&quot;;CONCATENATE(IF([.S129]=&quot;&quot;;&quot;&quot;;CONCATENATE([.$K$1];[.S129]));[.$L$1];[.B129];[.$N$1];[.L129];[.$O$1];[.K129];[.$P$1];[.P129];[.$Q$1];[.Q129];[.$T$1]))" office:value-type="string" office:string-value="&quot;&gt;&lt;img class=&quot;movies&quot; src=&quot;./horloges/107(quadrupletour)GreubelForseyQuadrupleTourbillonGMTupsidedown.jpg&quot; alt=&quot; euro&quot; name=&quot;Greubel Forsey Quadruple Tourbillon GMT  upside down&quot; width=&quot;850&quot; height=&quot;850&quot; border=&quot;0&quot;&gt;&lt;/a&gt;&lt;br&gt;" calcext:value-type="string">
            <text:p>"&gt;&lt;img class="movies" src="./horloges/107(quadrupletour)GreubelForseyQuadrupleTourbillonGMTupsidedown.jpg" alt=" euro" name="Greubel Forsey Quadruple Tourbillon GMT <text:s/>upside down" width="850" height="850" border="0"&gt;&lt;/a&gt;&lt;br&gt;</text:p>
          </table:table-cell>
          <table:table-cell table:formula="of:=IF([.S129]=&quot;&quot;;&quot;&quot;;CONCATENATE(IF([.F129]=&quot;&quot;;&quot;&quot;;CONCATENATE(&quot;(&quot;;[.F129];&quot;)&quot;));[.$X$1]))">
            <text:p/>
          </table:table-cell>
          <table:table-cell table:style-name="ce8" table:formula="of:=IF([.V129]=&quot;&quot;;&quot;&quot;;CONCATENATE([.$AC$1];[.G129];[.$AD$1];[.K129];[.$AE$1];[.L129];[.$AF$1]))">
            <text:p/>
          </table:table-cell>
          <table:table-cell/>
          <table:table-cell table:style-name="ce10" table:formula="of:=CONCATENATE([.T129];[.U129];[.V129];[.W129])" office:value-type="string" office:string-value="&quot;&gt;&lt;img class=&quot;movies&quot; src=&quot;./horloges/107(quadrupletour)GreubelForseyQuadrupleTourbillonGMTupsidedown.jpg&quot; alt=&quot; euro&quot; name=&quot;Greubel Forsey Quadruple Tourbillon GMT  upside down&quot; width=&quot;850&quot; height=&quot;850&quot; border=&quot;0&quot;&gt;&lt;/a&gt;&lt;br&gt;" calcext:value-type="string">
            <text:p>"&gt;&lt;img class="movies" src="./horloges/107(quadrupletour)GreubelForseyQuadrupleTourbillonGMTupsidedown.jpg" alt=" euro" name="Greubel Forsey Quadruple Tourbillon GMT <text:s/>upside down" width="850" height="850" border="0"&gt;&lt;/a&gt;&lt;br&gt;</text:p>
          </table:table-cell>
          <table:table-cell table:number-columns-repeated="7"/>
        </table:table-row>
        <table:table-row table:style-name="ro1">
          <table:table-cell office:value-type="float" office:value="108" calcext:value-type="float">
            <text:p>108</text:p>
          </table:table-cell>
          <table:table-cell table:style-name="ce14" office:value-type="string" calcext:value-type="string">
            <text:p>108(tripleaxistour)BexeiPrimusTripleAxisTourbillon.jpg</text:p>
          </table:table-cell>
          <table:table-cell office:value-type="string" calcext:value-type="string">
            <text:p>tripleaxistour</text:p>
          </table:table-cell>
          <table:table-cell office:value-type="string" calcext:value-type="string">
            <text:p>triple-axis tourbillon</text:p>
          </table:table-cell>
          <table:table-cell table:number-columns-repeated="2"/>
          <table:table-cell office:value-type="string" calcext:value-type="string">
            <text:p>tourbillon</text:p>
          </table:table-cell>
          <table:table-cell office:value-type="string" calcext:value-type="string">
            <text:p>tqt</text:p>
          </table:table-cell>
          <table:table-cell table:formula="of:=IF([.D130]=&quot;&quot;;&quot;&quot;;CONCATENATE([.$D$1];[.H130];[.$F$1]))" office:value-type="string" office:string-value="&lt;a name=”toCtqt“&gt;&lt;/a&gt;&lt;br&gt;" calcext:value-type="string">
            <text:p>&lt;a name=”toCtqt“&gt;&lt;/a&gt;&lt;br&gt;</text:p>
          </table:table-cell>
          <table:table-cell table:formula="of:=IF([.D130]=&quot;&quot;;&quot;&quot;;CONCATENATE([.$H$1];[.H130];[.$I$1];[.D130];[.$J$1]))" office:value-type="string" office:string-value="&lt;a class=&quot;mov&quot;  href=&quot;./complication.htm#toCtqt&quot;&gt;triple-axis tourbillon&lt;/a&gt;" calcext:value-type="string">
            <text:p>&lt;a class="mov" <text:s/>href="./complication.htm#toCtqt"&gt;triple-axis tourbillon&lt;/a&gt;</text:p>
          </table:table-cell>
          <table:table-cell office:value-type="string" calcext:value-type="string">
            <text:p>Bexei Primus Triple-Axis Tourbillon</text:p>
          </table:table-cell>
          <table:table-cell table:style-name="ce7" office:value-type="float" office:value="217000" calcext:value-type="float">
            <text:p>€ 217.000</text:p>
          </table:table-cell>
          <table:table-cell table:style-name="Default"/>
          <table:table-cell office:value-type="float" office:value="860" calcext:value-type="float">
            <text:p>860</text:p>
          </table:table-cell>
          <table:table-cell office:value-type="float" office:value="723" calcext:value-type="float">
            <text:p>723</text:p>
          </table:table-cell>
          <table:table-cell office:value-type="float" office:value="850" calcext:value-type="float">
            <text:p>850</text:p>
          </table:table-cell>
          <table:table-cell table:formula="of:=ROUND([.P130]*[.O130]/[.N130])" office:value-type="float" office:value="715" calcext:value-type="float">
            <text:p>715</text:p>
          </table:table-cell>
          <table:table-cell/>
          <table:table-cell office:value-type="string" calcext:value-type="string">
            <text:p>https://bexei.hu/en/watch/primus-triple-axis-tourbillon</text:p>
          </table:table-cell>
          <table:table-cell table:formula="of:=IF([.H130]=&quot;&quot;;&quot;&quot;;CONCATENATE([.$U$1];[.H130];[.$V$1]))" office:value-type="string" office:string-value="&lt;a name=”toCtqt“&gt;&lt;/a&gt;&lt;br&gt;" calcext:value-type="string">
            <text:p>&lt;a name=”toCtqt“&gt;&lt;/a&gt;&lt;br&gt;</text:p>
          </table:table-cell>
          <table:table-cell table:formula="of:=IF([.P130]=&quot;&quot;;&quot;&quot;;CONCATENATE(IF([.S130]=&quot;&quot;;&quot;&quot;;CONCATENATE([.$K$1];[.S130]));[.$L$1];[.B130];[.$N$1];[.L130];[.$O$1];[.K130];[.$P$1];[.P130];[.$Q$1];[.Q130];[.$T$1]))" office:value-type="string" office:string-value="&lt;a target=&quot;_blank&quot; class= &quot;mov&quot; href=&quot;https://bexei.hu/en/watch/primus-triple-axis-tourbillon&quot;&gt;&lt;img class=&quot;movies&quot; src=&quot;./horloges/108(tripleaxistour)BexeiPrimusTripleAxisTourbillon.jpg&quot; alt=&quot;217000 euro&quot; name=&quot;Bexei Primus Triple-Axis Tourbillon&quot; width=&quot;850&quot; height=&quot;715&quot; border=&quot;0&quot;&gt;&lt;/a&gt;&lt;br&gt;" calcext:value-type="string">
            <text:p>&lt;a target="_blank" class= "mov" href="https://bexei.hu/en/watch/primus-triple-axis-tourbillon"&gt;&lt;img class="movies" src="./horloges/108(tripleaxistour)BexeiPrimusTripleAxisTourbillon.jpg" alt="217000 euro" name="Bexei Primus Triple-Axis Tourbillon" width="850" height="715" border="0"&gt;&lt;/a&gt;&lt;br&gt;</text:p>
          </table:table-cell>
          <table:table-cell table:formula="of:=IF([.S130]=&quot;&quot;;&quot;&quot;;CONCATENATE(IF([.F130]=&quot;&quot;;&quot;&quot;;CONCATENATE(&quot;(&quot;;[.F130];&quot;)&quot;));[.$X$1]))" office:value-type="string" office:string-value="&lt;br&gt;" calcext:value-type="string">
            <text:p>&lt;br&gt;</text:p>
          </table:table-cell>
          <table:table-cell table:style-name="ce8" table:formula="of:=IF([.V130]=&quot;&quot;;&quot;&quot;;CONCATENATE([.$AC$1];[.G130];[.$AD$1];[.K130];[.$AE$1];[.L130];[.$AF$1]))" office:value-type="string" office:string-value="soort complication: tourbillon&lt;br&gt;dit horloge: Bexei Primus Triple-Axis Tourbillon&lt;br&gt;prijsindicatie &amp;euro; 217000,&amp;mdash;&lt;br&gt;&lt;br&gt;" calcext:value-type="string">
            <text:p>soort complication: tourbillon&lt;br&gt;dit horloge: Bexei Primus Triple-Axis Tourbillon&lt;br&gt;prijsindicatie &amp;euro; 217000,&amp;mdash;&lt;br&gt;&lt;br&gt;</text:p>
          </table:table-cell>
          <table:table-cell office:value-type="string" calcext:value-type="string">
            <text:p>In the three axis tourbillon movement, the 3rd (external) cage has a unique form which provides the possibility of using jewel bearings everywhere, instead of ball-bearings.</text:p>
          </table:table-cell>
          <table:table-cell table:style-name="ce10" table:formula="of:=CONCATENATE([.T130];[.U130];[.V130];[.W130])" office:value-type="string" office:string-value="&lt;a name=”toCtqt“&gt;&lt;/a&gt;&lt;br&gt;&lt;a target=&quot;_blank&quot; class= &quot;mov&quot; href=&quot;https://bexei.hu/en/watch/primus-triple-axis-tourbillon&quot;&gt;&lt;img class=&quot;movies&quot; src=&quot;./horloges/108(tripleaxistour)BexeiPrimusTripleAxisTourbillon.jpg&quot; alt=&quot;217000 euro&quot; name=&quot;Bexei Primus Triple-Axis Tourbillon&quot; width=&quot;850&quot; height=&quot;715&quot; border=&quot;0&quot;&gt;&lt;/a&gt;&lt;br&gt;&lt;br&gt;soort complication: tourbillon&lt;br&gt;dit horloge: Bexei Primus Triple-Axis Tourbillon&lt;br&gt;prijsindicatie &amp;euro; 217000,&amp;mdash;&lt;br&gt;&lt;br&gt;" calcext:value-type="string">
            <text:p>&lt;a name=”toCtqt“&gt;&lt;/a&gt;&lt;br&gt;&lt;a target="_blank" class= "mov" href="https://bexei.hu/en/watch/primus-triple-axis-tourbillon"&gt;&lt;img class="movies" src="./horloges/108(tripleaxistour)BexeiPrimusTripleAxisTourbillon.jpg" alt="217000 euro" name="Bexei Primus Triple-Axis Tourbillon" width="850" height="715" border="0"&gt;&lt;/a&gt;&lt;br&gt;&lt;br&gt;soort complication: tourbillon&lt;br&gt;dit horloge: Bexei Primus Triple-Axis Tourbillon&lt;br&gt;prijsindicatie &amp;euro; 217000,&amp;mdash;&lt;br&gt;&lt;br&gt;</text:p>
          </table:table-cell>
          <table:table-cell table:number-columns-repeated="7"/>
        </table:table-row>
        <table:table-row table:style-name="ro1">
          <table:table-cell office:value-type="float" office:value="108" calcext:value-type="float">
            <text:p>108</text:p>
          </table:table-cell>
          <table:table-cell table:style-name="ce14" office:value-type="string" calcext:value-type="string">
            <text:p>108(tripleaxistour)BexeiPrimusTripleAxisTourbillonfront.jpg</text:p>
          </table:table-cell>
          <table:table-cell table:number-columns-repeated="4"/>
          <table:table-cell office:value-type="string" calcext:value-type="string">
            <text:p>tourbillon</text:p>
          </table:table-cell>
          <table:table-cell/>
          <table:table-cell table:formula="of:=IF([.D131]=&quot;&quot;;&quot;&quot;;CONCATENATE([.$D$1];[.H131];[.$F$1]))">
            <text:p/>
          </table:table-cell>
          <table:table-cell table:formula="of:=IF([.D131]=&quot;&quot;;&quot;&quot;;CONCATENATE([.$H$1];[.H131];[.$I$1];[.D131];[.$J$1]))">
            <text:p/>
          </table:table-cell>
          <table:table-cell office:value-type="string" calcext:value-type="string">
            <text:p>Bexei Primus Triple-Axis Tourbillon front</text:p>
          </table:table-cell>
          <table:table-cell table:style-name="ce6"/>
          <table:table-cell table:style-name="Default"/>
          <table:table-cell office:value-type="float" office:value="860" calcext:value-type="float">
            <text:p>860</text:p>
          </table:table-cell>
          <table:table-cell office:value-type="float" office:value="562" calcext:value-type="float">
            <text:p>562</text:p>
          </table:table-cell>
          <table:table-cell office:value-type="float" office:value="850" calcext:value-type="float">
            <text:p>850</text:p>
          </table:table-cell>
          <table:table-cell table:formula="of:=ROUND([.P131]*[.O131]/[.N131])" office:value-type="float" office:value="555" calcext:value-type="float">
            <text:p>555</text:p>
          </table:table-cell>
          <table:table-cell table:number-columns-repeated="2"/>
          <table:table-cell table:formula="of:=IF([.H131]=&quot;&quot;;&quot;&quot;;CONCATENATE([.$U$1];[.H131];[.$V$1]))">
            <text:p/>
          </table:table-cell>
          <table:table-cell table:formula="of:=IF([.P131]=&quot;&quot;;&quot;&quot;;CONCATENATE(IF([.S131]=&quot;&quot;;&quot;&quot;;CONCATENATE([.$K$1];[.S131]));[.$L$1];[.B131];[.$N$1];[.L131];[.$O$1];[.K131];[.$P$1];[.P131];[.$Q$1];[.Q131];[.$T$1]))" office:value-type="string" office:string-value="&quot;&gt;&lt;img class=&quot;movies&quot; src=&quot;./horloges/108(tripleaxistour)BexeiPrimusTripleAxisTourbillonfront.jpg&quot; alt=&quot; euro&quot; name=&quot;Bexei Primus Triple-Axis Tourbillon front&quot; width=&quot;850&quot; height=&quot;555&quot; border=&quot;0&quot;&gt;&lt;/a&gt;&lt;br&gt;" calcext:value-type="string">
            <text:p>"&gt;&lt;img class="movies" src="./horloges/108(tripleaxistour)BexeiPrimusTripleAxisTourbillonfront.jpg" alt=" euro" name="Bexei Primus Triple-Axis Tourbillon front" width="850" height="555" border="0"&gt;&lt;/a&gt;&lt;br&gt;</text:p>
          </table:table-cell>
          <table:table-cell table:formula="of:=IF([.S131]=&quot;&quot;;&quot;&quot;;CONCATENATE(IF([.F131]=&quot;&quot;;&quot;&quot;;CONCATENATE(&quot;(&quot;;[.F131];&quot;)&quot;));[.$X$1]))">
            <text:p/>
          </table:table-cell>
          <table:table-cell table:style-name="ce8" table:formula="of:=IF([.V131]=&quot;&quot;;&quot;&quot;;CONCATENATE([.$AC$1];[.G131];[.$AD$1];[.K131];[.$AE$1];[.L131];[.$AF$1]))">
            <text:p/>
          </table:table-cell>
          <table:table-cell/>
          <table:table-cell table:style-name="ce10" table:formula="of:=CONCATENATE([.T131];[.U131];[.V131];[.W131])" office:value-type="string" office:string-value="&quot;&gt;&lt;img class=&quot;movies&quot; src=&quot;./horloges/108(tripleaxistour)BexeiPrimusTripleAxisTourbillonfront.jpg&quot; alt=&quot; euro&quot; name=&quot;Bexei Primus Triple-Axis Tourbillon front&quot; width=&quot;850&quot; height=&quot;555&quot; border=&quot;0&quot;&gt;&lt;/a&gt;&lt;br&gt;" calcext:value-type="string">
            <text:p>"&gt;&lt;img class="movies" src="./horloges/108(tripleaxistour)BexeiPrimusTripleAxisTourbillonfront.jpg" alt=" euro" name="Bexei Primus Triple-Axis Tourbillon front" width="850" height="555" border="0"&gt;&lt;/a&gt;&lt;br&gt;</text:p>
          </table:table-cell>
          <table:table-cell table:number-columns-repeated="7"/>
        </table:table-row>
        <table:table-row table:style-name="ro1">
          <table:table-cell office:value-type="float" office:value="109" calcext:value-type="float">
            <text:p>109</text:p>
          </table:table-cell>
          <table:table-cell table:style-name="ce14"/>
          <table:table-cell/>
          <table:table-cell office:value-type="string" calcext:value-type="string">
            <text:p>seizoen aanduiding</text:p>
          </table:table-cell>
          <table:table-cell table:number-columns-repeated="2"/>
          <table:table-cell office:value-type="string" calcext:value-type="string">
            <text:p>astronomy</text:p>
          </table:table-cell>
          <table:table-cell office:value-type="string" calcext:value-type="string">
            <text:p>sei</text:p>
          </table:table-cell>
          <table:table-cell table:formula="of:=IF([.D132]=&quot;&quot;;&quot;&quot;;CONCATENATE([.$D$1];[.H132];[.$F$1]))" office:value-type="string" office:string-value="&lt;a name=”toCsei“&gt;&lt;/a&gt;&lt;br&gt;" calcext:value-type="string">
            <text:p>&lt;a name=”toCsei“&gt;&lt;/a&gt;&lt;br&gt;</text:p>
          </table:table-cell>
          <table:table-cell table:formula="of:=IF([.D132]=&quot;&quot;;&quot;&quot;;CONCATENATE([.$H$1];[.H132];[.$I$1];[.D132];[.$J$1]))" office:value-type="string" office:string-value="&lt;a class=&quot;mov&quot;  href=&quot;./complication.htm#toCsei&quot;&gt;seizoen aanduiding&lt;/a&gt;" calcext:value-type="string">
            <text:p>&lt;a class="mov" <text:s/>href="./complication.htm#toCsei"&gt;seizoen aanduiding&lt;/a&gt;</text:p>
          </table:table-cell>
          <table:table-cell table:number-columns-repeated="9"/>
          <table:table-cell table:formula="of:=IF([.H132]=&quot;&quot;;&quot;&quot;;CONCATENATE([.$U$1];[.H132];[.$V$1]))" office:value-type="string" office:string-value="&lt;a name=”toCsei“&gt;&lt;/a&gt;&lt;br&gt;" calcext:value-type="string">
            <text:p>&lt;a name=”toCsei“&gt;&lt;/a&gt;&lt;br&gt;</text:p>
          </table:table-cell>
          <table:table-cell table:formula="of:=IF([.P132]=&quot;&quot;;&quot;&quot;;CONCATENATE(IF([.S132]=&quot;&quot;;&quot;&quot;;CONCATENATE([.$K$1];[.S132]));[.$L$1];[.B132];[.$N$1];[.L132];[.$O$1];[.K132];[.$P$1];[.P132];[.$Q$1];[.Q132];[.$T$1]))">
            <text:p/>
          </table:table-cell>
          <table:table-cell table:formula="of:=IF([.S132]=&quot;&quot;;&quot;&quot;;CONCATENATE(IF([.F132]=&quot;&quot;;&quot;&quot;;CONCATENATE(&quot;(&quot;;[.F132];&quot;)&quot;));[.$X$1]))">
            <text:p/>
          </table:table-cell>
          <table:table-cell table:style-name="ce8" table:formula="of:=IF([.V132]=&quot;&quot;;&quot;&quot;;CONCATENATE([.$AC$1];[.G132];[.$AD$1];[.K132];[.$AE$1];[.L132];[.$AF$1]))">
            <text:p/>
          </table:table-cell>
          <table:table-cell office:value-type="string" calcext:value-type="string">
            <text:p>shows the seasons Not found a <text:span text:style-name="T2">wrist</text:span>watch that does that yet…</text:p>
          </table:table-cell>
          <table:table-cell table:style-name="ce10" table:formula="of:=CONCATENATE([.T132];[.U132];[.V132];[.W132])" office:value-type="string" office:string-value="&lt;a name=”toCsei“&gt;&lt;/a&gt;&lt;br&gt;" calcext:value-type="string">
            <text:p>&lt;a name=”toCsei“&gt;&lt;/a&gt;&lt;br&gt;</text:p>
          </table:table-cell>
          <table:table-cell table:number-columns-repeated="7"/>
        </table:table-row>
        <table:table-row table:style-name="ro1">
          <table:table-cell office:value-type="float" office:value="110" calcext:value-type="float">
            <text:p>110</text:p>
          </table:table-cell>
          <table:table-cell table:style-name="ce14"/>
          <table:table-cell/>
          <table:table-cell office:value-type="string" calcext:value-type="string">
            <text:p>zomer/winter</text:p>
          </table:table-cell>
          <table:table-cell table:number-columns-repeated="2"/>
          <table:table-cell office:value-type="string" calcext:value-type="string">
            <text:p>astronomy</text:p>
          </table:table-cell>
          <table:table-cell office:value-type="string" calcext:value-type="string">
            <text:p>zom</text:p>
          </table:table-cell>
          <table:table-cell table:formula="of:=IF([.D133]=&quot;&quot;;&quot;&quot;;CONCATENATE([.$D$1];[.H133];[.$F$1]))" office:value-type="string" office:string-value="&lt;a name=”toCzom“&gt;&lt;/a&gt;&lt;br&gt;" calcext:value-type="string">
            <text:p>&lt;a name=”toCzom“&gt;&lt;/a&gt;&lt;br&gt;</text:p>
          </table:table-cell>
          <table:table-cell table:formula="of:=IF([.D133]=&quot;&quot;;&quot;&quot;;CONCATENATE([.$H$1];[.H133];[.$I$1];[.D133];[.$J$1]))" office:value-type="string" office:string-value="&lt;a class=&quot;mov&quot;  href=&quot;./complication.htm#toCzom&quot;&gt;zomer/winter&lt;/a&gt;" calcext:value-type="string">
            <text:p>&lt;a class="mov" <text:s/>href="./complication.htm#toCzom"&gt;zomer/winter&lt;/a&gt;</text:p>
          </table:table-cell>
          <table:table-cell table:number-columns-repeated="9"/>
          <table:table-cell table:formula="of:=IF([.H133]=&quot;&quot;;&quot;&quot;;CONCATENATE([.$U$1];[.H133];[.$V$1]))" office:value-type="string" office:string-value="&lt;a name=”toCzom“&gt;&lt;/a&gt;&lt;br&gt;" calcext:value-type="string">
            <text:p>&lt;a name=”toCzom“&gt;&lt;/a&gt;&lt;br&gt;</text:p>
          </table:table-cell>
          <table:table-cell table:formula="of:=IF([.P133]=&quot;&quot;;&quot;&quot;;CONCATENATE(IF([.S133]=&quot;&quot;;&quot;&quot;;CONCATENATE([.$K$1];[.S133]));[.$L$1];[.B133];[.$N$1];[.L133];[.$O$1];[.K133];[.$P$1];[.P133];[.$Q$1];[.Q133];[.$T$1]))">
            <text:p/>
          </table:table-cell>
          <table:table-cell table:formula="of:=IF([.S133]=&quot;&quot;;&quot;&quot;;CONCATENATE(IF([.F133]=&quot;&quot;;&quot;&quot;;CONCATENATE(&quot;(&quot;;[.F133];&quot;)&quot;));[.$X$1]))">
            <text:p/>
          </table:table-cell>
          <table:table-cell table:style-name="ce8" table:formula="of:=IF([.V133]=&quot;&quot;;&quot;&quot;;CONCATENATE([.$AC$1];[.G133];[.$AD$1];[.K133];[.$AE$1];[.L133];[.$AF$1]))">
            <text:p/>
          </table:table-cell>
          <table:table-cell office:value-type="string" calcext:value-type="string">
            <text:p>switchje voor zomer of wintertijd. Nog niet gevonden…</text:p>
          </table:table-cell>
          <table:table-cell table:style-name="ce10" table:formula="of:=CONCATENATE([.T133];[.U133];[.V133];[.W133])" office:value-type="string" office:string-value="&lt;a name=”toCzom“&gt;&lt;/a&gt;&lt;br&gt;" calcext:value-type="string">
            <text:p>&lt;a name=”toCzom“&gt;&lt;/a&gt;&lt;br&gt;</text:p>
          </table:table-cell>
          <table:table-cell table:number-columns-repeated="7"/>
        </table:table-row>
        <table:table-row table:style-name="ro1">
          <table:table-cell office:value-type="float" office:value="111" calcext:value-type="float">
            <text:p>111</text:p>
          </table:table-cell>
          <table:table-cell table:style-name="ce14"/>
          <table:table-cell/>
          <table:table-cell office:value-type="string" calcext:value-type="string">
            <text:p>audocron</text:p>
          </table:table-cell>
          <table:table-cell table:number-columns-repeated="2"/>
          <table:table-cell office:value-type="string" calcext:value-type="string">
            <text:p>striking</text:p>
          </table:table-cell>
          <table:table-cell office:value-type="string" calcext:value-type="string">
            <text:p>aud</text:p>
          </table:table-cell>
          <table:table-cell table:formula="of:=IF([.D134]=&quot;&quot;;&quot;&quot;;CONCATENATE([.$D$1];[.H134];[.$F$1]))" office:value-type="string" office:string-value="&lt;a name=”toCaud“&gt;&lt;/a&gt;&lt;br&gt;" calcext:value-type="string">
            <text:p>&lt;a name=”toCaud“&gt;&lt;/a&gt;&lt;br&gt;</text:p>
          </table:table-cell>
          <table:table-cell table:formula="of:=IF([.D134]=&quot;&quot;;&quot;&quot;;CONCATENATE([.$H$1];[.H134];[.$I$1];[.D134];[.$J$1]))" office:value-type="string" office:string-value="&lt;a class=&quot;mov&quot;  href=&quot;./complication.htm#toCaud&quot;&gt;audocron&lt;/a&gt;" calcext:value-type="string">
            <text:p>&lt;a class="mov" <text:s/>href="./complication.htm#toCaud"&gt;audocron&lt;/a&gt;</text:p>
          </table:table-cell>
          <table:table-cell table:number-columns-repeated="9"/>
          <table:table-cell table:formula="of:=IF([.H134]=&quot;&quot;;&quot;&quot;;CONCATENATE([.$U$1];[.H134];[.$V$1]))" office:value-type="string" office:string-value="&lt;a name=”toCaud“&gt;&lt;/a&gt;&lt;br&gt;" calcext:value-type="string">
            <text:p>&lt;a name=”toCaud“&gt;&lt;/a&gt;&lt;br&gt;</text:p>
          </table:table-cell>
          <table:table-cell table:formula="of:=IF([.P134]=&quot;&quot;;&quot;&quot;;CONCATENATE(IF([.S134]=&quot;&quot;;&quot;&quot;;CONCATENATE([.$K$1];[.S134]));[.$L$1];[.B134];[.$N$1];[.L134];[.$O$1];[.K134];[.$P$1];[.P134];[.$Q$1];[.Q134];[.$T$1]))">
            <text:p/>
          </table:table-cell>
          <table:table-cell table:formula="of:=IF([.S134]=&quot;&quot;;&quot;&quot;;CONCATENATE(IF([.F134]=&quot;&quot;;&quot;&quot;;CONCATENATE(&quot;(&quot;;[.F134];&quot;)&quot;));[.$X$1]))">
            <text:p/>
          </table:table-cell>
          <table:table-cell table:style-name="ce8" table:formula="of:=IF([.V134]=&quot;&quot;;&quot;&quot;;CONCATENATE([.$AC$1];[.G134];[.$AD$1];[.K134];[.$AE$1];[.L134];[.$AF$1]))">
            <text:p/>
          </table:table-cell>
          <table:table-cell office:value-type="string" calcext:value-type="string">
            <text:p>Niet te vinden (onder die naam) op een horloge. for the blind, similarly to a Decimal Repeater, when touched it chimed out the hour, then in a higher tone—the tens of minutes, followed by the minutes in the original tone. </text:p>
          </table:table-cell>
          <table:table-cell table:style-name="ce10" table:formula="of:=CONCATENATE([.T134];[.U134];[.V134];[.W134])" office:value-type="string" office:string-value="&lt;a name=”toCaud“&gt;&lt;/a&gt;&lt;br&gt;" calcext:value-type="string">
            <text:p>&lt;a name=”toCaud“&gt;&lt;/a&gt;&lt;br&gt;</text:p>
          </table:table-cell>
          <table:table-cell table:number-columns-repeated="7"/>
        </table:table-row>
        <table:table-row table:style-name="ro1">
          <table:table-cell office:value-type="float" office:value="112" calcext:value-type="float">
            <text:p>112</text:p>
          </table:table-cell>
          <table:table-cell table:style-name="ce14"/>
          <table:table-cell/>
          <table:table-cell office:value-type="string" calcext:value-type="string">
            <text:p>dumb repeater</text:p>
          </table:table-cell>
          <table:table-cell table:number-columns-repeated="2"/>
          <table:table-cell office:value-type="string" calcext:value-type="string">
            <text:p>striking</text:p>
          </table:table-cell>
          <table:table-cell office:value-type="string" calcext:value-type="string">
            <text:p>dum</text:p>
          </table:table-cell>
          <table:table-cell table:formula="of:=IF([.D135]=&quot;&quot;;&quot;&quot;;CONCATENATE([.$D$1];[.H135];[.$F$1]))" office:value-type="string" office:string-value="&lt;a name=”toCdum“&gt;&lt;/a&gt;&lt;br&gt;" calcext:value-type="string">
            <text:p>&lt;a name=”toCdum“&gt;&lt;/a&gt;&lt;br&gt;</text:p>
          </table:table-cell>
          <table:table-cell table:formula="of:=IF([.D135]=&quot;&quot;;&quot;&quot;;CONCATENATE([.$H$1];[.H135];[.$I$1];[.D135];[.$J$1]))" office:value-type="string" office:string-value="&lt;a class=&quot;mov&quot;  href=&quot;./complication.htm#toCdum&quot;&gt;dumb repeater&lt;/a&gt;" calcext:value-type="string">
            <text:p>&lt;a class="mov" <text:s/>href="./complication.htm#toCdum"&gt;dumb repeater&lt;/a&gt;</text:p>
          </table:table-cell>
          <table:table-cell table:number-columns-repeated="9"/>
          <table:table-cell table:formula="of:=IF([.H135]=&quot;&quot;;&quot;&quot;;CONCATENATE([.$U$1];[.H135];[.$V$1]))" office:value-type="string" office:string-value="&lt;a name=”toCdum“&gt;&lt;/a&gt;&lt;br&gt;" calcext:value-type="string">
            <text:p>&lt;a name=”toCdum“&gt;&lt;/a&gt;&lt;br&gt;</text:p>
          </table:table-cell>
          <table:table-cell table:formula="of:=IF([.P135]=&quot;&quot;;&quot;&quot;;CONCATENATE(IF([.S135]=&quot;&quot;;&quot;&quot;;CONCATENATE([.$K$1];[.S135]));[.$L$1];[.B135];[.$N$1];[.L135];[.$O$1];[.K135];[.$P$1];[.P135];[.$Q$1];[.Q135];[.$T$1]))">
            <text:p/>
          </table:table-cell>
          <table:table-cell table:formula="of:=IF([.S135]=&quot;&quot;;&quot;&quot;;CONCATENATE(IF([.F135]=&quot;&quot;;&quot;&quot;;CONCATENATE(&quot;(&quot;;[.F135];&quot;)&quot;));[.$X$1]))">
            <text:p/>
          </table:table-cell>
          <table:table-cell table:style-name="ce8" table:formula="of:=IF([.V135]=&quot;&quot;;&quot;&quot;;CONCATENATE([.$AC$1];[.G135];[.$AD$1];[.K135];[.$AE$1];[.L135];[.$AF$1]))">
            <text:p/>
          </table:table-cell>
          <table:table-cell office:value-type="string" calcext:value-type="string">
            <text:p>Onbegrijpelijk. Niet vindbaar. Wel vindbaar zijn natuurlijk vele vibrating watches. Als je suiker te laag is, het tijd is voor je workout, of de metronoom. Maar je moet kunnen drukken en dan op gevoel de tijd doorkrijgen. Niet te vinden… Dumb Repeaters are designed for deaf and hard-of-hearing folks. 'dumb' repeater watches did not chime audibly, but instead produced vibrations.</text:p>
          </table:table-cell>
          <table:table-cell table:style-name="ce10" table:formula="of:=CONCATENATE([.T135];[.U135];[.V135];[.W135])" office:value-type="string" office:string-value="&lt;a name=”toCdum“&gt;&lt;/a&gt;&lt;br&gt;" calcext:value-type="string">
            <text:p>&lt;a name=”toCdum“&gt;&lt;/a&gt;&lt;br&gt;</text:p>
          </table:table-cell>
          <table:table-cell table:number-columns-repeated="7"/>
        </table:table-row>
        <table:table-row table:style-name="ro1">
          <table:table-cell office:value-type="float" office:value="113" calcext:value-type="float">
            <text:p>113</text:p>
          </table:table-cell>
          <table:table-cell table:style-name="ce14"/>
          <table:table-cell/>
          <table:table-cell office:value-type="string" calcext:value-type="string">
            <text:p>five-minute repeater</text:p>
          </table:table-cell>
          <table:table-cell table:number-columns-repeated="2"/>
          <table:table-cell office:value-type="string" calcext:value-type="string">
            <text:p>striking</text:p>
          </table:table-cell>
          <table:table-cell office:value-type="string" calcext:value-type="string">
            <text:p>fiv</text:p>
          </table:table-cell>
          <table:table-cell table:formula="of:=IF([.D136]=&quot;&quot;;&quot;&quot;;CONCATENATE([.$D$1];[.H136];[.$F$1]))" office:value-type="string" office:string-value="&lt;a name=”toCfiv“&gt;&lt;/a&gt;&lt;br&gt;" calcext:value-type="string">
            <text:p>&lt;a name=”toCfiv“&gt;&lt;/a&gt;&lt;br&gt;</text:p>
          </table:table-cell>
          <table:table-cell table:formula="of:=IF([.D136]=&quot;&quot;;&quot;&quot;;CONCATENATE([.$H$1];[.H136];[.$I$1];[.D136];[.$J$1]))" office:value-type="string" office:string-value="&lt;a class=&quot;mov&quot;  href=&quot;./complication.htm#toCfiv&quot;&gt;five-minute repeater&lt;/a&gt;" calcext:value-type="string">
            <text:p>&lt;a class="mov" <text:s/>href="./complication.htm#toCfiv"&gt;five-minute repeater&lt;/a&gt;</text:p>
          </table:table-cell>
          <table:table-cell table:number-columns-repeated="9"/>
          <table:table-cell table:formula="of:=IF([.H136]=&quot;&quot;;&quot;&quot;;CONCATENATE([.$U$1];[.H136];[.$V$1]))" office:value-type="string" office:string-value="&lt;a name=”toCfiv“&gt;&lt;/a&gt;&lt;br&gt;" calcext:value-type="string">
            <text:p>&lt;a name=”toCfiv“&gt;&lt;/a&gt;&lt;br&gt;</text:p>
          </table:table-cell>
          <table:table-cell table:formula="of:=IF([.P136]=&quot;&quot;;&quot;&quot;;CONCATENATE(IF([.S136]=&quot;&quot;;&quot;&quot;;CONCATENATE([.$K$1];[.S136]));[.$L$1];[.B136];[.$N$1];[.L136];[.$O$1];[.K136];[.$P$1];[.P136];[.$Q$1];[.Q136];[.$T$1]))">
            <text:p/>
          </table:table-cell>
          <table:table-cell table:formula="of:=IF([.S136]=&quot;&quot;;&quot;&quot;;CONCATENATE(IF([.F136]=&quot;&quot;;&quot;&quot;;CONCATENATE(&quot;(&quot;;[.F136];&quot;)&quot;));[.$X$1]))">
            <text:p/>
          </table:table-cell>
          <table:table-cell table:style-name="ce8" table:formula="of:=IF([.V136]=&quot;&quot;;&quot;&quot;;CONCATENATE([.$AC$1];[.G136];[.$AD$1];[.K136];[.$AE$1];[.L136];[.$AF$1]))">
            <text:p/>
          </table:table-cell>
          <table:table-cell office:value-type="string" calcext:value-type="string">
            <text:p>It made its first appearance in the early 18th century and keeps things pretty straight-forward. Five Minute Repeaters chime the hour, then follow with a higher chime that indicates how many times five minutes have passed from the hour. </text:p>
          </table:table-cell>
          <table:table-cell table:style-name="ce10" table:formula="of:=CONCATENATE([.T136];[.U136];[.V136];[.W136])" office:value-type="string" office:string-value="&lt;a name=”toCfiv“&gt;&lt;/a&gt;&lt;br&gt;" calcext:value-type="string">
            <text:p>&lt;a name=”toCfiv“&gt;&lt;/a&gt;&lt;br&gt;</text:p>
          </table:table-cell>
          <table:table-cell table:number-columns-repeated="7"/>
        </table:table-row>
        <table:table-row table:style-name="ro1">
          <table:table-cell office:value-type="float" office:value="114" calcext:value-type="float">
            <text:p>114</text:p>
          </table:table-cell>
          <table:table-cell table:style-name="ce14"/>
          <table:table-cell/>
          <table:table-cell office:value-type="string" calcext:value-type="string">
            <text:p>half-quarter repeater</text:p>
          </table:table-cell>
          <table:table-cell table:number-columns-repeated="2"/>
          <table:table-cell office:value-type="string" calcext:value-type="string">
            <text:p>striking</text:p>
          </table:table-cell>
          <table:table-cell office:value-type="string" calcext:value-type="string">
            <text:p>hqr</text:p>
          </table:table-cell>
          <table:table-cell table:formula="of:=IF([.D137]=&quot;&quot;;&quot;&quot;;CONCATENATE([.$D$1];[.H137];[.$F$1]))" office:value-type="string" office:string-value="&lt;a name=”toChqr“&gt;&lt;/a&gt;&lt;br&gt;" calcext:value-type="string">
            <text:p>&lt;a name=”toChqr“&gt;&lt;/a&gt;&lt;br&gt;</text:p>
          </table:table-cell>
          <table:table-cell table:formula="of:=IF([.D137]=&quot;&quot;;&quot;&quot;;CONCATENATE([.$H$1];[.H137];[.$I$1];[.D137];[.$J$1]))" office:value-type="string" office:string-value="&lt;a class=&quot;mov&quot;  href=&quot;./complication.htm#toChqr&quot;&gt;half-quarter repeater&lt;/a&gt;" calcext:value-type="string">
            <text:p>&lt;a class="mov" <text:s/>href="./complication.htm#toChqr"&gt;half-quarter repeater&lt;/a&gt;</text:p>
          </table:table-cell>
          <table:table-cell table:number-columns-repeated="9"/>
          <table:table-cell table:formula="of:=IF([.H137]=&quot;&quot;;&quot;&quot;;CONCATENATE([.$U$1];[.H137];[.$V$1]))" office:value-type="string" office:string-value="&lt;a name=”toChqr“&gt;&lt;/a&gt;&lt;br&gt;" calcext:value-type="string">
            <text:p>&lt;a name=”toChqr“&gt;&lt;/a&gt;&lt;br&gt;</text:p>
          </table:table-cell>
          <table:table-cell table:formula="of:=IF([.P137]=&quot;&quot;;&quot;&quot;;CONCATENATE(IF([.S137]=&quot;&quot;;&quot;&quot;;CONCATENATE([.$K$1];[.S137]));[.$L$1];[.B137];[.$N$1];[.L137];[.$O$1];[.K137];[.$P$1];[.P137];[.$Q$1];[.Q137];[.$T$1]))">
            <text:p/>
          </table:table-cell>
          <table:table-cell table:formula="of:=IF([.S137]=&quot;&quot;;&quot;&quot;;CONCATENATE(IF([.F137]=&quot;&quot;;&quot;&quot;;CONCATENATE(&quot;(&quot;;[.F137];&quot;)&quot;));[.$X$1]))">
            <text:p/>
          </table:table-cell>
          <table:table-cell table:style-name="ce8" table:formula="of:=IF([.V137]=&quot;&quot;;&quot;&quot;;CONCATENATE([.$AC$1];[.G137];[.$AD$1];[.K137];[.$AE$1];[.L137];[.$AF$1]))">
            <text:p/>
          </table:table-cell>
          <table:table-cell office:value-type="string" calcext:value-type="string">
            <text:p>Deze complicatie kan ik alleen op pocketwatches vinden. These repeater chimes are a sort of in-between regarding the Quarter and Minute Repeater mechanisms. They go just beyond a Quarter Repeater by also chiming out any seven-and-a-half minute passage of time (half of a quarter hour). See the above Quarter Repeater for the first two chimes—then add a high ping to indicate if another half-a-quarter has passed. Quite a unique one that rarely gets the spotlight.</text:p>
          </table:table-cell>
          <table:table-cell table:style-name="ce10" table:formula="of:=CONCATENATE([.T137];[.U137];[.V137];[.W137])" office:value-type="string" office:string-value="&lt;a name=”toChqr“&gt;&lt;/a&gt;&lt;br&gt;" calcext:value-type="string">
            <text:p>&lt;a name=”toChqr“&gt;&lt;/a&gt;&lt;br&gt;</text:p>
          </table:table-cell>
          <table:table-cell table:number-columns-repeated="7"/>
        </table:table-row>
        <table:table-row table:style-name="ro1" table:number-rows-repeated="1048438">
          <table:table-cell table:number-columns-repeated="32"/>
        </table:table-row>
        <table:table-row table:style-name="ro1">
          <table:table-cell table:number-columns-repeated="32"/>
        </table:table-row>
      </table:table>
      <table:table table:name="Blad2" table:style-name="ta1">
        <table:table-column table:style-name="co16" table:default-cell-style-name="Default"/>
        <table:table-column table:style-name="co16" table:number-columns-repeated="2" table:default-cell-style-name="ce14"/>
        <table:table-column table:style-name="co16" table:number-columns-repeated="3" table:default-cell-style-name="Default"/>
        <table:table-column table:style-name="co17" table:default-cell-style-name="Default"/>
        <table:table-column table:style-name="co16" table:number-columns-repeated="5"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6" table:number-columns-repeated="2" table:default-cell-style-name="Default"/>
        <table:table-row table:style-name="ro1">
          <table:table-cell table:style-name="ce22"/>
          <table:table-cell table:style-name="Default" table:number-columns-repeated="2"/>
          <table:table-cell table:number-columns-repeated="2"/>
          <table:table-cell table:style-name="ce14" office:value-type="string" calcext:value-type="string">
            <text:p>&lt;a name=”toC</text:p>
          </table:table-cell>
          <table:table-cell table:style-name="ce14"/>
          <table:table-cell office:value-type="string" calcext:value-type="string">
            <text:p>“&gt;&lt;/a&gt;&lt;br&gt;</text:p>
          </table:table-cell>
          <table:table-cell/>
          <table:table-cell office:value-type="string" calcext:value-type="string">
            <text:p>&lt;a class=”mov” href="./complications.htm#toC</text:p>
          </table:table-cell>
          <table:table-cell office:value-type="string" calcext:value-type="string">
            <text:p>"&gt;</text:p>
          </table:table-cell>
          <table:table-cell office:value-type="string" calcext:value-type="string">
            <text:p>&lt;/a&gt;</text:p>
          </table:table-cell>
          <table:table-cell office:value-type="string" calcext:value-type="string">
            <text:p>&lt;tr class=”watch”&gt;</text:p>
          </table:table-cell>
          <table:table-cell office:value-type="string" calcext:value-type="string">
            <text:p>&lt;td class=“watch”&gt;</text:p>
          </table:table-cell>
          <table:table-cell office:value-type="string" calcext:value-type="string">
            <text:p>&lt;/td&gt;</text:p>
          </table:table-cell>
          <table:table-cell office:value-type="string" calcext:value-type="string">
            <text:p>&lt;/tr&gt;</text:p>
          </table:table-cell>
          <table:table-cell table:number-columns-repeated="2"/>
        </table:table-row>
        <table:table-row table:style-name="ro1">
          <table:table-cell/>
          <table:table-cell office:value-type="string" calcext:value-type="string">
            <text:p>complication</text:p>
          </table:table-cell>
          <table:table-cell/>
          <table:table-cell office:value-type="string" calcext:value-type="string">
            <text:p>alias</text:p>
          </table:table-cell>
          <table:table-cell office:value-type="string" calcext:value-type="string">
            <text:p>soort</text:p>
          </table:table-cell>
          <table:table-cell office:value-type="string" calcext:value-type="string">
            <text:p>lnkname</text:p>
          </table:table-cell>
          <table:table-cell office:value-type="string" calcext:value-type="string">
            <text:p>name</text:p>
          </table:table-cell>
          <table:table-cell office:value-type="string" calcext:value-type="string">
            <text:p>lnk</text:p>
          </table:table-cell>
          <table:table-cell table:number-columns-repeated="4"/>
          <table:table-cell office:value-type="string" calcext:value-type="string">
            <text:p>kjol1</text:p>
          </table:table-cell>
          <table:table-cell office:value-type="string" calcext:value-type="string">
            <text:p>kol2</text:p>
          </table:table-cell>
          <table:table-cell office:value-type="string" calcext:value-type="string">
            <text:p>kol3</text:p>
          </table:table-cell>
          <table:table-cell office:value-type="string" calcext:value-type="string">
            <text:p>kol4</text:p>
          </table:table-cell>
          <table:table-cell office:value-type="string" calcext:value-type="string">
            <text:p>&lt;tr class="mat"&gt;&lt;td class="mat"&gt;&lt;a href="./materiaal.htm#toMal"&gt;aluminium&lt;/a&gt;&lt;/td&gt;&lt;td class="mat"&gt;&lt;a href="./materiaal.htm#toMho"&gt;hout&lt;/a&gt;</text:p>
          </table:table-cell>
          <table:table-cell/>
        </table:table-row>
        <table:table-row table:style-name="ro1">
          <table:table-cell table:number-columns-repeated="7"/>
          <table:table-cell table:formula="of:=[.E4]" office:value-type="string" office:string-value="astronomy" calcext:value-type="string">
            <text:p>astronomy</text:p>
          </table:table-cell>
          <table:table-cell table:number-columns-repeated="4"/>
          <table:table-cell table:formula="of:=CONCATENATE([.$N$1];&quot;&lt;b&gt;&lt;u&gt;&quot;;[.H3];&quot;&lt;/b&gt;&lt;/u&gt;&quot;;[.$O$1])" office:value-type="string" office:string-value="&lt;td class=“watch”&gt;&lt;b&gt;&lt;u&gt;astronomy&lt;/b&gt;&lt;/u&gt;&lt;/td&gt;" calcext:value-type="string">
            <text:p>&lt;td class=“watch”&gt;&lt;b&gt;&lt;u&gt;astronomy&lt;/b&gt;&lt;/u&gt;&lt;/td&gt;</text:p>
          </table:table-cell>
          <table:table-cell table:formula="of:=CONCATENATE([.$N$1];&quot;&lt;b&gt;&lt;u&gt;&quot;;[.H44];&quot;&lt;/b&gt;&lt;/u&gt;&quot;;[.$O$1])" office:value-type="string" office:string-value="&lt;td class=“watch”&gt;&lt;b&gt;&lt;u&gt;date&lt;/b&gt;&lt;/u&gt;&lt;/td&gt;" calcext:value-type="string">
            <text:p>&lt;td class=“watch”&gt;&lt;b&gt;&lt;u&gt;date&lt;/b&gt;&lt;/u&gt;&lt;/td&gt;</text:p>
          </table:table-cell>
          <table:table-cell table:formula="of:=CONCATENATE([.$N$1];&quot;&lt;b&gt;&lt;u&gt;&quot;;[.H77];&quot;&lt;/b&gt;&lt;/u&gt;&quot;;[.$O$1])" office:value-type="string" office:string-value="&lt;td class=“watch”&gt;&lt;b&gt;&lt;u&gt;movement&lt;/b&gt;&lt;/u&gt;&lt;/td&gt;" calcext:value-type="string">
            <text:p>&lt;td class=“watch”&gt;&lt;b&gt;&lt;u&gt;movement&lt;/b&gt;&lt;/u&gt;&lt;/td&gt;</text:p>
          </table:table-cell>
          <table:table-cell table:formula="of:=CONCATENATE([.$N$1];&quot;&lt;b&gt;&lt;u&gt;&quot;;[.H107];&quot;&lt;/b&gt;&lt;/u&gt;&quot;;[.$O$1])" office:value-type="string" office:string-value="&lt;td class=“watch”&gt;&lt;b&gt;&lt;u&gt;striking&lt;/b&gt;&lt;/u&gt;&lt;/td&gt;" calcext:value-type="string">
            <text:p>&lt;td class=“watch”&gt;&lt;b&gt;&lt;u&gt;striking&lt;/b&gt;&lt;/u&gt;&lt;/td&gt;</text:p>
          </table:table-cell>
          <table:table-cell/>
          <table:table-cell table:formula="of:=CONCATENATE([.$M$1];[.M3];[.N3];[.O3];[.P3];[.$P$1])" office:value-type="string" office:string-value="&lt;tr class=”watch”&gt;&lt;td class=“watch”&gt;&lt;b&gt;&lt;u&gt;astronomy&lt;/b&gt;&lt;/u&gt;&lt;/td&gt;&lt;td class=“watch”&gt;&lt;b&gt;&lt;u&gt;date&lt;/b&gt;&lt;/u&gt;&lt;/td&gt;&lt;td class=“watch”&gt;&lt;b&gt;&lt;u&gt;movement&lt;/b&gt;&lt;/u&gt;&lt;/td&gt;&lt;td class=“watch”&gt;&lt;b&gt;&lt;u&gt;striking&lt;/b&gt;&lt;/u&gt;&lt;/td&gt;&lt;/tr&gt;" calcext:value-type="string">
            <text:p>&lt;tr class=”watch”&gt;&lt;td class=“watch”&gt;&lt;b&gt;&lt;u&gt;astronomy&lt;/b&gt;&lt;/u&gt;&lt;/td&gt;&lt;td class=“watch”&gt;&lt;b&gt;&lt;u&gt;date&lt;/b&gt;&lt;/u&gt;&lt;/td&gt;&lt;td class=“watch”&gt;&lt;b&gt;&lt;u&gt;movement&lt;/b&gt;&lt;/u&gt;&lt;/td&gt;&lt;td class=“watch”&gt;&lt;b&gt;&lt;u&gt;striking&lt;/b&gt;&lt;/u&gt;&lt;/td&gt;&lt;/tr&gt;</text:p>
          </table:table-cell>
        </table:table-row>
        <table:table-row table:style-name="ro1">
          <table:table-cell/>
          <table:table-cell office:value-type="string" calcext:value-type="string">
            <text:p>astrolabe dial</text:p>
          </table:table-cell>
          <table:table-cell table:number-columns-repeated="2"/>
          <table:table-cell office:value-type="string" calcext:value-type="string">
            <text:p>astronomy</text:p>
          </table:table-cell>
          <table:table-cell office:value-type="string" calcext:value-type="string">
            <text:p>ast</text:p>
          </table:table-cell>
          <table:table-cell table:formula="of:=CONCATENATE([.$F$1];[.F4];[.$H$1])" office:value-type="string" office:string-value="&lt;a name=”toCast“&gt;&lt;/a&gt;&lt;br&gt;" calcext:value-type="string">
            <text:p>&lt;a name=”toCast“&gt;&lt;/a&gt;&lt;br&gt;</text:p>
          </table:table-cell>
          <table:table-cell table:formula="of:=CONCATENATE([.$J$1];[.F4];[.$K$1];[.B4];[.$L$1])" office:value-type="string" office:string-value="&lt;a class=”mov” href=&quot;./complications.htm#toCast&quot;&gt;astrolabe dial&lt;/a&gt;" calcext:value-type="string">
            <text:p>&lt;a class=”mov” href="./complications.htm#toCast"&gt;astrolabe dial&lt;/a&gt;</text:p>
          </table:table-cell>
          <table:table-cell table:number-columns-repeated="4"/>
          <table:table-cell table:formula="of:=CONCATENATE([.$N$1];[.H4];[.$O$1])" office:value-type="string" office:string-value="&lt;td class=“watch”&gt;&lt;a class=”mov” href=&quot;./complications.htm#toCast&quot;&gt;astrolabe dial&lt;/a&gt;&lt;/td&gt;" calcext:value-type="string">
            <text:p>&lt;td class=“watch”&gt;&lt;a class=”mov” href="./complications.htm#toCast"&gt;astrolabe dial&lt;/a&gt;&lt;/td&gt;</text:p>
          </table:table-cell>
          <table:table-cell table:formula="of:=CONCATENATE([.$N$1];[.H45];[.$O$1])" office:value-type="string" office:string-value="&lt;td class=“watch”&gt;&lt;a class=”mov” href=&quot;./complications.htm#toCann&quot;&gt;annual calendar&lt;/a&gt;&lt;/td&gt;" calcext:value-type="string">
            <text:p>&lt;td class=“watch”&gt;&lt;a class=”mov” href="./complications.htm#toCann"&gt;annual calendar&lt;/a&gt;&lt;/td&gt;</text:p>
          </table:table-cell>
          <table:table-cell table:formula="of:=CONCATENATE([.$N$1];[.H78];[.$O$1])" office:value-type="string" office:string-value="&lt;td class=“watch”&gt;&lt;a class=”mov” href=&quot;./complications.htm#toC24h&quot;&gt;24-hour watch&lt;/a&gt;&lt;/td&gt;" calcext:value-type="string">
            <text:p>&lt;td class=“watch”&gt;&lt;a class=”mov” href="./complications.htm#toC24h"&gt;24-hour watch&lt;/a&gt;&lt;/td&gt;</text:p>
          </table:table-cell>
          <table:table-cell table:formula="of:=CONCATENATE([.$N$1];[.H108];[.$O$1])" office:value-type="string" office:string-value="&lt;td class=“watch”&gt;&lt;a class=”mov” href=&quot;./complications.htm#toCala&quot;&gt;alarm&lt;/a&gt;&lt;/td&gt;" calcext:value-type="string">
            <text:p>&lt;td class=“watch”&gt;&lt;a class=”mov” href="./complications.htm#toCala"&gt;alarm&lt;/a&gt;&lt;/td&gt;</text:p>
          </table:table-cell>
          <table:table-cell office:value-type="string" calcext:value-type="string">
            <text:p>&lt;td “watch”&gt;&lt;a href="./complications.htm#toC"&gt;bulletproof&lt;/a&gt;&lt;/td&gt;</text:p>
          </table:table-cell>
          <table:table-cell table:formula="of:=CONCATENATE([.$M$1];[.M4];[.N4];[.O4];[.P4];[.$P$1])" office:value-type="string" office:string-value="&lt;tr class=”watch”&gt;&lt;td class=“watch”&gt;&lt;a class=”mov” href=&quot;./complications.htm#toCast&quot;&gt;astrolabe dial&lt;/a&gt;&lt;/td&gt;&lt;td class=“watch”&gt;&lt;a class=”mov” href=&quot;./complications.htm#toCann&quot;&gt;annual calendar&lt;/a&gt;&lt;/td&gt;&lt;td class=“watch”&gt;&lt;a class=”mov” href=&quot;./complications.htm#toC24h&quot;&gt;24-hour watch&lt;/a&gt;&lt;/td&gt;&lt;td class=“watch”&gt;&lt;a class=”mov” href=&quot;./complications.htm#toCala&quot;&gt;alarm&lt;/a&gt;&lt;/td&gt;&lt;/tr&gt;" calcext:value-type="string">
            <text:p>&lt;tr class=”watch”&gt;&lt;td class=“watch”&gt;&lt;a class=”mov” href="./complications.htm#toCast"&gt;astrolabe dial&lt;/a&gt;&lt;/td&gt;&lt;td class=“watch”&gt;&lt;a class=”mov” href="./complications.htm#toCann"&gt;annual calendar&lt;/a&gt;&lt;/td&gt;&lt;td class=“watch”&gt;&lt;a class=”mov” href="./complications.htm#toC24h"&gt;24-hour watch&lt;/a&gt;&lt;/td&gt;&lt;td class=“watch”&gt;&lt;a class=”mov” href="./complications.htm#toCala"&gt;alarm&lt;/a&gt;&lt;/td&gt;&lt;/tr&gt;</text:p>
          </table:table-cell>
        </table:table-row>
        <table:table-row table:style-name="ro1">
          <table:table-cell/>
          <table:table-cell office:value-type="string" calcext:value-type="string">
            <text:p>day/night</text:p>
          </table:table-cell>
          <table:table-cell table:number-columns-repeated="2"/>
          <table:table-cell office:value-type="string" calcext:value-type="string">
            <text:p>astronomy</text:p>
          </table:table-cell>
          <table:table-cell office:value-type="string" calcext:value-type="string">
            <text:p>dna</text:p>
          </table:table-cell>
          <table:table-cell table:formula="of:=CONCATENATE([.$F$1];[.F5];[.$H$1])" office:value-type="string" office:string-value="&lt;a name=”toCdna“&gt;&lt;/a&gt;&lt;br&gt;" calcext:value-type="string">
            <text:p>&lt;a name=”toCdna“&gt;&lt;/a&gt;&lt;br&gt;</text:p>
          </table:table-cell>
          <table:table-cell table:formula="of:=CONCATENATE([.$J$1];[.F5];[.$K$1];[.B5];[.$L$1])" office:value-type="string" office:string-value="&lt;a class=”mov” href=&quot;./complications.htm#toCdna&quot;&gt;day/night&lt;/a&gt;" calcext:value-type="string">
            <text:p>&lt;a class=”mov” href="./complications.htm#toCdna"&gt;day/night&lt;/a&gt;</text:p>
          </table:table-cell>
          <table:table-cell table:number-columns-repeated="4"/>
          <table:table-cell table:formula="of:=CONCATENATE([.$N$1];[.H5];[.$O$1])" office:value-type="string" office:string-value="&lt;td class=“watch”&gt;&lt;a class=”mov” href=&quot;./complications.htm#toCdna&quot;&gt;day/night&lt;/a&gt;&lt;/td&gt;" calcext:value-type="string">
            <text:p>&lt;td class=“watch”&gt;&lt;a class=”mov” href="./complications.htm#toCdna"&gt;day/night&lt;/a&gt;&lt;/td&gt;</text:p>
          </table:table-cell>
          <table:table-cell table:formula="of:=CONCATENATE([.$N$1];[.H46];[.$O$1])" office:value-type="string" office:string-value="&lt;td class=“watch”&gt;&lt;a class=”mov” href=&quot;./complications.htm#toCbig&quot;&gt;big date&lt;/a&gt;&lt;/td&gt;" calcext:value-type="string">
            <text:p>&lt;td class=“watch”&gt;&lt;a class=”mov” href="./complications.htm#toCbig"&gt;big date&lt;/a&gt;&lt;/td&gt;</text:p>
          </table:table-cell>
          <table:table-cell table:formula="of:=CONCATENATE([.$N$1];[.H79];[.$O$1])" office:value-type="string" office:string-value="&lt;td class=“watch”&gt;&lt;a class=”mov” href=&quot;./complications.htm#toCant&quot;&gt;anticlockwise&lt;/a&gt;&lt;/td&gt;" calcext:value-type="string">
            <text:p>&lt;td class=“watch”&gt;&lt;a class=”mov” href="./complications.htm#toCant"&gt;anticlockwise&lt;/a&gt;&lt;/td&gt;</text:p>
          </table:table-cell>
          <table:table-cell table:formula="of:=CONCATENATE([.$N$1];[.H109];[.$O$1])" office:value-type="string" office:string-value="&lt;td class=“watch”&gt;&lt;a class=”mov” href=&quot;./complications.htm#toCdar&quot;&gt;date repeater&lt;/a&gt;&lt;/td&gt;" calcext:value-type="string">
            <text:p>&lt;td class=“watch”&gt;&lt;a class=”mov” href="./complications.htm#toCdar"&gt;date repeater&lt;/a&gt;&lt;/td&gt;</text:p>
          </table:table-cell>
          <table:table-cell office:value-type="string" calcext:value-type="string">
            <text:p>&lt;td “watch”&gt;&lt;a href="./complications.htm#toCliq"&gt;liquid&lt;/a&gt;&lt;/td&gt;</text:p>
          </table:table-cell>
          <table:table-cell table:formula="of:=CONCATENATE([.$M$1];[.M5];[.N5];[.O5];[.P5];[.$P$1])" office:value-type="string" office:string-value="&lt;tr class=”watch”&gt;&lt;td class=“watch”&gt;&lt;a class=”mov” href=&quot;./complications.htm#toCdna&quot;&gt;day/night&lt;/a&gt;&lt;/td&gt;&lt;td class=“watch”&gt;&lt;a class=”mov” href=&quot;./complications.htm#toCbig&quot;&gt;big date&lt;/a&gt;&lt;/td&gt;&lt;td class=“watch”&gt;&lt;a class=”mov” href=&quot;./complications.htm#toCant&quot;&gt;anticlockwise&lt;/a&gt;&lt;/td&gt;&lt;td class=“watch”&gt;&lt;a class=”mov” href=&quot;./complications.htm#toCdar&quot;&gt;date repeater&lt;/a&gt;&lt;/td&gt;&lt;/tr&gt;" calcext:value-type="string">
            <text:p>&lt;tr class=”watch”&gt;&lt;td class=“watch”&gt;&lt;a class=”mov” href="./complications.htm#toCdna"&gt;day/night&lt;/a&gt;&lt;/td&gt;&lt;td class=“watch”&gt;&lt;a class=”mov” href="./complications.htm#toCbig"&gt;big date&lt;/a&gt;&lt;/td&gt;&lt;td class=“watch”&gt;&lt;a class=”mov” href="./complications.htm#toCant"&gt;anticlockwise&lt;/a&gt;&lt;/td&gt;&lt;td class=“watch”&gt;&lt;a class=”mov” href="./complications.htm#toCdar"&gt;date repeater&lt;/a&gt;&lt;/td&gt;&lt;/tr&gt;</text:p>
          </table:table-cell>
        </table:table-row>
        <table:table-row table:style-name="ro1">
          <table:table-cell/>
          <table:table-cell office:value-type="string" calcext:value-type="string">
            <text:p>date of Easter</text:p>
          </table:table-cell>
          <table:table-cell table:number-columns-repeated="2"/>
          <table:table-cell office:value-type="string" calcext:value-type="string">
            <text:p>astronomy</text:p>
          </table:table-cell>
          <table:table-cell office:value-type="string" calcext:value-type="string">
            <text:p>doe</text:p>
          </table:table-cell>
          <table:table-cell table:formula="of:=CONCATENATE([.$F$1];[.F6];[.$H$1])" office:value-type="string" office:string-value="&lt;a name=”toCdoe“&gt;&lt;/a&gt;&lt;br&gt;" calcext:value-type="string">
            <text:p>&lt;a name=”toCdoe“&gt;&lt;/a&gt;&lt;br&gt;</text:p>
          </table:table-cell>
          <table:table-cell table:formula="of:=CONCATENATE([.$J$1];[.F6];[.$K$1];[.B6];[.$L$1])" office:value-type="string" office:string-value="&lt;a class=”mov” href=&quot;./complications.htm#toCdoe&quot;&gt;date of Easter&lt;/a&gt;" calcext:value-type="string">
            <text:p>&lt;a class=”mov” href="./complications.htm#toCdoe"&gt;date of Easter&lt;/a&gt;</text:p>
          </table:table-cell>
          <table:table-cell table:number-columns-repeated="4"/>
          <table:table-cell table:formula="of:=CONCATENATE([.$N$1];[.H6];[.$O$1])" office:value-type="string" office:string-value="&lt;td class=“watch”&gt;&lt;a class=”mov” href=&quot;./complications.htm#toCdoe&quot;&gt;date of Easter&lt;/a&gt;&lt;/td&gt;" calcext:value-type="string">
            <text:p>&lt;td class=“watch”&gt;&lt;a class=”mov” href="./complications.htm#toCdoe"&gt;date of Easter&lt;/a&gt;&lt;/td&gt;</text:p>
          </table:table-cell>
          <table:table-cell table:formula="of:=CONCATENATE([.$N$1];[.H47];[.$O$1])" office:value-type="string" office:string-value="&lt;td class=“watch”&gt;&lt;a class=”mov” href=&quot;./complications.htm#toCchi&quot;&gt;Chinese calendar&lt;/a&gt;&lt;/td&gt;" calcext:value-type="string">
            <text:p>&lt;td class=“watch”&gt;&lt;a class=”mov” href="./complications.htm#toCchi"&gt;Chinese calendar&lt;/a&gt;&lt;/td&gt;</text:p>
          </table:table-cell>
          <table:table-cell table:formula="of:=CONCATENATE([.$N$1];[.H80];[.$O$1])" office:value-type="string" office:string-value="&lt;td class=“watch”&gt;&lt;a class=”mov” href=&quot;./complications.htm#toCcro&quot;&gt;crown position indicator&lt;/a&gt;&lt;/td&gt;" calcext:value-type="string">
            <text:p>&lt;td class=“watch”&gt;&lt;a class=”mov” href="./complications.htm#toCcro"&gt;crown position indicator&lt;/a&gt;&lt;/td&gt;</text:p>
          </table:table-cell>
          <table:table-cell table:formula="of:=CONCATENATE([.$N$1];[.H110];[.$O$1])" office:value-type="string" office:string-value="&lt;td class=“watch”&gt;&lt;a class=”mov” href=&quot;./complications.htm#toCder&quot;&gt;decimal repeaters&lt;/a&gt;&lt;/td&gt;" calcext:value-type="string">
            <text:p>&lt;td class=“watch”&gt;&lt;a class=”mov” href="./complications.htm#toCder"&gt;decimal repeaters&lt;/a&gt;&lt;/td&gt;</text:p>
          </table:table-cell>
          <table:table-cell office:value-type="string" calcext:value-type="string">
            <text:p>&lt;td “watch”&gt;&lt;a href="./complications.htm#toCspr"&gt;shockproof&lt;/a&gt;&lt;/td&gt;</text:p>
          </table:table-cell>
          <table:table-cell table:formula="of:=CONCATENATE([.$M$1];[.M6];[.N6];[.O6];[.P6];[.$P$1])" office:value-type="string" office:string-value="&lt;tr class=”watch”&gt;&lt;td class=“watch”&gt;&lt;a class=”mov” href=&quot;./complications.htm#toCdoe&quot;&gt;date of Easter&lt;/a&gt;&lt;/td&gt;&lt;td class=“watch”&gt;&lt;a class=”mov” href=&quot;./complications.htm#toCchi&quot;&gt;Chinese calendar&lt;/a&gt;&lt;/td&gt;&lt;td class=“watch”&gt;&lt;a class=”mov” href=&quot;./complications.htm#toCcro&quot;&gt;crown position indicator&lt;/a&gt;&lt;/td&gt;&lt;td class=“watch”&gt;&lt;a class=”mov” href=&quot;./complications.htm#toCder&quot;&gt;decimal repeaters&lt;/a&gt;&lt;/td&gt;&lt;/tr&gt;" calcext:value-type="string">
            <text:p>&lt;tr class=”watch”&gt;&lt;td class=“watch”&gt;&lt;a class=”mov” href="./complications.htm#toCdoe"&gt;date of Easter&lt;/a&gt;&lt;/td&gt;&lt;td class=“watch”&gt;&lt;a class=”mov” href="./complications.htm#toCchi"&gt;Chinese calendar&lt;/a&gt;&lt;/td&gt;&lt;td class=“watch”&gt;&lt;a class=”mov” href="./complications.htm#toCcro"&gt;crown position indicator&lt;/a&gt;&lt;/td&gt;&lt;td class=“watch”&gt;&lt;a class=”mov” href="./complications.htm#toCder"&gt;decimal repeaters&lt;/a&gt;&lt;/td&gt;&lt;/tr&gt;</text:p>
          </table:table-cell>
        </table:table-row>
        <table:table-row table:style-name="ro1">
          <table:table-cell/>
          <table:table-cell office:value-type="string" calcext:value-type="string">
            <text:p>date of Easter</text:p>
          </table:table-cell>
          <table:table-cell table:number-columns-repeated="2"/>
          <table:table-cell office:value-type="string" calcext:value-type="string">
            <text:p>astronomy</text:p>
          </table:table-cell>
          <table:table-cell/>
          <table:table-cell table:formula="of:=CONCATENATE([.$F$1];[.F7];[.$H$1])" office:value-type="string" office:string-value="&lt;a name=”toC“&gt;&lt;/a&gt;&lt;br&gt;" calcext:value-type="string">
            <text:p>&lt;a name=”toC“&gt;&lt;/a&gt;&lt;br&gt;</text:p>
          </table:table-cell>
          <table:table-cell table:formula="of:=CONCATENATE([.$J$1];[.F7];[.$K$1];[.B7];[.$L$1])" office:value-type="string" office:string-value="&lt;a class=”mov” href=&quot;./complications.htm#toC&quot;&gt;date of Easter&lt;/a&gt;" calcext:value-type="string">
            <text:p>&lt;a class=”mov” href="./complications.htm#toC"&gt;date of Easter&lt;/a&gt;</text:p>
          </table:table-cell>
          <table:table-cell table:number-columns-repeated="4"/>
          <table:table-cell table:formula="of:=CONCATENATE([.$N$1];[.H7];[.$O$1])" office:value-type="string" office:string-value="&lt;td class=“watch”&gt;&lt;a class=”mov” href=&quot;./complications.htm#toC&quot;&gt;date of Easter&lt;/a&gt;&lt;/td&gt;" calcext:value-type="string">
            <text:p>&lt;td class=“watch”&gt;&lt;a class=”mov” href="./complications.htm#toC"&gt;date of Easter&lt;/a&gt;&lt;/td&gt;</text:p>
          </table:table-cell>
          <table:table-cell table:formula="of:=CONCATENATE([.$N$1];[.H48];[.$O$1])" office:value-type="string" office:string-value="&lt;td class=“watch”&gt;&lt;a class=”mov” href=&quot;./complications.htm#toCdaw&quot;&gt;date window&lt;/a&gt;&lt;/td&gt;" calcext:value-type="string">
            <text:p>&lt;td class=“watch”&gt;&lt;a class=”mov” href="./complications.htm#toCdaw"&gt;date window&lt;/a&gt;&lt;/td&gt;</text:p>
          </table:table-cell>
          <table:table-cell table:formula="of:=CONCATENATE([.$N$1];[.H81];[.$O$1])" office:value-type="string" office:string-value="&lt;td class=“watch”&gt;&lt;a class=”mov” href=&quot;./complications.htm#toCdea&quot;&gt;dead second&lt;/a&gt;&lt;/td&gt;" calcext:value-type="string">
            <text:p>&lt;td class=“watch”&gt;&lt;a class=”mov” href="./complications.htm#toCdea"&gt;dead second&lt;/a&gt;&lt;/td&gt;</text:p>
          </table:table-cell>
          <table:table-cell table:formula="of:=CONCATENATE([.$N$1];[.H111];[.$O$1])" office:value-type="string" office:string-value="&lt;td class=“watch”&gt;&lt;a class=”mov” href=&quot;./complications.htm#toC&quot;&gt;decimal repeaters&lt;/a&gt;&lt;/td&gt;" calcext:value-type="string">
            <text:p>&lt;td class=“watch”&gt;&lt;a class=”mov” href="./complications.htm#toC"&gt;decimal repeaters&lt;/a&gt;&lt;/td&gt;</text:p>
          </table:table-cell>
          <table:table-cell office:value-type="string" calcext:value-type="string">
            <text:p>&lt;td “watch”&gt;&lt;a href="./complications.htm#toCwpr"&gt;waterproof&lt;/a&gt;&lt;/td&gt;</text:p>
          </table:table-cell>
          <table:table-cell table:formula="of:=CONCATENATE([.$M$1];[.M7];[.N7];[.O7];[.P7];[.$P$1])" office:value-type="string" office:string-value="&lt;tr class=”watch”&gt;&lt;td class=“watch”&gt;&lt;a class=”mov” href=&quot;./complications.htm#toC&quot;&gt;date of Easter&lt;/a&gt;&lt;/td&gt;&lt;td class=“watch”&gt;&lt;a class=”mov” href=&quot;./complications.htm#toCdaw&quot;&gt;date window&lt;/a&gt;&lt;/td&gt;&lt;td class=“watch”&gt;&lt;a class=”mov” href=&quot;./complications.htm#toCdea&quot;&gt;dead second&lt;/a&gt;&lt;/td&gt;&lt;td class=“watch”&gt;&lt;a class=”mov” href=&quot;./complications.htm#toC&quot;&gt;decimal repeaters&lt;/a&gt;&lt;/td&gt;&lt;/tr&gt;" calcext:value-type="string">
            <text:p>&lt;tr class=”watch”&gt;&lt;td class=“watch”&gt;&lt;a class=”mov” href="./complications.htm#toC"&gt;date of Easter&lt;/a&gt;&lt;/td&gt;&lt;td class=“watch”&gt;&lt;a class=”mov” href="./complications.htm#toCdaw"&gt;date window&lt;/a&gt;&lt;/td&gt;&lt;td class=“watch”&gt;&lt;a class=”mov” href="./complications.htm#toCdea"&gt;dead second&lt;/a&gt;&lt;/td&gt;&lt;td class=“watch”&gt;&lt;a class=”mov” href="./complications.htm#toC"&gt;decimal repeaters&lt;/a&gt;&lt;/td&gt;&lt;/tr&gt;</text:p>
          </table:table-cell>
        </table:table-row>
        <table:table-row table:style-name="ro1">
          <table:table-cell/>
          <table:table-cell office:value-type="string" calcext:value-type="string">
            <text:p>day/night or AM/PM indicator</text:p>
          </table:table-cell>
          <table:table-cell table:number-columns-repeated="2"/>
          <table:table-cell office:value-type="string" calcext:value-type="string">
            <text:p>astronomy</text:p>
          </table:table-cell>
          <table:table-cell office:value-type="string" calcext:value-type="string">
            <text:p>apm</text:p>
          </table:table-cell>
          <table:table-cell table:formula="of:=CONCATENATE([.$F$1];[.F8];[.$H$1])" office:value-type="string" office:string-value="&lt;a name=”toCapm“&gt;&lt;/a&gt;&lt;br&gt;" calcext:value-type="string">
            <text:p>&lt;a name=”toCapm“&gt;&lt;/a&gt;&lt;br&gt;</text:p>
          </table:table-cell>
          <table:table-cell table:formula="of:=CONCATENATE([.$J$1];[.F8];[.$K$1];[.B8];[.$L$1])" office:value-type="string" office:string-value="&lt;a class=”mov” href=&quot;./complications.htm#toCapm&quot;&gt;day/night or AM/PM indicator&lt;/a&gt;" calcext:value-type="string">
            <text:p>&lt;a class=”mov” href="./complications.htm#toCapm"&gt;day/night or AM/PM indicator&lt;/a&gt;</text:p>
          </table:table-cell>
          <table:table-cell table:number-columns-repeated="4"/>
          <table:table-cell table:formula="of:=CONCATENATE([.$N$1];[.H8];[.$O$1])" office:value-type="string" office:string-value="&lt;td class=“watch”&gt;&lt;a class=”mov” href=&quot;./complications.htm#toCapm&quot;&gt;day/night or AM/PM indicator&lt;/a&gt;&lt;/td&gt;" calcext:value-type="string">
            <text:p>&lt;td class=“watch”&gt;&lt;a class=”mov” href="./complications.htm#toCapm"&gt;day/night or AM/PM indicator&lt;/a&gt;&lt;/td&gt;</text:p>
          </table:table-cell>
          <table:table-cell table:formula="of:=CONCATENATE([.$N$1];[.H49];[.$O$1])" office:value-type="string" office:string-value="&lt;td class=“watch”&gt;&lt;a class=”mov” href=&quot;./complications.htm#toCddt&quot;&gt;day-date&lt;/a&gt;&lt;/td&gt;" calcext:value-type="string">
            <text:p>&lt;td class=“watch”&gt;&lt;a class=”mov” href="./complications.htm#toCddt"&gt;day-date&lt;/a&gt;&lt;/td&gt;</text:p>
          </table:table-cell>
          <table:table-cell table:formula="of:=CONCATENATE([.$N$1];[.H82];[.$O$1])" office:value-type="string" office:string-value="&lt;td class=“watch”&gt;&lt;a class=”mov” href=&quot;./complications.htm#toCdec&quot;&gt;both decimal and normal timekeeping&lt;/a&gt;&lt;/td&gt;" calcext:value-type="string">
            <text:p>&lt;td class=“watch”&gt;&lt;a class=”mov” href="./complications.htm#toCdec"&gt;both decimal and normal timekeeping&lt;/a&gt;&lt;/td&gt;</text:p>
          </table:table-cell>
          <table:table-cell table:formula="of:=CONCATENATE([.$N$1];[.H112];[.$O$1])" office:value-type="string" office:string-value="&lt;td class=“watch”&gt;&lt;a class=”mov” href=&quot;./complications.htm#toCgso&quot;&gt;grande sonnerie&lt;/a&gt;&lt;/td&gt;" calcext:value-type="string">
            <text:p>&lt;td class=“watch”&gt;&lt;a class=”mov” href="./complications.htm#toCgso"&gt;grande sonnerie&lt;/a&gt;&lt;/td&gt;</text:p>
          </table:table-cell>
          <table:table-cell office:value-type="string" calcext:value-type="string">
            <text:p>&lt;td “watch”&gt;&lt;a href="./complications.htm#toCala"&gt;alarm&lt;/a&gt;&lt;/td&gt;</text:p>
          </table:table-cell>
          <table:table-cell table:formula="of:=CONCATENATE([.$M$1];[.M8];[.N8];[.O8];[.P8];[.$P$1])" office:value-type="string" office:string-value="&lt;tr class=”watch”&gt;&lt;td class=“watch”&gt;&lt;a class=”mov” href=&quot;./complications.htm#toCapm&quot;&gt;day/night or AM/PM indicator&lt;/a&gt;&lt;/td&gt;&lt;td class=“watch”&gt;&lt;a class=”mov” href=&quot;./complications.htm#toCddt&quot;&gt;day-date&lt;/a&gt;&lt;/td&gt;&lt;td class=“watch”&gt;&lt;a class=”mov” href=&quot;./complications.htm#toCdec&quot;&gt;both decimal and normal timekeeping&lt;/a&gt;&lt;/td&gt;&lt;td class=“watch”&gt;&lt;a class=”mov” href=&quot;./complications.htm#toCgso&quot;&gt;grande sonnerie&lt;/a&gt;&lt;/td&gt;&lt;/tr&gt;" calcext:value-type="string">
            <text:p>&lt;tr class=”watch”&gt;&lt;td class=“watch”&gt;&lt;a class=”mov” href="./complications.htm#toCapm"&gt;day/night or AM/PM indicator&lt;/a&gt;&lt;/td&gt;&lt;td class=“watch”&gt;&lt;a class=”mov” href="./complications.htm#toCddt"&gt;day-date&lt;/a&gt;&lt;/td&gt;&lt;td class=“watch”&gt;&lt;a class=”mov” href="./complications.htm#toCdec"&gt;both decimal and normal timekeeping&lt;/a&gt;&lt;/td&gt;&lt;td class=“watch”&gt;&lt;a class=”mov” href="./complications.htm#toCgso"&gt;grande sonnerie&lt;/a&gt;&lt;/td&gt;&lt;/tr&gt;</text:p>
          </table:table-cell>
        </table:table-row>
        <table:table-row table:style-name="ro1">
          <table:table-cell/>
          <table:table-cell office:value-type="string" calcext:value-type="string">
            <text:p>equation of time variation within the year</text:p>
          </table:table-cell>
          <table:table-cell table:number-columns-repeated="2"/>
          <table:table-cell office:value-type="string" calcext:value-type="string">
            <text:p>astronomy</text:p>
          </table:table-cell>
          <table:table-cell office:value-type="string" calcext:value-type="string">
            <text:p>eoty</text:p>
          </table:table-cell>
          <table:table-cell table:formula="of:=CONCATENATE([.$F$1];[.F9];[.$H$1])" office:value-type="string" office:string-value="&lt;a name=”toCeoty“&gt;&lt;/a&gt;&lt;br&gt;" calcext:value-type="string">
            <text:p>&lt;a name=”toCeoty“&gt;&lt;/a&gt;&lt;br&gt;</text:p>
          </table:table-cell>
          <table:table-cell table:formula="of:=CONCATENATE([.$J$1];[.F9];[.$K$1];[.B9];[.$L$1])" office:value-type="string" office:string-value="&lt;a class=”mov” href=&quot;./complications.htm#toCeoty&quot;&gt;equation of time variation within the year&lt;/a&gt;" calcext:value-type="string">
            <text:p>&lt;a class=”mov” href="./complications.htm#toCeoty"&gt;equation of time variation within the year&lt;/a&gt;</text:p>
          </table:table-cell>
          <table:table-cell table:number-columns-repeated="4"/>
          <table:table-cell table:formula="of:=CONCATENATE([.$N$1];[.H9];[.$O$1])" office:value-type="string" office:string-value="&lt;td class=“watch”&gt;&lt;a class=”mov” href=&quot;./complications.htm#toCeoty&quot;&gt;equation of time variation within the year&lt;/a&gt;&lt;/td&gt;" calcext:value-type="string">
            <text:p>&lt;td class=“watch”&gt;&lt;a class=”mov” href="./complications.htm#toCeoty"&gt;equation of time variation within the year&lt;/a&gt;&lt;/td&gt;</text:p>
          </table:table-cell>
          <table:table-cell table:formula="of:=CONCATENATE([.$N$1];[.H50];[.$O$1])" office:value-type="string" office:string-value="&lt;td class=“watch”&gt;&lt;a class=”mov” href=&quot;./complications.htm#toCheb&quot;&gt;Hebrew calender&lt;/a&gt;&lt;/td&gt;" calcext:value-type="string">
            <text:p>&lt;td class=“watch”&gt;&lt;a class=”mov” href="./complications.htm#toCheb"&gt;Hebrew calender&lt;/a&gt;&lt;/td&gt;</text:p>
          </table:table-cell>
          <table:table-cell table:formula="of:=CONCATENATE([.$N$1];[.H83];[.$O$1])" office:value-type="string" office:string-value="&lt;td class=“watch”&gt;&lt;a class=”mov” href=&quot;./complications.htm#toCdua&quot;&gt;dual Movement&lt;/a&gt;&lt;/td&gt;" calcext:value-type="string">
            <text:p>&lt;td class=“watch”&gt;&lt;a class=”mov” href="./complications.htm#toCdua"&gt;dual Movement&lt;/a&gt;&lt;/td&gt;</text:p>
          </table:table-cell>
          <table:table-cell table:formula="of:=CONCATENATE([.$N$1];[.H113];[.$O$1])" office:value-type="string" office:string-value="&lt;td class=“watch”&gt;&lt;a class=”mov” href=&quot;./complications.htm#toCmir&quot;&gt;minute repeater&lt;/a&gt;&lt;/td&gt;" calcext:value-type="string">
            <text:p>&lt;td class=“watch”&gt;&lt;a class=”mov” href="./complications.htm#toCmir"&gt;minute repeater&lt;/a&gt;&lt;/td&gt;</text:p>
          </table:table-cell>
          <table:table-cell office:value-type="string" calcext:value-type="string">
            <text:p>&lt;td “watch”&gt;&lt;a href="./complications.htm#toCdar"&gt;date repeater&lt;/a&gt;&lt;/td&gt;</text:p>
          </table:table-cell>
          <table:table-cell table:formula="of:=CONCATENATE([.$M$1];[.M9];[.N9];[.O9];[.P9];[.$P$1])" office:value-type="string" office:string-value="&lt;tr class=”watch”&gt;&lt;td class=“watch”&gt;&lt;a class=”mov” href=&quot;./complications.htm#toCeoty&quot;&gt;equation of time variation within the year&lt;/a&gt;&lt;/td&gt;&lt;td class=“watch”&gt;&lt;a class=”mov” href=&quot;./complications.htm#toCheb&quot;&gt;Hebrew calender&lt;/a&gt;&lt;/td&gt;&lt;td class=“watch”&gt;&lt;a class=”mov” href=&quot;./complications.htm#toCdua&quot;&gt;dual Movement&lt;/a&gt;&lt;/td&gt;&lt;td class=“watch”&gt;&lt;a class=”mov” href=&quot;./complications.htm#toCmir&quot;&gt;minute repeater&lt;/a&gt;&lt;/td&gt;&lt;/tr&gt;" calcext:value-type="string">
            <text:p>&lt;tr class=”watch”&gt;&lt;td class=“watch”&gt;&lt;a class=”mov” href="./complications.htm#toCeoty"&gt;equation of time variation within the year&lt;/a&gt;&lt;/td&gt;&lt;td class=“watch”&gt;&lt;a class=”mov” href="./complications.htm#toCheb"&gt;Hebrew calender&lt;/a&gt;&lt;/td&gt;&lt;td class=“watch”&gt;&lt;a class=”mov” href="./complications.htm#toCdua"&gt;dual Movement&lt;/a&gt;&lt;/td&gt;&lt;td class=“watch”&gt;&lt;a class=”mov” href="./complications.htm#toCmir"&gt;minute repeater&lt;/a&gt;&lt;/td&gt;&lt;/tr&gt;</text:p>
          </table:table-cell>
        </table:table-row>
        <table:table-row table:style-name="ro1">
          <table:table-cell/>
          <table:table-cell office:value-type="string" calcext:value-type="string">
            <text:p>equation of time</text:p>
          </table:table-cell>
          <table:table-cell table:number-columns-repeated="2"/>
          <table:table-cell office:value-type="string" calcext:value-type="string">
            <text:p>astronomy</text:p>
          </table:table-cell>
          <table:table-cell office:value-type="string" calcext:value-type="string">
            <text:p>oet</text:p>
          </table:table-cell>
          <table:table-cell table:formula="of:=CONCATENATE([.$F$1];[.F10];[.$H$1])" office:value-type="string" office:string-value="&lt;a name=”toCoet“&gt;&lt;/a&gt;&lt;br&gt;" calcext:value-type="string">
            <text:p>&lt;a name=”toCoet“&gt;&lt;/a&gt;&lt;br&gt;</text:p>
          </table:table-cell>
          <table:table-cell table:formula="of:=CONCATENATE([.$J$1];[.F10];[.$K$1];[.B10];[.$L$1])" office:value-type="string" office:string-value="&lt;a class=”mov” href=&quot;./complications.htm#toCoet&quot;&gt;equation of time&lt;/a&gt;" calcext:value-type="string">
            <text:p>&lt;a class=”mov” href="./complications.htm#toCoet"&gt;equation of time&lt;/a&gt;</text:p>
          </table:table-cell>
          <table:table-cell table:number-columns-repeated="4"/>
          <table:table-cell table:formula="of:=CONCATENATE([.$N$1];[.H10];[.$O$1])" office:value-type="string" office:string-value="&lt;td class=“watch”&gt;&lt;a class=”mov” href=&quot;./complications.htm#toCoet&quot;&gt;equation of time&lt;/a&gt;&lt;/td&gt;" calcext:value-type="string">
            <text:p>&lt;td class=“watch”&gt;&lt;a class=”mov” href="./complications.htm#toCoet"&gt;equation of time&lt;/a&gt;&lt;/td&gt;</text:p>
          </table:table-cell>
          <table:table-cell table:formula="of:=CONCATENATE([.$N$1];[.H51];[.$O$1])" office:value-type="string" office:string-value="&lt;td class=“watch”&gt;&lt;a class=”mov” href=&quot;./complications.htm#toClea&quot;&gt;leap-year cycle&lt;/a&gt;&lt;/td&gt;" calcext:value-type="string">
            <text:p>&lt;td class=“watch”&gt;&lt;a class=”mov” href="./complications.htm#toClea"&gt;leap-year cycle&lt;/a&gt;&lt;/td&gt;</text:p>
          </table:table-cell>
          <table:table-cell table:formula="of:=CONCATENATE([.$N$1];[.H84];[.$O$1])" office:value-type="string" office:string-value="&lt;td class=“watch”&gt;&lt;a class=”mov” href=&quot;./complications.htm#toChou&quot;&gt;hour&lt;/a&gt;&lt;/td&gt;" calcext:value-type="string">
            <text:p>&lt;td class=“watch”&gt;&lt;a class=”mov” href="./complications.htm#toChou"&gt;hour&lt;/a&gt;&lt;/td&gt;</text:p>
          </table:table-cell>
          <table:table-cell table:formula="of:=CONCATENATE([.$N$1];[.H114];[.$O$1])" office:value-type="string" office:string-value="&lt;td class=“watch”&gt;&lt;a class=”mov” href=&quot;./complications.htm#toCpst&quot;&gt;passing strike&lt;/a&gt;&lt;/td&gt;" calcext:value-type="string">
            <text:p>&lt;td class=“watch”&gt;&lt;a class=”mov” href="./complications.htm#toCpst"&gt;passing strike&lt;/a&gt;&lt;/td&gt;</text:p>
          </table:table-cell>
          <table:table-cell office:value-type="string" calcext:value-type="string">
            <text:p>&lt;td “watch”&gt;&lt;a href="./complications.htm#toCder"&gt;decimal repeaters&lt;/a&gt;&lt;/td&gt;</text:p>
          </table:table-cell>
          <table:table-cell table:formula="of:=CONCATENATE([.$M$1];[.M10];[.N10];[.O10];[.P10];[.$P$1])" office:value-type="string" office:string-value="&lt;tr class=”watch”&gt;&lt;td class=“watch”&gt;&lt;a class=”mov” href=&quot;./complications.htm#toCoet&quot;&gt;equation of time&lt;/a&gt;&lt;/td&gt;&lt;td class=“watch”&gt;&lt;a class=”mov” href=&quot;./complications.htm#toClea&quot;&gt;leap-year cycle&lt;/a&gt;&lt;/td&gt;&lt;td class=“watch”&gt;&lt;a class=”mov” href=&quot;./complications.htm#toChou&quot;&gt;hour&lt;/a&gt;&lt;/td&gt;&lt;td class=“watch”&gt;&lt;a class=”mov” href=&quot;./complications.htm#toCpst&quot;&gt;passing strike&lt;/a&gt;&lt;/td&gt;&lt;/tr&gt;" calcext:value-type="string">
            <text:p>&lt;tr class=”watch”&gt;&lt;td class=“watch”&gt;&lt;a class=”mov” href="./complications.htm#toCoet"&gt;equation of time&lt;/a&gt;&lt;/td&gt;&lt;td class=“watch”&gt;&lt;a class=”mov” href="./complications.htm#toClea"&gt;leap-year cycle&lt;/a&gt;&lt;/td&gt;&lt;td class=“watch”&gt;&lt;a class=”mov” href="./complications.htm#toChou"&gt;hour&lt;/a&gt;&lt;/td&gt;&lt;td class=“watch”&gt;&lt;a class=”mov” href="./complications.htm#toCpst"&gt;passing strike&lt;/a&gt;&lt;/td&gt;&lt;/tr&gt;</text:p>
          </table:table-cell>
        </table:table-row>
        <table:table-row table:style-name="ro1">
          <table:table-cell/>
          <table:table-cell office:value-type="string" calcext:value-type="string">
            <text:p>moon phases</text:p>
          </table:table-cell>
          <table:table-cell table:number-columns-repeated="2"/>
          <table:table-cell office:value-type="string" calcext:value-type="string">
            <text:p>astronomy</text:p>
          </table:table-cell>
          <table:table-cell office:value-type="string" calcext:value-type="string">
            <text:p>moo</text:p>
          </table:table-cell>
          <table:table-cell table:formula="of:=CONCATENATE([.$F$1];[.F11];[.$H$1])" office:value-type="string" office:string-value="&lt;a name=”toCmoo“&gt;&lt;/a&gt;&lt;br&gt;" calcext:value-type="string">
            <text:p>&lt;a name=”toCmoo“&gt;&lt;/a&gt;&lt;br&gt;</text:p>
          </table:table-cell>
          <table:table-cell table:formula="of:=CONCATENATE([.$J$1];[.F11];[.$K$1];[.B11];[.$L$1])" office:value-type="string" office:string-value="&lt;a class=”mov” href=&quot;./complications.htm#toCmoo&quot;&gt;moon phases&lt;/a&gt;" calcext:value-type="string">
            <text:p>&lt;a class=”mov” href="./complications.htm#toCmoo"&gt;moon phases&lt;/a&gt;</text:p>
          </table:table-cell>
          <table:table-cell table:number-columns-repeated="4"/>
          <table:table-cell table:formula="of:=CONCATENATE([.$N$1];[.H11];[.$O$1])" office:value-type="string" office:string-value="&lt;td class=“watch”&gt;&lt;a class=”mov” href=&quot;./complications.htm#toCmoo&quot;&gt;moon phases&lt;/a&gt;&lt;/td&gt;" calcext:value-type="string">
            <text:p>&lt;td class=“watch”&gt;&lt;a class=”mov” href="./complications.htm#toCmoo"&gt;moon phases&lt;/a&gt;&lt;/td&gt;</text:p>
          </table:table-cell>
          <table:table-cell table:formula="of:=CONCATENATE([.$N$1];[.H52];[.$O$1])" office:value-type="string" office:string-value="&lt;td class=“watch”&gt;&lt;a class=”mov” href=&quot;./complications.htm#toCmay&quot;&gt;Maya calendar&lt;/a&gt;&lt;/td&gt;" calcext:value-type="string">
            <text:p>&lt;td class=“watch”&gt;&lt;a class=”mov” href="./complications.htm#toCmay"&gt;Maya calendar&lt;/a&gt;&lt;/td&gt;</text:p>
          </table:table-cell>
          <table:table-cell table:formula="of:=CONCATENATE([.$N$1];[.H85];[.$O$1])" office:value-type="string" office:string-value="&lt;td class=“watch”&gt;&lt;a class=”mov” href=&quot;./complications.htm#toCjhs&quot;&gt;jump hour (fast local time setting)&lt;/a&gt;&lt;/td&gt;" calcext:value-type="string">
            <text:p>&lt;td class=“watch”&gt;&lt;a class=”mov” href="./complications.htm#toCjhs"&gt;jump hour (fast local time setting)&lt;/a&gt;&lt;/td&gt;</text:p>
          </table:table-cell>
          <table:table-cell table:formula="of:=CONCATENATE([.$N$1];[.H115];[.$O$1])" office:value-type="string" office:string-value="&lt;td class=“watch”&gt;&lt;a class=”mov” href=&quot;./complications.htm#toC&quot;&gt;passing strike&lt;/a&gt;&lt;/td&gt;" calcext:value-type="string">
            <text:p>&lt;td class=“watch”&gt;&lt;a class=”mov” href="./complications.htm#toC"&gt;passing strike&lt;/a&gt;&lt;/td&gt;</text:p>
          </table:table-cell>
          <table:table-cell office:value-type="string" calcext:value-type="string">
            <text:p>&lt;td “watch”&gt;&lt;a href="./complications.htm#toC"&gt;decimal repeaters&lt;/a&gt;&lt;/td&gt;</text:p>
          </table:table-cell>
          <table:table-cell table:formula="of:=CONCATENATE([.$M$1];[.M11];[.N11];[.O11];[.P11];[.$P$1])" office:value-type="string" office:string-value="&lt;tr class=”watch”&gt;&lt;td class=“watch”&gt;&lt;a class=”mov” href=&quot;./complications.htm#toCmoo&quot;&gt;moon phases&lt;/a&gt;&lt;/td&gt;&lt;td class=“watch”&gt;&lt;a class=”mov” href=&quot;./complications.htm#toCmay&quot;&gt;Maya calendar&lt;/a&gt;&lt;/td&gt;&lt;td class=“watch”&gt;&lt;a class=”mov” href=&quot;./complications.htm#toCjhs&quot;&gt;jump hour (fast local time setting)&lt;/a&gt;&lt;/td&gt;&lt;td class=“watch”&gt;&lt;a class=”mov” href=&quot;./complications.htm#toC&quot;&gt;passing strike&lt;/a&gt;&lt;/td&gt;&lt;/tr&gt;" calcext:value-type="string">
            <text:p>&lt;tr class=”watch”&gt;&lt;td class=“watch”&gt;&lt;a class=”mov” href="./complications.htm#toCmoo"&gt;moon phases&lt;/a&gt;&lt;/td&gt;&lt;td class=“watch”&gt;&lt;a class=”mov” href="./complications.htm#toCmay"&gt;Maya calendar&lt;/a&gt;&lt;/td&gt;&lt;td class=“watch”&gt;&lt;a class=”mov” href="./complications.htm#toCjhs"&gt;jump hour (fast local time setting)&lt;/a&gt;&lt;/td&gt;&lt;td class=“watch”&gt;&lt;a class=”mov” href="./complications.htm#toC"&gt;passing strike&lt;/a&gt;&lt;/td&gt;&lt;/tr&gt;</text:p>
          </table:table-cell>
        </table:table-row>
        <table:table-row table:style-name="ro1">
          <table:table-cell/>
          <table:table-cell office:value-type="string" calcext:value-type="string">
            <text:p>planetarium</text:p>
          </table:table-cell>
          <table:table-cell table:number-columns-repeated="2"/>
          <table:table-cell office:value-type="string" calcext:value-type="string">
            <text:p>astronomy</text:p>
          </table:table-cell>
          <table:table-cell office:value-type="string" calcext:value-type="string">
            <text:p>pla</text:p>
          </table:table-cell>
          <table:table-cell table:formula="of:=CONCATENATE([.$F$1];[.F12];[.$H$1])" office:value-type="string" office:string-value="&lt;a name=”toCpla“&gt;&lt;/a&gt;&lt;br&gt;" calcext:value-type="string">
            <text:p>&lt;a name=”toCpla“&gt;&lt;/a&gt;&lt;br&gt;</text:p>
          </table:table-cell>
          <table:table-cell table:formula="of:=CONCATENATE([.$J$1];[.F12];[.$K$1];[.B12];[.$L$1])" office:value-type="string" office:string-value="&lt;a class=”mov” href=&quot;./complications.htm#toCpla&quot;&gt;planetarium&lt;/a&gt;" calcext:value-type="string">
            <text:p>&lt;a class=”mov” href="./complications.htm#toCpla"&gt;planetarium&lt;/a&gt;</text:p>
          </table:table-cell>
          <table:table-cell table:number-columns-repeated="4"/>
          <table:table-cell table:formula="of:=CONCATENATE([.$N$1];[.H12];[.$O$1])" office:value-type="string" office:string-value="&lt;td class=“watch”&gt;&lt;a class=”mov” href=&quot;./complications.htm#toCpla&quot;&gt;planetarium&lt;/a&gt;&lt;/td&gt;" calcext:value-type="string">
            <text:p>&lt;td class=“watch”&gt;&lt;a class=”mov” href="./complications.htm#toCpla"&gt;planetarium&lt;/a&gt;&lt;/td&gt;</text:p>
          </table:table-cell>
          <table:table-cell table:formula="of:=CONCATENATE([.$N$1];[.H53];[.$O$1])" office:value-type="string" office:string-value="&lt;td class=“watch”&gt;&lt;a class=”mov” href=&quot;./complications.htm#toCmus&quot;&gt;Muslim calendar&lt;/a&gt;&lt;/td&gt;" calcext:value-type="string">
            <text:p>&lt;td class=“watch”&gt;&lt;a class=”mov” href="./complications.htm#toCmus"&gt;Muslim calendar&lt;/a&gt;&lt;/td&gt;</text:p>
          </table:table-cell>
          <table:table-cell table:formula="of:=CONCATENATE([.$N$1];[.H86];[.$O$1])" office:value-type="string" office:string-value="&lt;td class=“watch”&gt;&lt;a class=”mov” href=&quot;./complications.htm#toCjht&quot;&gt;jump hour&lt;/a&gt;&lt;/td&gt;" calcext:value-type="string">
            <text:p>&lt;td class=“watch”&gt;&lt;a class=”mov” href="./complications.htm#toCjht"&gt;jump hour&lt;/a&gt;&lt;/td&gt;</text:p>
          </table:table-cell>
          <table:table-cell table:formula="of:=CONCATENATE([.$N$1];[.H116];[.$O$1])" office:value-type="string" office:string-value="&lt;td class=“watch”&gt;&lt;a class=”mov” href=&quot;./complications.htm#toCpso&quot;&gt;petite sonnerie&lt;/a&gt;&lt;/td&gt;" calcext:value-type="string">
            <text:p>&lt;td class=“watch”&gt;&lt;a class=”mov” href="./complications.htm#toCpso"&gt;petite sonnerie&lt;/a&gt;&lt;/td&gt;</text:p>
          </table:table-cell>
          <table:table-cell office:value-type="string" calcext:value-type="string">
            <text:p>&lt;td “watch”&gt;&lt;a href="./complications.htm#toCgso"&gt;grande sonnerie&lt;/a&gt;&lt;/td&gt;</text:p>
          </table:table-cell>
          <table:table-cell table:formula="of:=CONCATENATE([.$M$1];[.M12];[.N12];[.O12];[.P12];[.$P$1])" office:value-type="string" office:string-value="&lt;tr class=”watch”&gt;&lt;td class=“watch”&gt;&lt;a class=”mov” href=&quot;./complications.htm#toCpla&quot;&gt;planetarium&lt;/a&gt;&lt;/td&gt;&lt;td class=“watch”&gt;&lt;a class=”mov” href=&quot;./complications.htm#toCmus&quot;&gt;Muslim calendar&lt;/a&gt;&lt;/td&gt;&lt;td class=“watch”&gt;&lt;a class=”mov” href=&quot;./complications.htm#toCjht&quot;&gt;jump hour&lt;/a&gt;&lt;/td&gt;&lt;td class=“watch”&gt;&lt;a class=”mov” href=&quot;./complications.htm#toCpso&quot;&gt;petite sonnerie&lt;/a&gt;&lt;/td&gt;&lt;/tr&gt;" calcext:value-type="string">
            <text:p>&lt;tr class=”watch”&gt;&lt;td class=“watch”&gt;&lt;a class=”mov” href="./complications.htm#toCpla"&gt;planetarium&lt;/a&gt;&lt;/td&gt;&lt;td class=“watch”&gt;&lt;a class=”mov” href="./complications.htm#toCmus"&gt;Muslim calendar&lt;/a&gt;&lt;/td&gt;&lt;td class=“watch”&gt;&lt;a class=”mov” href="./complications.htm#toCjht"&gt;jump hour&lt;/a&gt;&lt;/td&gt;&lt;td class=“watch”&gt;&lt;a class=”mov” href="./complications.htm#toCpso"&gt;petite sonnerie&lt;/a&gt;&lt;/td&gt;&lt;/tr&gt;</text:p>
          </table:table-cell>
        </table:table-row>
        <table:table-row table:style-name="ro1">
          <table:table-cell/>
          <table:table-cell office:value-type="string" calcext:value-type="string">
            <text:p>display of sidereal time</text:p>
          </table:table-cell>
          <table:table-cell table:number-columns-repeated="2"/>
          <table:table-cell office:value-type="string" calcext:value-type="string">
            <text:p>astronomy</text:p>
          </table:table-cell>
          <table:table-cell office:value-type="string" calcext:value-type="string">
            <text:p>sid</text:p>
          </table:table-cell>
          <table:table-cell table:formula="of:=CONCATENATE([.$F$1];[.F13];[.$H$1])" office:value-type="string" office:string-value="&lt;a name=”toCsid“&gt;&lt;/a&gt;&lt;br&gt;" calcext:value-type="string">
            <text:p>&lt;a name=”toCsid“&gt;&lt;/a&gt;&lt;br&gt;</text:p>
          </table:table-cell>
          <table:table-cell table:formula="of:=CONCATENATE([.$J$1];[.F13];[.$K$1];[.B13];[.$L$1])" office:value-type="string" office:string-value="&lt;a class=”mov” href=&quot;./complications.htm#toCsid&quot;&gt;display of sidereal time&lt;/a&gt;" calcext:value-type="string">
            <text:p>&lt;a class=”mov” href="./complications.htm#toCsid"&gt;display of sidereal time&lt;/a&gt;</text:p>
          </table:table-cell>
          <table:table-cell table:number-columns-repeated="4"/>
          <table:table-cell table:formula="of:=CONCATENATE([.$N$1];[.H13];[.$O$1])" office:value-type="string" office:string-value="&lt;td class=“watch”&gt;&lt;a class=”mov” href=&quot;./complications.htm#toCsid&quot;&gt;display of sidereal time&lt;/a&gt;&lt;/td&gt;" calcext:value-type="string">
            <text:p>&lt;td class=“watch”&gt;&lt;a class=”mov” href="./complications.htm#toCsid"&gt;display of sidereal time&lt;/a&gt;&lt;/td&gt;</text:p>
          </table:table-cell>
          <table:table-cell table:formula="of:=CONCATENATE([.$N$1];[.H54];[.$O$1])" office:value-type="string" office:string-value="&lt;td class=“watch”&gt;&lt;a class=”mov” href=&quot;./complications.htm#toCper&quot;&gt;perpetual calendar&lt;/a&gt;&lt;/td&gt;" calcext:value-type="string">
            <text:p>&lt;td class=“watch”&gt;&lt;a class=”mov” href="./complications.htm#toCper"&gt;perpetual calendar&lt;/a&gt;&lt;/td&gt;</text:p>
          </table:table-cell>
          <table:table-cell table:formula="of:=CONCATENATE([.$N$1];[.H87];[.$O$1])" office:value-type="string" office:string-value="&lt;td class=“watch”&gt;&lt;a class=”mov” href=&quot;./complications.htm#toCmin&quot;&gt;minute&lt;/a&gt;&lt;/td&gt;" calcext:value-type="string">
            <text:p>&lt;td class=“watch”&gt;&lt;a class=”mov” href="./complications.htm#toCmin"&gt;minute&lt;/a&gt;&lt;/td&gt;</text:p>
          </table:table-cell>
          <table:table-cell table:formula="of:=CONCATENATE([.$N$1];[.H117];[.$O$1])" office:value-type="string" office:string-value="&lt;td class=“watch”&gt;&lt;a class=”mov” href=&quot;./complications.htm#toCqur&quot;&gt;quarter repeater&lt;/a&gt;&lt;/td&gt;" calcext:value-type="string">
            <text:p>&lt;td class=“watch”&gt;&lt;a class=”mov” href="./complications.htm#toCqur"&gt;quarter repeater&lt;/a&gt;&lt;/td&gt;</text:p>
          </table:table-cell>
          <table:table-cell office:value-type="string" calcext:value-type="string">
            <text:p>&lt;td “watch”&gt;&lt;a href="./complications.htm#toCmir"&gt;minute repeater&lt;/a&gt;&lt;/td&gt;</text:p>
          </table:table-cell>
          <table:table-cell table:formula="of:=CONCATENATE([.$M$1];[.M13];[.N13];[.O13];[.P13];[.$P$1])" office:value-type="string" office:string-value="&lt;tr class=”watch”&gt;&lt;td class=“watch”&gt;&lt;a class=”mov” href=&quot;./complications.htm#toCsid&quot;&gt;display of sidereal time&lt;/a&gt;&lt;/td&gt;&lt;td class=“watch”&gt;&lt;a class=”mov” href=&quot;./complications.htm#toCper&quot;&gt;perpetual calendar&lt;/a&gt;&lt;/td&gt;&lt;td class=“watch”&gt;&lt;a class=”mov” href=&quot;./complications.htm#toCmin&quot;&gt;minute&lt;/a&gt;&lt;/td&gt;&lt;td class=“watch”&gt;&lt;a class=”mov” href=&quot;./complications.htm#toCqur&quot;&gt;quarter repeater&lt;/a&gt;&lt;/td&gt;&lt;/tr&gt;" calcext:value-type="string">
            <text:p>&lt;tr class=”watch”&gt;&lt;td class=“watch”&gt;&lt;a class=”mov” href="./complications.htm#toCsid"&gt;display of sidereal time&lt;/a&gt;&lt;/td&gt;&lt;td class=“watch”&gt;&lt;a class=”mov” href="./complications.htm#toCper"&gt;perpetual calendar&lt;/a&gt;&lt;/td&gt;&lt;td class=“watch”&gt;&lt;a class=”mov” href="./complications.htm#toCmin"&gt;minute&lt;/a&gt;&lt;/td&gt;&lt;td class=“watch”&gt;&lt;a class=”mov” href="./complications.htm#toCqur"&gt;quarter repeater&lt;/a&gt;&lt;/td&gt;&lt;/tr&gt;</text:p>
          </table:table-cell>
        </table:table-row>
        <table:table-row table:style-name="ro1">
          <table:table-cell/>
          <table:table-cell office:value-type="string" calcext:value-type="string">
            <text:p>display of sidereal time</text:p>
          </table:table-cell>
          <table:table-cell table:number-columns-repeated="2"/>
          <table:table-cell office:value-type="string" calcext:value-type="string">
            <text:p>astronomy</text:p>
          </table:table-cell>
          <table:table-cell/>
          <table:table-cell table:formula="of:=CONCATENATE([.$F$1];[.F14];[.$H$1])" office:value-type="string" office:string-value="&lt;a name=”toC“&gt;&lt;/a&gt;&lt;br&gt;" calcext:value-type="string">
            <text:p>&lt;a name=”toC“&gt;&lt;/a&gt;&lt;br&gt;</text:p>
          </table:table-cell>
          <table:table-cell table:formula="of:=CONCATENATE([.$J$1];[.F14];[.$K$1];[.B14];[.$L$1])" office:value-type="string" office:string-value="&lt;a class=”mov” href=&quot;./complications.htm#toC&quot;&gt;display of sidereal time&lt;/a&gt;" calcext:value-type="string">
            <text:p>&lt;a class=”mov” href="./complications.htm#toC"&gt;display of sidereal time&lt;/a&gt;</text:p>
          </table:table-cell>
          <table:table-cell table:number-columns-repeated="4"/>
          <table:table-cell table:formula="of:=CONCATENATE([.$N$1];[.H14];[.$O$1])" office:value-type="string" office:string-value="&lt;td class=“watch”&gt;&lt;a class=”mov” href=&quot;./complications.htm#toC&quot;&gt;display of sidereal time&lt;/a&gt;&lt;/td&gt;" calcext:value-type="string">
            <text:p>&lt;td class=“watch”&gt;&lt;a class=”mov” href="./complications.htm#toC"&gt;display of sidereal time&lt;/a&gt;&lt;/td&gt;</text:p>
          </table:table-cell>
          <table:table-cell table:formula="of:=CONCATENATE([.$N$1];[.H55];[.$O$1])" office:value-type="string" office:string-value="&lt;td class=“watch”&gt;&lt;a class=”mov” href=&quot;./complications.htm#toCpoi&quot;&gt;pointer date&lt;/a&gt;&lt;/td&gt;" calcext:value-type="string">
            <text:p>&lt;td class=“watch”&gt;&lt;a class=”mov” href="./complications.htm#toCpoi"&gt;pointer date&lt;/a&gt;&lt;/td&gt;</text:p>
          </table:table-cell>
          <table:table-cell table:formula="of:=CONCATENATE([.$N$1];[.H88];[.$O$1])" office:value-type="string" office:string-value="&lt;td class=“watch”&gt;&lt;a class=”mov” href=&quot;./complications.htm#toCsec&quot;&gt;seconde&lt;/a&gt;&lt;/td&gt;" calcext:value-type="string">
            <text:p>&lt;td class=“watch”&gt;&lt;a class=”mov” href="./complications.htm#toCsec"&gt;seconde&lt;/a&gt;&lt;/td&gt;</text:p>
          </table:table-cell>
          <table:table-cell table:formula="of:=CONCATENATE([.$N$1];[.H118];[.$O$1])" office:value-type="string" office:string-value="&lt;td class=“watch”&gt;&lt;a class=”mov” href=&quot;./complications.htm#toCaud&quot;&gt;audocron&lt;/a&gt;&lt;/td&gt;" calcext:value-type="string">
            <text:p>&lt;td class=“watch”&gt;&lt;a class=”mov” href="./complications.htm#toCaud"&gt;audocron&lt;/a&gt;&lt;/td&gt;</text:p>
          </table:table-cell>
          <table:table-cell office:value-type="string" calcext:value-type="string">
            <text:p>&lt;td “watch”&gt;&lt;a href="./complications.htm#toCpst"&gt;passing strike&lt;/a&gt;&lt;/td&gt;</text:p>
          </table:table-cell>
          <table:table-cell table:formula="of:=CONCATENATE([.$M$1];[.M14];[.N14];[.O14];[.P14];[.$P$1])" office:value-type="string" office:string-value="&lt;tr class=”watch”&gt;&lt;td class=“watch”&gt;&lt;a class=”mov” href=&quot;./complications.htm#toC&quot;&gt;display of sidereal time&lt;/a&gt;&lt;/td&gt;&lt;td class=“watch”&gt;&lt;a class=”mov” href=&quot;./complications.htm#toCpoi&quot;&gt;pointer date&lt;/a&gt;&lt;/td&gt;&lt;td class=“watch”&gt;&lt;a class=”mov” href=&quot;./complications.htm#toCsec&quot;&gt;seconde&lt;/a&gt;&lt;/td&gt;&lt;td class=“watch”&gt;&lt;a class=”mov” href=&quot;./complications.htm#toCaud&quot;&gt;audocron&lt;/a&gt;&lt;/td&gt;&lt;/tr&gt;" calcext:value-type="string">
            <text:p>&lt;tr class=”watch”&gt;&lt;td class=“watch”&gt;&lt;a class=”mov” href="./complications.htm#toC"&gt;display of sidereal time&lt;/a&gt;&lt;/td&gt;&lt;td class=“watch”&gt;&lt;a class=”mov” href="./complications.htm#toCpoi"&gt;pointer date&lt;/a&gt;&lt;/td&gt;&lt;td class=“watch”&gt;&lt;a class=”mov” href="./complications.htm#toCsec"&gt;seconde&lt;/a&gt;&lt;/td&gt;&lt;td class=“watch”&gt;&lt;a class=”mov” href="./complications.htm#toCaud"&gt;audocron&lt;/a&gt;&lt;/td&gt;&lt;/tr&gt;</text:p>
          </table:table-cell>
        </table:table-row>
        <table:table-row table:style-name="ro1">
          <table:table-cell/>
          <table:table-cell office:value-type="string" calcext:value-type="string">
            <text:p>mechanized star chart</text:p>
          </table:table-cell>
          <table:table-cell table:number-columns-repeated="2"/>
          <table:table-cell office:value-type="string" calcext:value-type="string">
            <text:p>astronomy</text:p>
          </table:table-cell>
          <table:table-cell office:value-type="string" calcext:value-type="string">
            <text:p>sta</text:p>
          </table:table-cell>
          <table:table-cell table:formula="of:=CONCATENATE([.$F$1];[.F15];[.$H$1])" office:value-type="string" office:string-value="&lt;a name=”toCsta“&gt;&lt;/a&gt;&lt;br&gt;" calcext:value-type="string">
            <text:p>&lt;a name=”toCsta“&gt;&lt;/a&gt;&lt;br&gt;</text:p>
          </table:table-cell>
          <table:table-cell table:formula="of:=CONCATENATE([.$J$1];[.F15];[.$K$1];[.B15];[.$L$1])" office:value-type="string" office:string-value="&lt;a class=”mov” href=&quot;./complications.htm#toCsta&quot;&gt;mechanized star chart&lt;/a&gt;" calcext:value-type="string">
            <text:p>&lt;a class=”mov” href="./complications.htm#toCsta"&gt;mechanized star chart&lt;/a&gt;</text:p>
          </table:table-cell>
          <table:table-cell table:number-columns-repeated="4"/>
          <table:table-cell table:formula="of:=CONCATENATE([.$N$1];[.H15];[.$O$1])" office:value-type="string" office:string-value="&lt;td class=“watch”&gt;&lt;a class=”mov” href=&quot;./complications.htm#toCsta&quot;&gt;mechanized star chart&lt;/a&gt;&lt;/td&gt;" calcext:value-type="string">
            <text:p>&lt;td class=“watch”&gt;&lt;a class=”mov” href="./complications.htm#toCsta"&gt;mechanized star chart&lt;/a&gt;&lt;/td&gt;</text:p>
          </table:table-cell>
          <table:table-cell table:formula="of:=CONCATENATE([.$N$1];[.H56];[.$O$1])" office:value-type="string" office:string-value="&lt;td class=“watch”&gt;&lt;a class=”mov” href=&quot;./complications.htm#toCsub&quot;&gt;subsidiary dial&lt;/a&gt;&lt;/td&gt;" calcext:value-type="string">
            <text:p>&lt;td class=“watch”&gt;&lt;a class=”mov” href="./complications.htm#toCsub"&gt;subsidiary dial&lt;/a&gt;&lt;/td&gt;</text:p>
          </table:table-cell>
          <table:table-cell table:formula="of:=CONCATENATE([.$N$1];&quot;&lt;b&gt;&lt;u&gt;&quot;;[.H89];&quot;&lt;/b&gt;&lt;/u&gt;&quot;;[.$O$1])" office:value-type="string" office:string-value="&lt;td class=“watch”&gt;&lt;b&gt;&lt;u&gt;nonhorological&lt;/b&gt;&lt;/u&gt;&lt;/td&gt;" calcext:value-type="string">
            <text:p>&lt;td class=“watch”&gt;&lt;b&gt;&lt;u&gt;nonhorological&lt;/b&gt;&lt;/u&gt;&lt;/td&gt;</text:p>
          </table:table-cell>
          <table:table-cell table:formula="of:=CONCATENATE([.$N$1];[.H119];[.$O$1])" office:value-type="string" office:string-value="&lt;td class=“watch”&gt;&lt;a class=”mov” href=&quot;./complications.htm#toCdum&quot;&gt;dumb repeater&lt;/a&gt;&lt;/td&gt;" calcext:value-type="string">
            <text:p>&lt;td class=“watch”&gt;&lt;a class=”mov” href="./complications.htm#toCdum"&gt;dumb repeater&lt;/a&gt;&lt;/td&gt;</text:p>
          </table:table-cell>
          <table:table-cell office:value-type="string" calcext:value-type="string">
            <text:p>&lt;td “watch”&gt;&lt;a href="./complications.htm#toC"&gt;passing strike&lt;/a&gt;&lt;/td&gt;</text:p>
          </table:table-cell>
          <table:table-cell table:formula="of:=CONCATENATE([.$M$1];[.M15];[.N15];[.O15];[.P15];[.$P$1])" office:value-type="string" office:string-value="&lt;tr class=”watch”&gt;&lt;td class=“watch”&gt;&lt;a class=”mov” href=&quot;./complications.htm#toCsta&quot;&gt;mechanized star chart&lt;/a&gt;&lt;/td&gt;&lt;td class=“watch”&gt;&lt;a class=”mov” href=&quot;./complications.htm#toCsub&quot;&gt;subsidiary dial&lt;/a&gt;&lt;/td&gt;&lt;td class=“watch”&gt;&lt;b&gt;&lt;u&gt;nonhorological&lt;/b&gt;&lt;/u&gt;&lt;/td&gt;&lt;td class=“watch”&gt;&lt;a class=”mov” href=&quot;./complications.htm#toCdum&quot;&gt;dumb repeater&lt;/a&gt;&lt;/td&gt;&lt;/tr&gt;" calcext:value-type="string">
            <text:p>&lt;tr class=”watch”&gt;&lt;td class=“watch”&gt;&lt;a class=”mov” href="./complications.htm#toCsta"&gt;mechanized star chart&lt;/a&gt;&lt;/td&gt;&lt;td class=“watch”&gt;&lt;a class=”mov” href="./complications.htm#toCsub"&gt;subsidiary dial&lt;/a&gt;&lt;/td&gt;&lt;td class=“watch”&gt;&lt;b&gt;&lt;u&gt;nonhorological&lt;/b&gt;&lt;/u&gt;&lt;/td&gt;&lt;td class=“watch”&gt;&lt;a class=”mov” href="./complications.htm#toCdum"&gt;dumb repeater&lt;/a&gt;&lt;/td&gt;&lt;/tr&gt;</text:p>
          </table:table-cell>
        </table:table-row>
        <table:table-row table:style-name="ro1">
          <table:table-cell/>
          <table:table-cell office:value-type="string" calcext:value-type="string">
            <text:p>zodiac</text:p>
          </table:table-cell>
          <table:table-cell table:number-columns-repeated="2"/>
          <table:table-cell office:value-type="string" calcext:value-type="string">
            <text:p>astronomy</text:p>
          </table:table-cell>
          <table:table-cell office:value-type="string" calcext:value-type="string">
            <text:p>zod</text:p>
          </table:table-cell>
          <table:table-cell table:formula="of:=CONCATENATE([.$F$1];[.F16];[.$H$1])" office:value-type="string" office:string-value="&lt;a name=”toCzod“&gt;&lt;/a&gt;&lt;br&gt;" calcext:value-type="string">
            <text:p>&lt;a name=”toCzod“&gt;&lt;/a&gt;&lt;br&gt;</text:p>
          </table:table-cell>
          <table:table-cell table:formula="of:=CONCATENATE([.$J$1];[.F16];[.$K$1];[.B16];[.$L$1])" office:value-type="string" office:string-value="&lt;a class=”mov” href=&quot;./complications.htm#toCzod&quot;&gt;zodiac&lt;/a&gt;" calcext:value-type="string">
            <text:p>&lt;a class=”mov” href="./complications.htm#toCzod"&gt;zodiac&lt;/a&gt;</text:p>
          </table:table-cell>
          <table:table-cell table:number-columns-repeated="4"/>
          <table:table-cell table:formula="of:=CONCATENATE([.$N$1];[.H16];[.$O$1])" office:value-type="string" office:string-value="&lt;td class=“watch”&gt;&lt;a class=”mov” href=&quot;./complications.htm#toCzod&quot;&gt;zodiac&lt;/a&gt;&lt;/td&gt;" calcext:value-type="string">
            <text:p>&lt;td class=“watch”&gt;&lt;a class=”mov” href="./complications.htm#toCzod"&gt;zodiac&lt;/a&gt;&lt;/td&gt;</text:p>
          </table:table-cell>
          <table:table-cell table:formula="of:=CONCATENATE([.$N$1];[.H57];[.$O$1])" office:value-type="string" office:string-value="&lt;td class=“watch”&gt;&lt;a class=”mov” href=&quot;./complications.htm#toCtri&quot;&gt;triple calendar&lt;/a&gt;&lt;/td&gt;" calcext:value-type="string">
            <text:p>&lt;td class=“watch”&gt;&lt;a class=”mov” href="./complications.htm#toCtri"&gt;triple calendar&lt;/a&gt;&lt;/td&gt;</text:p>
          </table:table-cell>
          <table:table-cell table:formula="of:=CONCATENATE([.$N$1];[.H90];[.$O$1])" office:value-type="string" office:string-value="&lt;td class=“watch”&gt;&lt;a class=”mov” href=&quot;./complications.htm#toCalt&quot;&gt;altimeter&lt;/a&gt;&lt;/td&gt;" calcext:value-type="string">
            <text:p>&lt;td class=“watch”&gt;&lt;a class=”mov” href="./complications.htm#toCalt"&gt;altimeter&lt;/a&gt;&lt;/td&gt;</text:p>
          </table:table-cell>
          <table:table-cell table:formula="of:=CONCATENATE([.$N$1];[.H120];[.$O$1])" office:value-type="string" office:string-value="&lt;td class=“watch”&gt;&lt;a class=”mov” href=&quot;./complications.htm#toCfiv&quot;&gt;five-minute repeater&lt;/a&gt;&lt;/td&gt;" calcext:value-type="string">
            <text:p>&lt;td class=“watch”&gt;&lt;a class=”mov” href="./complications.htm#toCfiv"&gt;five-minute repeater&lt;/a&gt;&lt;/td&gt;</text:p>
          </table:table-cell>
          <table:table-cell office:value-type="string" calcext:value-type="string">
            <text:p>&lt;td “watch”&gt;&lt;a href="./complications.htm#toCpso"&gt;petite sonnerie&lt;/a&gt;&lt;/td&gt;</text:p>
          </table:table-cell>
          <table:table-cell table:formula="of:=CONCATENATE([.$M$1];[.M16];[.N16];[.O16];[.P16];[.$P$1])" office:value-type="string" office:string-value="&lt;tr class=”watch”&gt;&lt;td class=“watch”&gt;&lt;a class=”mov” href=&quot;./complications.htm#toCzod&quot;&gt;zodiac&lt;/a&gt;&lt;/td&gt;&lt;td class=“watch”&gt;&lt;a class=”mov” href=&quot;./complications.htm#toCtri&quot;&gt;triple calendar&lt;/a&gt;&lt;/td&gt;&lt;td class=“watch”&gt;&lt;a class=”mov” href=&quot;./complications.htm#toCalt&quot;&gt;altimeter&lt;/a&gt;&lt;/td&gt;&lt;td class=“watch”&gt;&lt;a class=”mov” href=&quot;./complications.htm#toCfiv&quot;&gt;five-minute repeater&lt;/a&gt;&lt;/td&gt;&lt;/tr&gt;" calcext:value-type="string">
            <text:p>&lt;tr class=”watch”&gt;&lt;td class=“watch”&gt;&lt;a class=”mov” href="./complications.htm#toCzod"&gt;zodiac&lt;/a&gt;&lt;/td&gt;&lt;td class=“watch”&gt;&lt;a class=”mov” href="./complications.htm#toCtri"&gt;triple calendar&lt;/a&gt;&lt;/td&gt;&lt;td class=“watch”&gt;&lt;a class=”mov” href="./complications.htm#toCalt"&gt;altimeter&lt;/a&gt;&lt;/td&gt;&lt;td class=“watch”&gt;&lt;a class=”mov” href="./complications.htm#toCfiv"&gt;five-minute repeater&lt;/a&gt;&lt;/td&gt;&lt;/tr&gt;</text:p>
          </table:table-cell>
        </table:table-row>
        <table:table-row table:style-name="ro1">
          <table:table-cell/>
          <table:table-cell office:value-type="string" calcext:value-type="string">
            <text:p>temporal hour</text:p>
          </table:table-cell>
          <table:table-cell table:number-columns-repeated="2"/>
          <table:table-cell office:value-type="string" calcext:value-type="string">
            <text:p>astronomy</text:p>
          </table:table-cell>
          <table:table-cell office:value-type="string" calcext:value-type="string">
            <text:p>tem</text:p>
          </table:table-cell>
          <table:table-cell table:formula="of:=CONCATENATE([.$F$1];[.F17];[.$H$1])" office:value-type="string" office:string-value="&lt;a name=”toCtem“&gt;&lt;/a&gt;&lt;br&gt;" calcext:value-type="string">
            <text:p>&lt;a name=”toCtem“&gt;&lt;/a&gt;&lt;br&gt;</text:p>
          </table:table-cell>
          <table:table-cell table:formula="of:=CONCATENATE([.$J$1];[.F17];[.$K$1];[.B17];[.$L$1])" office:value-type="string" office:string-value="&lt;a class=”mov” href=&quot;./complications.htm#toCtem&quot;&gt;temporal hour&lt;/a&gt;" calcext:value-type="string">
            <text:p>&lt;a class=”mov” href="./complications.htm#toCtem"&gt;temporal hour&lt;/a&gt;</text:p>
          </table:table-cell>
          <table:table-cell table:number-columns-repeated="4"/>
          <table:table-cell table:formula="of:=CONCATENATE([.$N$1];[.H17];[.$O$1])" office:value-type="string" office:string-value="&lt;td class=“watch”&gt;&lt;a class=”mov” href=&quot;./complications.htm#toCtem&quot;&gt;temporal hour&lt;/a&gt;&lt;/td&gt;" calcext:value-type="string">
            <text:p>&lt;td class=“watch”&gt;&lt;a class=”mov” href="./complications.htm#toCtem"&gt;temporal hour&lt;/a&gt;&lt;/td&gt;</text:p>
          </table:table-cell>
          <table:table-cell table:formula="of:=CONCATENATE([.$N$1];[.H58];[.$O$1])" office:value-type="string" office:string-value="&lt;td class=“watch”&gt;&lt;a class=”mov” href=&quot;./complications.htm#toCyea&quot;&gt;year indicator&lt;/a&gt;&lt;/td&gt;" calcext:value-type="string">
            <text:p>&lt;td class=“watch”&gt;&lt;a class=”mov” href="./complications.htm#toCyea"&gt;year indicator&lt;/a&gt;&lt;/td&gt;</text:p>
          </table:table-cell>
          <table:table-cell table:formula="of:=CONCATENATE([.$N$1];[.H91];[.$O$1])" office:value-type="string" office:string-value="&lt;td class=“watch”&gt;&lt;a class=”mov” href=&quot;./complications.htm#toCbar&quot;&gt;barometer&lt;/a&gt;&lt;/td&gt;" calcext:value-type="string">
            <text:p>&lt;td class=“watch”&gt;&lt;a class=”mov” href="./complications.htm#toCbar"&gt;barometer&lt;/a&gt;&lt;/td&gt;</text:p>
          </table:table-cell>
          <table:table-cell table:formula="of:=CONCATENATE([.$N$1];[.H121];[.$O$1])" office:value-type="string" office:string-value="&lt;td class=“watch”&gt;&lt;a class=”mov” href=&quot;./complications.htm#toChqr&quot;&gt;half-quarter repeater&lt;/a&gt;&lt;/td&gt;" calcext:value-type="string">
            <text:p>&lt;td class=“watch”&gt;&lt;a class=”mov” href="./complications.htm#toChqr"&gt;half-quarter repeater&lt;/a&gt;&lt;/td&gt;</text:p>
          </table:table-cell>
          <table:table-cell office:value-type="string" calcext:value-type="string">
            <text:p>&lt;td “watch”&gt;&lt;a href="./complications.htm#toCqur"&gt;quarter repeater&lt;/a&gt;&lt;/td&gt;</text:p>
          </table:table-cell>
          <table:table-cell table:formula="of:=CONCATENATE([.$M$1];[.M17];[.N17];[.O17];[.P17];[.$P$1])" office:value-type="string" office:string-value="&lt;tr class=”watch”&gt;&lt;td class=“watch”&gt;&lt;a class=”mov” href=&quot;./complications.htm#toCtem&quot;&gt;temporal hour&lt;/a&gt;&lt;/td&gt;&lt;td class=“watch”&gt;&lt;a class=”mov” href=&quot;./complications.htm#toCyea&quot;&gt;year indicator&lt;/a&gt;&lt;/td&gt;&lt;td class=“watch”&gt;&lt;a class=”mov” href=&quot;./complications.htm#toCbar&quot;&gt;barometer&lt;/a&gt;&lt;/td&gt;&lt;td class=“watch”&gt;&lt;a class=”mov” href=&quot;./complications.htm#toChqr&quot;&gt;half-quarter repeater&lt;/a&gt;&lt;/td&gt;&lt;/tr&gt;" calcext:value-type="string">
            <text:p>&lt;tr class=”watch”&gt;&lt;td class=“watch”&gt;&lt;a class=”mov” href="./complications.htm#toCtem"&gt;temporal hour&lt;/a&gt;&lt;/td&gt;&lt;td class=“watch”&gt;&lt;a class=”mov” href="./complications.htm#toCyea"&gt;year indicator&lt;/a&gt;&lt;/td&gt;&lt;td class=“watch”&gt;&lt;a class=”mov” href="./complications.htm#toCbar"&gt;barometer&lt;/a&gt;&lt;/td&gt;&lt;td class=“watch”&gt;&lt;a class=”mov” href="./complications.htm#toChqr"&gt;half-quarter repeater&lt;/a&gt;&lt;/td&gt;&lt;/tr&gt;</text:p>
          </table:table-cell>
        </table:table-row>
        <table:table-row table:style-name="ro1">
          <table:table-cell/>
          <table:table-cell office:value-type="string" calcext:value-type="string">
            <text:p>tide</text:p>
          </table:table-cell>
          <table:table-cell table:number-columns-repeated="2"/>
          <table:table-cell office:value-type="string" calcext:value-type="string">
            <text:p>astronomy</text:p>
          </table:table-cell>
          <table:table-cell office:value-type="string" calcext:value-type="string">
            <text:p>tid</text:p>
          </table:table-cell>
          <table:table-cell table:formula="of:=CONCATENATE([.$F$1];[.F18];[.$H$1])" office:value-type="string" office:string-value="&lt;a name=”toCtid“&gt;&lt;/a&gt;&lt;br&gt;" calcext:value-type="string">
            <text:p>&lt;a name=”toCtid“&gt;&lt;/a&gt;&lt;br&gt;</text:p>
          </table:table-cell>
          <table:table-cell table:formula="of:=CONCATENATE([.$J$1];[.F18];[.$K$1];[.B18];[.$L$1])" office:value-type="string" office:string-value="&lt;a class=”mov” href=&quot;./complications.htm#toCtid&quot;&gt;tide&lt;/a&gt;" calcext:value-type="string">
            <text:p>&lt;a class=”mov” href="./complications.htm#toCtid"&gt;tide&lt;/a&gt;</text:p>
          </table:table-cell>
          <table:table-cell table:number-columns-repeated="4"/>
          <table:table-cell table:formula="of:=CONCATENATE([.$N$1];[.H18];[.$O$1])" office:value-type="string" office:string-value="&lt;td class=“watch”&gt;&lt;a class=”mov” href=&quot;./complications.htm#toCtid&quot;&gt;tide&lt;/a&gt;&lt;/td&gt;" calcext:value-type="string">
            <text:p>&lt;td class=“watch”&gt;&lt;a class=”mov” href="./complications.htm#toCtid"&gt;tide&lt;/a&gt;&lt;/td&gt;</text:p>
          </table:table-cell>
          <table:table-cell table:formula="of:=CONCATENATE([.$N$1];&quot;&lt;b&gt;&lt;u&gt;&quot;;[.H59];&quot;&lt;/b&gt;&lt;/u&gt;&quot;;[.$O$1])" office:value-type="string" office:string-value="&lt;td class=“watch”&gt;&lt;b&gt;&lt;u&gt;energy mechanisms&lt;/b&gt;&lt;/u&gt;&lt;/td&gt;" calcext:value-type="string">
            <text:p>&lt;td class=“watch”&gt;&lt;b&gt;&lt;u&gt;energy mechanisms&lt;/b&gt;&lt;/u&gt;&lt;/td&gt;</text:p>
          </table:table-cell>
          <table:table-cell table:formula="of:=CONCATENATE([.$N$1];[.H92];[.$O$1])" office:value-type="string" office:string-value="&lt;td class=“watch”&gt;&lt;a class=”mov” href=&quot;./complications.htm#toCcom&quot;&gt;compass&lt;/a&gt;&lt;/td&gt;" calcext:value-type="string">
            <text:p>&lt;td class=“watch”&gt;&lt;a class=”mov” href="./complications.htm#toCcom"&gt;compass&lt;/a&gt;&lt;/td&gt;</text:p>
          </table:table-cell>
          <table:table-cell table:formula="of:=CONCATENATE([.$N$1];&quot;&lt;b&gt;&lt;u&gt;&quot;;[.H122];&quot;&lt;/b&gt;&lt;/u&gt;&quot;;[.$O$1])" office:value-type="string" office:string-value="&lt;td class=“watch”&gt;&lt;b&gt;&lt;u&gt;timezone&lt;/b&gt;&lt;/u&gt;&lt;/td&gt;" calcext:value-type="string">
            <text:p>&lt;td class=“watch”&gt;&lt;b&gt;&lt;u&gt;timezone&lt;/b&gt;&lt;/u&gt;&lt;/td&gt;</text:p>
          </table:table-cell>
          <table:table-cell office:value-type="string" calcext:value-type="string">
            <text:p>&lt;td “watch”&gt;&lt;a href="./complications.htm#toCdtz"&gt;dual time zone (travel complications)&lt;/a&gt;&lt;/td&gt;</text:p>
          </table:table-cell>
          <table:table-cell table:formula="of:=CONCATENATE([.$M$1];[.M18];[.N18];[.O18];[.P18];[.$P$1])" office:value-type="string" office:string-value="&lt;tr class=”watch”&gt;&lt;td class=“watch”&gt;&lt;a class=”mov” href=&quot;./complications.htm#toCtid&quot;&gt;tide&lt;/a&gt;&lt;/td&gt;&lt;td class=“watch”&gt;&lt;b&gt;&lt;u&gt;energy mechanisms&lt;/b&gt;&lt;/u&gt;&lt;/td&gt;&lt;td class=“watch”&gt;&lt;a class=”mov” href=&quot;./complications.htm#toCcom&quot;&gt;compass&lt;/a&gt;&lt;/td&gt;&lt;td class=“watch”&gt;&lt;b&gt;&lt;u&gt;timezone&lt;/b&gt;&lt;/u&gt;&lt;/td&gt;&lt;/tr&gt;" calcext:value-type="string">
            <text:p>&lt;tr class=”watch”&gt;&lt;td class=“watch”&gt;&lt;a class=”mov” href="./complications.htm#toCtid"&gt;tide&lt;/a&gt;&lt;/td&gt;&lt;td class=“watch”&gt;&lt;b&gt;&lt;u&gt;energy mechanisms&lt;/b&gt;&lt;/u&gt;&lt;/td&gt;&lt;td class=“watch”&gt;&lt;a class=”mov” href="./complications.htm#toCcom"&gt;compass&lt;/a&gt;&lt;/td&gt;&lt;td class=“watch”&gt;&lt;b&gt;&lt;u&gt;timezone&lt;/b&gt;&lt;/u&gt;&lt;/td&gt;&lt;/tr&gt;</text:p>
          </table:table-cell>
        </table:table-row>
        <table:table-row table:style-name="ro1">
          <table:table-cell/>
          <table:table-cell office:value-type="string" calcext:value-type="string">
            <text:p>time of sunrise</text:p>
          </table:table-cell>
          <table:table-cell table:number-columns-repeated="2"/>
          <table:table-cell office:value-type="string" calcext:value-type="string">
            <text:p>astronomy</text:p>
          </table:table-cell>
          <table:table-cell office:value-type="string" calcext:value-type="string">
            <text:p>tsr</text:p>
          </table:table-cell>
          <table:table-cell table:formula="of:=CONCATENATE([.$F$1];[.F19];[.$H$1])" office:value-type="string" office:string-value="&lt;a name=”toCtsr“&gt;&lt;/a&gt;&lt;br&gt;" calcext:value-type="string">
            <text:p>&lt;a name=”toCtsr“&gt;&lt;/a&gt;&lt;br&gt;</text:p>
          </table:table-cell>
          <table:table-cell table:formula="of:=CONCATENATE([.$J$1];[.F19];[.$K$1];[.B19];[.$L$1])" office:value-type="string" office:string-value="&lt;a class=”mov” href=&quot;./complications.htm#toCtsr&quot;&gt;time of sunrise&lt;/a&gt;" calcext:value-type="string">
            <text:p>&lt;a class=”mov” href="./complications.htm#toCtsr"&gt;time of sunrise&lt;/a&gt;</text:p>
          </table:table-cell>
          <table:table-cell table:number-columns-repeated="4"/>
          <table:table-cell table:formula="of:=CONCATENATE([.$N$1];[.H19];[.$O$1])" office:value-type="string" office:string-value="&lt;td class=“watch”&gt;&lt;a class=”mov” href=&quot;./complications.htm#toCtsr&quot;&gt;time of sunrise&lt;/a&gt;&lt;/td&gt;" calcext:value-type="string">
            <text:p>&lt;td class=“watch”&gt;&lt;a class=”mov” href="./complications.htm#toCtsr"&gt;time of sunrise&lt;/a&gt;&lt;/td&gt;</text:p>
          </table:table-cell>
          <table:table-cell table:formula="of:=CONCATENATE([.$N$1];[.H60];[.$O$1])" office:value-type="string" office:string-value="&lt;td class=“watch”&gt;&lt;a class=”mov” href=&quot;./complications.htm#toCaut&quot;&gt;automatic&lt;/a&gt;&lt;/td&gt;" calcext:value-type="string">
            <text:p>&lt;td class=“watch”&gt;&lt;a class=”mov” href="./complications.htm#toCaut"&gt;automatic&lt;/a&gt;&lt;/td&gt;</text:p>
          </table:table-cell>
          <table:table-cell table:formula="of:=CONCATENATE([.$N$1];[.H93];[.$O$1])" office:value-type="string" office:string-value="&lt;td class=“watch”&gt;&lt;a class=”mov” href=&quot;./complications.htm#toCdep&quot;&gt;depth gauge&lt;/a&gt;&lt;/td&gt;" calcext:value-type="string">
            <text:p>&lt;td class=“watch”&gt;&lt;a class=”mov” href="./complications.htm#toCdep"&gt;depth gauge&lt;/a&gt;&lt;/td&gt;</text:p>
          </table:table-cell>
          <table:table-cell table:formula="of:=CONCATENATE([.$N$1];[.H123];[.$O$1])" office:value-type="string" office:string-value="&lt;td class=“watch”&gt;&lt;a class=”mov” href=&quot;./complications.htm#toCdtz&quot;&gt;dual time zone (travel complications)&lt;/a&gt;&lt;/td&gt;" calcext:value-type="string">
            <text:p>&lt;td class=“watch”&gt;&lt;a class=”mov” href="./complications.htm#toCdtz"&gt;dual time zone (travel complications)&lt;/a&gt;&lt;/td&gt;</text:p>
          </table:table-cell>
          <table:table-cell office:value-type="string" calcext:value-type="string">
            <text:p>&lt;td “watch”&gt;&lt;a href="./complications.htm#toCgmt"&gt;GMT (Greenwich mean time)&lt;/a&gt;&lt;/td&gt;</text:p>
          </table:table-cell>
          <table:table-cell table:formula="of:=CONCATENATE([.$M$1];[.M19];[.N19];[.O19];[.P19];[.$P$1])" office:value-type="string" office:string-value="&lt;tr class=”watch”&gt;&lt;td class=“watch”&gt;&lt;a class=”mov” href=&quot;./complications.htm#toCtsr&quot;&gt;time of sunrise&lt;/a&gt;&lt;/td&gt;&lt;td class=“watch”&gt;&lt;a class=”mov” href=&quot;./complications.htm#toCaut&quot;&gt;automatic&lt;/a&gt;&lt;/td&gt;&lt;td class=“watch”&gt;&lt;a class=”mov” href=&quot;./complications.htm#toCdep&quot;&gt;depth gauge&lt;/a&gt;&lt;/td&gt;&lt;td class=“watch”&gt;&lt;a class=”mov” href=&quot;./complications.htm#toCdtz&quot;&gt;dual time zone (travel complications)&lt;/a&gt;&lt;/td&gt;&lt;/tr&gt;" calcext:value-type="string">
            <text:p>&lt;tr class=”watch”&gt;&lt;td class=“watch”&gt;&lt;a class=”mov” href="./complications.htm#toCtsr"&gt;time of sunrise&lt;/a&gt;&lt;/td&gt;&lt;td class=“watch”&gt;&lt;a class=”mov” href="./complications.htm#toCaut"&gt;automatic&lt;/a&gt;&lt;/td&gt;&lt;td class=“watch”&gt;&lt;a class=”mov” href="./complications.htm#toCdep"&gt;depth gauge&lt;/a&gt;&lt;/td&gt;&lt;td class=“watch”&gt;&lt;a class=”mov” href="./complications.htm#toCdtz"&gt;dual time zone (travel complications)&lt;/a&gt;&lt;/td&gt;&lt;/tr&gt;</text:p>
          </table:table-cell>
        </table:table-row>
        <table:table-row table:style-name="ro1">
          <table:table-cell/>
          <table:table-cell office:value-type="string" calcext:value-type="string">
            <text:p>time of sunset</text:p>
          </table:table-cell>
          <table:table-cell table:number-columns-repeated="2"/>
          <table:table-cell office:value-type="string" calcext:value-type="string">
            <text:p>astronomy</text:p>
          </table:table-cell>
          <table:table-cell office:value-type="string" calcext:value-type="string">
            <text:p>tss</text:p>
          </table:table-cell>
          <table:table-cell table:formula="of:=CONCATENATE([.$F$1];[.F20];[.$H$1])" office:value-type="string" office:string-value="&lt;a name=”toCtss“&gt;&lt;/a&gt;&lt;br&gt;" calcext:value-type="string">
            <text:p>&lt;a name=”toCtss“&gt;&lt;/a&gt;&lt;br&gt;</text:p>
          </table:table-cell>
          <table:table-cell table:formula="of:=CONCATENATE([.$J$1];[.F20];[.$K$1];[.B20];[.$L$1])" office:value-type="string" office:string-value="&lt;a class=”mov” href=&quot;./complications.htm#toCtss&quot;&gt;time of sunset&lt;/a&gt;" calcext:value-type="string">
            <text:p>&lt;a class=”mov” href="./complications.htm#toCtss"&gt;time of sunset&lt;/a&gt;</text:p>
          </table:table-cell>
          <table:table-cell table:number-columns-repeated="4"/>
          <table:table-cell table:formula="of:=CONCATENATE([.$N$1];[.H20];[.$O$1])" office:value-type="string" office:string-value="&lt;td class=“watch”&gt;&lt;a class=”mov” href=&quot;./complications.htm#toCtss&quot;&gt;time of sunset&lt;/a&gt;&lt;/td&gt;" calcext:value-type="string">
            <text:p>&lt;td class=“watch”&gt;&lt;a class=”mov” href="./complications.htm#toCtss"&gt;time of sunset&lt;/a&gt;&lt;/td&gt;</text:p>
          </table:table-cell>
          <table:table-cell table:formula="of:=CONCATENATE([.$N$1];[.H61];[.$O$1])" office:value-type="string" office:string-value="&lt;td class=“watch”&gt;&lt;a class=”mov” href=&quot;./complications.htm#toCele&quot;&gt;electric&lt;/a&gt;&lt;/td&gt;" calcext:value-type="string">
            <text:p>&lt;td class=“watch”&gt;&lt;a class=”mov” href="./complications.htm#toCele"&gt;electric&lt;/a&gt;&lt;/td&gt;</text:p>
          </table:table-cell>
          <table:table-cell table:formula="of:=CONCATENATE([.$N$1];[.H94];[.$O$1])" office:value-type="string" office:string-value="&lt;td class=“watch”&gt;&lt;a class=”mov” href=&quot;./complications.htm#toCgam&quot;&gt;game on&lt;/a&gt;&lt;/td&gt;" calcext:value-type="string">
            <text:p>&lt;td class=“watch”&gt;&lt;a class=”mov” href="./complications.htm#toCgam"&gt;game on&lt;/a&gt;&lt;/td&gt;</text:p>
          </table:table-cell>
          <table:table-cell table:formula="of:=CONCATENATE([.$N$1];[.H124];[.$O$1])" office:value-type="string" office:string-value="&lt;td class=“watch”&gt;&lt;a class=”mov” href=&quot;./complications.htm#toCgmt&quot;&gt;GMT (Greenwich mean time)&lt;/a&gt;&lt;/td&gt;" calcext:value-type="string">
            <text:p>&lt;td class=“watch”&gt;&lt;a class=”mov” href="./complications.htm#toCgmt"&gt;GMT (Greenwich mean time)&lt;/a&gt;&lt;/td&gt;</text:p>
          </table:table-cell>
          <table:table-cell office:value-type="string" calcext:value-type="string">
            <text:p>&lt;td “watch”&gt;&lt;a href="./complications.htm#toCgmf"&gt;GMT (Greenwich mean time) with fixed hour hand&lt;/a&gt;&lt;/td&gt;</text:p>
          </table:table-cell>
          <table:table-cell table:formula="of:=CONCATENATE([.$M$1];[.M20];[.N20];[.O20];[.P20];[.$P$1])" office:value-type="string" office:string-value="&lt;tr class=”watch”&gt;&lt;td class=“watch”&gt;&lt;a class=”mov” href=&quot;./complications.htm#toCtss&quot;&gt;time of sunset&lt;/a&gt;&lt;/td&gt;&lt;td class=“watch”&gt;&lt;a class=”mov” href=&quot;./complications.htm#toCele&quot;&gt;electric&lt;/a&gt;&lt;/td&gt;&lt;td class=“watch”&gt;&lt;a class=”mov” href=&quot;./complications.htm#toCgam&quot;&gt;game on&lt;/a&gt;&lt;/td&gt;&lt;td class=“watch”&gt;&lt;a class=”mov” href=&quot;./complications.htm#toCgmt&quot;&gt;GMT (Greenwich mean time)&lt;/a&gt;&lt;/td&gt;&lt;/tr&gt;" calcext:value-type="string">
            <text:p>&lt;tr class=”watch”&gt;&lt;td class=“watch”&gt;&lt;a class=”mov” href="./complications.htm#toCtss"&gt;time of sunset&lt;/a&gt;&lt;/td&gt;&lt;td class=“watch”&gt;&lt;a class=”mov” href="./complications.htm#toCele"&gt;electric&lt;/a&gt;&lt;/td&gt;&lt;td class=“watch”&gt;&lt;a class=”mov” href="./complications.htm#toCgam"&gt;game on&lt;/a&gt;&lt;/td&gt;&lt;td class=“watch”&gt;&lt;a class=”mov” href="./complications.htm#toCgmt"&gt;GMT (Greenwich mean time)&lt;/a&gt;&lt;/td&gt;&lt;/tr&gt;</text:p>
          </table:table-cell>
        </table:table-row>
        <table:table-row table:style-name="ro1">
          <table:table-cell/>
          <table:table-cell office:value-type="string" calcext:value-type="string">
            <text:p>display of true local solar time</text:p>
          </table:table-cell>
          <table:table-cell table:number-columns-repeated="2"/>
          <table:table-cell office:value-type="string" calcext:value-type="string">
            <text:p>astronomy</text:p>
          </table:table-cell>
          <table:table-cell office:value-type="string" calcext:value-type="string">
            <text:p>lst</text:p>
          </table:table-cell>
          <table:table-cell table:formula="of:=CONCATENATE([.$F$1];[.F21];[.$H$1])" office:value-type="string" office:string-value="&lt;a name=”toClst“&gt;&lt;/a&gt;&lt;br&gt;" calcext:value-type="string">
            <text:p>&lt;a name=”toClst“&gt;&lt;/a&gt;&lt;br&gt;</text:p>
          </table:table-cell>
          <table:table-cell table:formula="of:=CONCATENATE([.$J$1];[.F21];[.$K$1];[.B21];[.$L$1])" office:value-type="string" office:string-value="&lt;a class=”mov” href=&quot;./complications.htm#toClst&quot;&gt;display of true local solar time&lt;/a&gt;" calcext:value-type="string">
            <text:p>&lt;a class=”mov” href="./complications.htm#toClst"&gt;display of true local solar time&lt;/a&gt;</text:p>
          </table:table-cell>
          <table:table-cell table:number-columns-repeated="4"/>
          <table:table-cell table:formula="of:=CONCATENATE([.$N$1];[.H21];[.$O$1])" office:value-type="string" office:string-value="&lt;td class=“watch”&gt;&lt;a class=”mov” href=&quot;./complications.htm#toClst&quot;&gt;display of true local solar time&lt;/a&gt;&lt;/td&gt;" calcext:value-type="string">
            <text:p>&lt;td class=“watch”&gt;&lt;a class=”mov” href="./complications.htm#toClst"&gt;display of true local solar time&lt;/a&gt;&lt;/td&gt;</text:p>
          </table:table-cell>
          <table:table-cell table:formula="of:=CONCATENATE([.$N$1];[.H62];[.$O$1])" office:value-type="string" office:string-value="&lt;td class=“watch”&gt;&lt;a class=”mov” href=&quot;./complications.htm#toCman&quot;&gt;manual winding&lt;/a&gt;&lt;/td&gt;" calcext:value-type="string">
            <text:p>&lt;td class=“watch”&gt;&lt;a class=”mov” href="./complications.htm#toCman"&gt;manual winding&lt;/a&gt;&lt;/td&gt;</text:p>
          </table:table-cell>
          <table:table-cell table:formula="of:=CONCATENATE([.$N$1];[.H95];[.$O$1])" office:value-type="string" office:string-value="&lt;td class=“watch”&gt;&lt;a class=”mov” href=&quot;./complications.htm#toChyg&quot;&gt;hygrometer&lt;/a&gt;&lt;/td&gt;" calcext:value-type="string">
            <text:p>&lt;td class=“watch”&gt;&lt;a class=”mov” href="./complications.htm#toChyg"&gt;hygrometer&lt;/a&gt;&lt;/td&gt;</text:p>
          </table:table-cell>
          <table:table-cell table:formula="of:=CONCATENATE([.$N$1];[.H125];[.$O$1])" office:value-type="string" office:string-value="&lt;td class=“watch”&gt;&lt;a class=”mov” href=&quot;./complications.htm#toCgmf&quot;&gt;GMT (Greenwich mean time) with fixed hour hand&lt;/a&gt;&lt;/td&gt;" calcext:value-type="string">
            <text:p>&lt;td class=“watch”&gt;&lt;a class=”mov” href="./complications.htm#toCgmf"&gt;GMT (Greenwich mean time) with fixed hour hand&lt;/a&gt;&lt;/td&gt;</text:p>
          </table:table-cell>
          <table:table-cell office:value-type="string" calcext:value-type="string">
            <text:p>&lt;td “watch”&gt;&lt;a href="./complications.htm#toCgmi"&gt;GMT (Greenwich mean time) with independent hour hand&lt;/a&gt;&lt;/td&gt;</text:p>
          </table:table-cell>
          <table:table-cell table:formula="of:=CONCATENATE([.$M$1];[.M21];[.N21];[.O21];[.P21];[.$P$1])" office:value-type="string" office:string-value="&lt;tr class=”watch”&gt;&lt;td class=“watch”&gt;&lt;a class=”mov” href=&quot;./complications.htm#toClst&quot;&gt;display of true local solar time&lt;/a&gt;&lt;/td&gt;&lt;td class=“watch”&gt;&lt;a class=”mov” href=&quot;./complications.htm#toCman&quot;&gt;manual winding&lt;/a&gt;&lt;/td&gt;&lt;td class=“watch”&gt;&lt;a class=”mov” href=&quot;./complications.htm#toChyg&quot;&gt;hygrometer&lt;/a&gt;&lt;/td&gt;&lt;td class=“watch”&gt;&lt;a class=”mov” href=&quot;./complications.htm#toCgmf&quot;&gt;GMT (Greenwich mean time) with fixed hour hand&lt;/a&gt;&lt;/td&gt;&lt;/tr&gt;" calcext:value-type="string">
            <text:p>&lt;tr class=”watch”&gt;&lt;td class=“watch”&gt;&lt;a class=”mov” href="./complications.htm#toClst"&gt;display of true local solar time&lt;/a&gt;&lt;/td&gt;&lt;td class=“watch”&gt;&lt;a class=”mov” href="./complications.htm#toCman"&gt;manual winding&lt;/a&gt;&lt;/td&gt;&lt;td class=“watch”&gt;&lt;a class=”mov” href="./complications.htm#toChyg"&gt;hygrometer&lt;/a&gt;&lt;/td&gt;&lt;td class=“watch”&gt;&lt;a class=”mov” href="./complications.htm#toCgmf"&gt;GMT (Greenwich mean time) with fixed hour hand&lt;/a&gt;&lt;/td&gt;&lt;/tr&gt;</text:p>
          </table:table-cell>
        </table:table-row>
        <table:table-row table:style-name="ro1">
          <table:table-cell/>
          <table:table-cell office:value-type="string" calcext:value-type="string">
            <text:p>display of zone solar time (as opposed to standard time)</text:p>
          </table:table-cell>
          <table:table-cell table:number-columns-repeated="2"/>
          <table:table-cell office:value-type="string" calcext:value-type="string">
            <text:p>astronomy</text:p>
          </table:table-cell>
          <table:table-cell office:value-type="string" calcext:value-type="string">
            <text:p>zst</text:p>
          </table:table-cell>
          <table:table-cell table:formula="of:=CONCATENATE([.$F$1];[.F22];[.$H$1])" office:value-type="string" office:string-value="&lt;a name=”toCzst“&gt;&lt;/a&gt;&lt;br&gt;" calcext:value-type="string">
            <text:p>&lt;a name=”toCzst“&gt;&lt;/a&gt;&lt;br&gt;</text:p>
          </table:table-cell>
          <table:table-cell table:formula="of:=CONCATENATE([.$J$1];[.F22];[.$K$1];[.B22];[.$L$1])" office:value-type="string" office:string-value="&lt;a class=”mov” href=&quot;./complications.htm#toCzst&quot;&gt;display of zone solar time (as opposed to standard time)&lt;/a&gt;" calcext:value-type="string">
            <text:p>&lt;a class=”mov” href="./complications.htm#toCzst"&gt;display of zone solar time (as opposed to standard time)&lt;/a&gt;</text:p>
          </table:table-cell>
          <table:table-cell table:number-columns-repeated="4"/>
          <table:table-cell table:formula="of:=CONCATENATE([.$N$1];[.H22];[.$O$1])" office:value-type="string" office:string-value="&lt;td class=“watch”&gt;&lt;a class=”mov” href=&quot;./complications.htm#toCzst&quot;&gt;display of zone solar time (as opposed to standard time)&lt;/a&gt;&lt;/td&gt;" calcext:value-type="string">
            <text:p>&lt;td class=“watch”&gt;&lt;a class=”mov” href="./complications.htm#toCzst"&gt;display of zone solar time (as opposed to standard time)&lt;/a&gt;&lt;/td&gt;</text:p>
          </table:table-cell>
          <table:table-cell table:formula="of:=CONCATENATE([.$N$1];[.H63];[.$O$1])" office:value-type="string" office:string-value="&lt;td class=“watch”&gt;&lt;a class=”mov” href=&quot;./complications.htm#toCmal&quot;&gt;light generating manual wind&lt;/a&gt;&lt;/td&gt;" calcext:value-type="string">
            <text:p>&lt;td class=“watch”&gt;&lt;a class=”mov” href="./complications.htm#toCmal"&gt;light generating manual wind&lt;/a&gt;&lt;/td&gt;</text:p>
          </table:table-cell>
          <table:table-cell table:formula="of:=CONCATENATE([.$N$1];[.H96];[.$O$1])" office:value-type="string" office:string-value="&lt;td class=“watch”&gt;&lt;a class=”mov” href=&quot;./complications.htm#toC&quot;&gt;hygrometer&lt;/a&gt;&lt;/td&gt;" calcext:value-type="string">
            <text:p>&lt;td class=“watch”&gt;&lt;a class=”mov” href="./complications.htm#toC"&gt;hygrometer&lt;/a&gt;&lt;/td&gt;</text:p>
          </table:table-cell>
          <table:table-cell table:formula="of:=CONCATENATE([.$N$1];[.H126];[.$O$1])" office:value-type="string" office:string-value="&lt;td class=“watch”&gt;&lt;a class=”mov” href=&quot;./complications.htm#toCgmi&quot;&gt;GMT (Greenwich mean time) with independent hour hand&lt;/a&gt;&lt;/td&gt;" calcext:value-type="string">
            <text:p>&lt;td class=“watch”&gt;&lt;a class=”mov” href="./complications.htm#toCgmi"&gt;GMT (Greenwich mean time) with independent hour hand&lt;/a&gt;&lt;/td&gt;</text:p>
          </table:table-cell>
          <table:table-cell office:value-type="string" calcext:value-type="string">
            <text:p>&lt;td “watch”&gt;&lt;a href="./complications.htm#toCwtz"&gt;wereld time-zones&lt;/a&gt;&lt;/td&gt;</text:p>
          </table:table-cell>
          <table:table-cell table:formula="of:=CONCATENATE([.$M$1];[.M22];[.N22];[.O22];[.P22];[.$P$1])" office:value-type="string" office:string-value="&lt;tr class=”watch”&gt;&lt;td class=“watch”&gt;&lt;a class=”mov” href=&quot;./complications.htm#toCzst&quot;&gt;display of zone solar time (as opposed to standard time)&lt;/a&gt;&lt;/td&gt;&lt;td class=“watch”&gt;&lt;a class=”mov” href=&quot;./complications.htm#toCmal&quot;&gt;light generating manual wind&lt;/a&gt;&lt;/td&gt;&lt;td class=“watch”&gt;&lt;a class=”mov” href=&quot;./complications.htm#toC&quot;&gt;hygrometer&lt;/a&gt;&lt;/td&gt;&lt;td class=“watch”&gt;&lt;a class=”mov” href=&quot;./complications.htm#toCgmi&quot;&gt;GMT (Greenwich mean time) with independent hour hand&lt;/a&gt;&lt;/td&gt;&lt;/tr&gt;" calcext:value-type="string">
            <text:p>&lt;tr class=”watch”&gt;&lt;td class=“watch”&gt;&lt;a class=”mov” href="./complications.htm#toCzst"&gt;display of zone solar time (as opposed to standard time)&lt;/a&gt;&lt;/td&gt;&lt;td class=“watch”&gt;&lt;a class=”mov” href="./complications.htm#toCmal"&gt;light generating manual wind&lt;/a&gt;&lt;/td&gt;&lt;td class=“watch”&gt;&lt;a class=”mov” href="./complications.htm#toC"&gt;hygrometer&lt;/a&gt;&lt;/td&gt;&lt;td class=“watch”&gt;&lt;a class=”mov” href="./complications.htm#toCgmi"&gt;GMT (Greenwich mean time) with independent hour hand&lt;/a&gt;&lt;/td&gt;&lt;/tr&gt;</text:p>
          </table:table-cell>
        </table:table-row>
        <table:table-row table:style-name="ro1">
          <table:table-cell table:number-columns-repeated="7"/>
          <table:table-cell table:formula="of:=[.E24]" office:value-type="string" office:string-value="bezel" calcext:value-type="string">
            <text:p>bezel</text:p>
          </table:table-cell>
          <table:table-cell table:number-columns-repeated="4"/>
          <table:table-cell table:formula="of:=CONCATENATE([.$N$1];&quot;&lt;b&gt;&lt;u&gt;&quot;;[.H23];&quot;&lt;/b&gt;&lt;/u&gt;&quot;;[.$O$1])" office:value-type="string" office:string-value="&lt;td class=“watch”&gt;&lt;b&gt;&lt;u&gt;bezel&lt;/b&gt;&lt;/u&gt;&lt;/td&gt;" calcext:value-type="string">
            <text:p>&lt;td class=“watch”&gt;&lt;b&gt;&lt;u&gt;bezel&lt;/b&gt;&lt;/u&gt;&lt;/td&gt;</text:p>
          </table:table-cell>
          <table:table-cell table:formula="of:=CONCATENATE([.$N$1];[.H64];[.$O$1])" office:value-type="string" office:string-value="&lt;td class=“watch”&gt;&lt;a class=”mov” href=&quot;./complications.htm#toCpre&quot;&gt;power-reserve&lt;/a&gt;&lt;/td&gt;" calcext:value-type="string">
            <text:p>&lt;td class=“watch”&gt;&lt;a class=”mov” href="./complications.htm#toCpre"&gt;power-reserve&lt;/a&gt;&lt;/td&gt;</text:p>
          </table:table-cell>
          <table:table-cell table:formula="of:=CONCATENATE([.$N$1];[.H97];[.$O$1])" office:value-type="string" office:string-value="&lt;td class=“watch”&gt;&lt;a class=”mov” href=&quot;./complications.htm#toCmap&quot;&gt;mapmeter&lt;/a&gt;&lt;/td&gt;" calcext:value-type="string">
            <text:p>&lt;td class=“watch”&gt;&lt;a class=”mov” href="./complications.htm#toCmap"&gt;mapmeter&lt;/a&gt;&lt;/td&gt;</text:p>
          </table:table-cell>
          <table:table-cell table:formula="of:=CONCATENATE([.$N$1];[.H127];[.$O$1])" office:value-type="string" office:string-value="&lt;td class=“watch”&gt;&lt;a class=”mov” href=&quot;./complications.htm#toCwtz&quot;&gt;wereld time-zones&lt;/a&gt;&lt;/td&gt;" calcext:value-type="string">
            <text:p>&lt;td class=“watch”&gt;&lt;a class=”mov” href="./complications.htm#toCwtz"&gt;wereld time-zones&lt;/a&gt;&lt;/td&gt;</text:p>
          </table:table-cell>
          <table:table-cell/>
          <table:table-cell table:formula="of:=CONCATENATE([.$M$1];[.M23];[.N23];[.O23];[.P23];[.$P$1])" office:value-type="string" office:string-value="&lt;tr class=”watch”&gt;&lt;td class=“watch”&gt;&lt;b&gt;&lt;u&gt;bezel&lt;/b&gt;&lt;/u&gt;&lt;/td&gt;&lt;td class=“watch”&gt;&lt;a class=”mov” href=&quot;./complications.htm#toCpre&quot;&gt;power-reserve&lt;/a&gt;&lt;/td&gt;&lt;td class=“watch”&gt;&lt;a class=”mov” href=&quot;./complications.htm#toCmap&quot;&gt;mapmeter&lt;/a&gt;&lt;/td&gt;&lt;td class=“watch”&gt;&lt;a class=”mov” href=&quot;./complications.htm#toCwtz&quot;&gt;wereld time-zones&lt;/a&gt;&lt;/td&gt;&lt;/tr&gt;" calcext:value-type="string">
            <text:p>&lt;tr class=”watch”&gt;&lt;td class=“watch”&gt;&lt;b&gt;&lt;u&gt;bezel&lt;/b&gt;&lt;/u&gt;&lt;/td&gt;&lt;td class=“watch”&gt;&lt;a class=”mov” href="./complications.htm#toCpre"&gt;power-reserve&lt;/a&gt;&lt;/td&gt;&lt;td class=“watch”&gt;&lt;a class=”mov” href="./complications.htm#toCmap"&gt;mapmeter&lt;/a&gt;&lt;/td&gt;&lt;td class=“watch”&gt;&lt;a class=”mov” href="./complications.htm#toCwtz"&gt;wereld time-zones&lt;/a&gt;&lt;/td&gt;&lt;/tr&gt;</text:p>
          </table:table-cell>
        </table:table-row>
        <table:table-row table:style-name="ro1">
          <table:table-cell/>
          <table:table-cell office:value-type="string" calcext:value-type="string">
            <text:p>pulsometer</text:p>
          </table:table-cell>
          <table:table-cell table:number-columns-repeated="2"/>
          <table:table-cell office:value-type="string" calcext:value-type="string">
            <text:p>bezel</text:p>
          </table:table-cell>
          <table:table-cell office:value-type="string" calcext:value-type="string">
            <text:p>Bpm</text:p>
          </table:table-cell>
          <table:table-cell table:formula="of:=CONCATENATE([.$F$1];[.F24];[.$H$1])" office:value-type="string" office:string-value="&lt;a name=”toCBpm“&gt;&lt;/a&gt;&lt;br&gt;" calcext:value-type="string">
            <text:p>&lt;a name=”toCBpm“&gt;&lt;/a&gt;&lt;br&gt;</text:p>
          </table:table-cell>
          <table:table-cell table:formula="of:=CONCATENATE([.$J$1];[.F24];[.$K$1];[.B24];[.$L$1])" office:value-type="string" office:string-value="&lt;a class=”mov” href=&quot;./complications.htm#toCBpm&quot;&gt;pulsometer&lt;/a&gt;" calcext:value-type="string">
            <text:p>&lt;a class=”mov” href="./complications.htm#toCBpm"&gt;pulsometer&lt;/a&gt;</text:p>
          </table:table-cell>
          <table:table-cell table:number-columns-repeated="4"/>
          <table:table-cell table:formula="of:=CONCATENATE([.$N$1];[.H24];[.$O$1])" office:value-type="string" office:string-value="&lt;td class=“watch”&gt;&lt;a class=”mov” href=&quot;./complications.htm#toCBpm&quot;&gt;pulsometer&lt;/a&gt;&lt;/td&gt;" calcext:value-type="string">
            <text:p>&lt;td class=“watch”&gt;&lt;a class=”mov” href="./complications.htm#toCBpm"&gt;pulsometer&lt;/a&gt;&lt;/td&gt;</text:p>
          </table:table-cell>
          <table:table-cell table:formula="of:=CONCATENATE([.$N$1];[.H65];[.$O$1])" office:value-type="string" office:string-value="&lt;td class=“watch”&gt;&lt;a class=”mov” href=&quot;./complications.htm#toCsol&quot;&gt;solar&lt;/a&gt;&lt;/td&gt;" calcext:value-type="string">
            <text:p>&lt;td class=“watch”&gt;&lt;a class=”mov” href="./complications.htm#toCsol"&gt;solar&lt;/a&gt;&lt;/td&gt;</text:p>
          </table:table-cell>
          <table:table-cell table:formula="of:=CONCATENATE([.$N$1];[.H98];[.$O$1])" office:value-type="string" office:string-value="&lt;td class=“watch”&gt;&lt;a class=”mov” href=&quot;./complications.htm#toCsex&quot;&gt;sextant&lt;/a&gt;&lt;/td&gt;" calcext:value-type="string">
            <text:p>&lt;td class=“watch”&gt;&lt;a class=”mov” href="./complications.htm#toCsex"&gt;sextant&lt;/a&gt;&lt;/td&gt;</text:p>
          </table:table-cell>
          <table:table-cell table:formula="of:=CONCATENATE([.$N$1];&quot;&lt;b&gt;&lt;u&gt;&quot;;[.H128];&quot;&lt;/b&gt;&lt;/u&gt;&quot;;[.$O$1])" office:value-type="string" office:string-value="&lt;td class=“watch”&gt;&lt;b&gt;&lt;u&gt;tourbillon&lt;/b&gt;&lt;/u&gt;&lt;/td&gt;" calcext:value-type="string">
            <text:p>&lt;td class=“watch”&gt;&lt;b&gt;&lt;u&gt;tourbillon&lt;/b&gt;&lt;/u&gt;&lt;/td&gt;</text:p>
          </table:table-cell>
          <table:table-cell office:value-type="string" calcext:value-type="string">
            <text:p>&lt;td “watch”&gt;&lt;a href="./complications.htm#toCdax"&gt;double-axis tourbillon&lt;/a&gt;&lt;/td&gt;</text:p>
          </table:table-cell>
          <table:table-cell table:formula="of:=CONCATENATE([.$M$1];[.M24];[.N24];[.O24];[.P24];[.$P$1])" office:value-type="string" office:string-value="&lt;tr class=”watch”&gt;&lt;td class=“watch”&gt;&lt;a class=”mov” href=&quot;./complications.htm#toCBpm&quot;&gt;pulsometer&lt;/a&gt;&lt;/td&gt;&lt;td class=“watch”&gt;&lt;a class=”mov” href=&quot;./complications.htm#toCsol&quot;&gt;solar&lt;/a&gt;&lt;/td&gt;&lt;td class=“watch”&gt;&lt;a class=”mov” href=&quot;./complications.htm#toCsex&quot;&gt;sextant&lt;/a&gt;&lt;/td&gt;&lt;td class=“watch”&gt;&lt;b&gt;&lt;u&gt;tourbillon&lt;/b&gt;&lt;/u&gt;&lt;/td&gt;&lt;/tr&gt;" calcext:value-type="string">
            <text:p>&lt;tr class=”watch”&gt;&lt;td class=“watch”&gt;&lt;a class=”mov” href="./complications.htm#toCBpm"&gt;pulsometer&lt;/a&gt;&lt;/td&gt;&lt;td class=“watch”&gt;&lt;a class=”mov” href="./complications.htm#toCsol"&gt;solar&lt;/a&gt;&lt;/td&gt;&lt;td class=“watch”&gt;&lt;a class=”mov” href="./complications.htm#toCsex"&gt;sextant&lt;/a&gt;&lt;/td&gt;&lt;td class=“watch”&gt;&lt;b&gt;&lt;u&gt;tourbillon&lt;/b&gt;&lt;/u&gt;&lt;/td&gt;&lt;/tr&gt;</text:p>
          </table:table-cell>
        </table:table-row>
        <table:table-row table:style-name="ro1">
          <table:table-cell/>
          <table:table-cell office:value-type="string" calcext:value-type="string">
            <text:p>0-36 bezel</text:p>
          </table:table-cell>
          <table:table-cell table:number-columns-repeated="2"/>
          <table:table-cell office:value-type="string" calcext:value-type="string">
            <text:p>bezel</text:p>
          </table:table-cell>
          <table:table-cell office:value-type="string" calcext:value-type="string">
            <text:p>B36</text:p>
          </table:table-cell>
          <table:table-cell table:formula="of:=CONCATENATE([.$F$1];[.F25];[.$H$1])" office:value-type="string" office:string-value="&lt;a name=”toCB36“&gt;&lt;/a&gt;&lt;br&gt;" calcext:value-type="string">
            <text:p>&lt;a name=”toCB36“&gt;&lt;/a&gt;&lt;br&gt;</text:p>
          </table:table-cell>
          <table:table-cell table:formula="of:=CONCATENATE([.$J$1];[.F25];[.$K$1];[.B25];[.$L$1])" office:value-type="string" office:string-value="&lt;a class=”mov” href=&quot;./complications.htm#toCB36&quot;&gt;0-36 bezel&lt;/a&gt;" calcext:value-type="string">
            <text:p>&lt;a class=”mov” href="./complications.htm#toCB36"&gt;0-36 bezel&lt;/a&gt;</text:p>
          </table:table-cell>
          <table:table-cell table:number-columns-repeated="4"/>
          <table:table-cell table:formula="of:=CONCATENATE([.$N$1];[.H25];[.$O$1])" office:value-type="string" office:string-value="&lt;td class=“watch”&gt;&lt;a class=”mov” href=&quot;./complications.htm#toCB36&quot;&gt;0-36 bezel&lt;/a&gt;&lt;/td&gt;" calcext:value-type="string">
            <text:p>&lt;td class=“watch”&gt;&lt;a class=”mov” href="./complications.htm#toCB36"&gt;0-36 bezel&lt;/a&gt;&lt;/td&gt;</text:p>
          </table:table-cell>
          <table:table-cell table:formula="of:=CONCATENATE([.$N$1];&quot;&lt;b&gt;&lt;u&gt;&quot;;[.H66];&quot;&lt;/b&gt;&lt;/u&gt;&quot;;[.$O$1])" office:value-type="string" office:string-value="&lt;td class=“watch”&gt;&lt;b&gt;&lt;u&gt;esthetisch&lt;/b&gt;&lt;/u&gt;&lt;/td&gt;" calcext:value-type="string">
            <text:p>&lt;td class=“watch”&gt;&lt;b&gt;&lt;u&gt;esthetisch&lt;/b&gt;&lt;/u&gt;&lt;/td&gt;</text:p>
          </table:table-cell>
          <table:table-cell table:formula="of:=CONCATENATE([.$N$1];[.H99];[.$O$1])" office:value-type="string" office:string-value="&lt;td class=“watch”&gt;&lt;a class=”mov” href=&quot;./complications.htm#toCthe&quot;&gt;thermometer&lt;/a&gt;&lt;/td&gt;" calcext:value-type="string">
            <text:p>&lt;td class=“watch”&gt;&lt;a class=”mov” href="./complications.htm#toCthe"&gt;thermometer&lt;/a&gt;&lt;/td&gt;</text:p>
          </table:table-cell>
          <table:table-cell table:formula="of:=CONCATENATE([.$N$1];[.H129];[.$O$1])" office:value-type="string" office:string-value="&lt;td class=“watch”&gt;&lt;a class=”mov” href=&quot;./complications.htm#toCdax&quot;&gt;double-axis tourbillon&lt;/a&gt;&lt;/td&gt;" calcext:value-type="string">
            <text:p>&lt;td class=“watch”&gt;&lt;a class=”mov” href="./complications.htm#toCdax"&gt;double-axis tourbillon&lt;/a&gt;&lt;/td&gt;</text:p>
          </table:table-cell>
          <table:table-cell office:value-type="string" calcext:value-type="string">
            <text:p>&lt;td “watch”&gt;&lt;a href="./complications.htm#toCflt"&gt;flying tourbillon&lt;/a&gt;&lt;/td&gt;</text:p>
          </table:table-cell>
          <table:table-cell table:formula="of:=CONCATENATE([.$M$1];[.M25];[.N25];[.O25];[.P25];[.$P$1])" office:value-type="string" office:string-value="&lt;tr class=”watch”&gt;&lt;td class=“watch”&gt;&lt;a class=”mov” href=&quot;./complications.htm#toCB36&quot;&gt;0-36 bezel&lt;/a&gt;&lt;/td&gt;&lt;td class=“watch”&gt;&lt;b&gt;&lt;u&gt;esthetisch&lt;/b&gt;&lt;/u&gt;&lt;/td&gt;&lt;td class=“watch”&gt;&lt;a class=”mov” href=&quot;./complications.htm#toCthe&quot;&gt;thermometer&lt;/a&gt;&lt;/td&gt;&lt;td class=“watch”&gt;&lt;a class=”mov” href=&quot;./complications.htm#toCdax&quot;&gt;double-axis tourbillon&lt;/a&gt;&lt;/td&gt;&lt;/tr&gt;" calcext:value-type="string">
            <text:p>&lt;tr class=”watch”&gt;&lt;td class=“watch”&gt;&lt;a class=”mov” href="./complications.htm#toCB36"&gt;0-36 bezel&lt;/a&gt;&lt;/td&gt;&lt;td class=“watch”&gt;&lt;b&gt;&lt;u&gt;esthetisch&lt;/b&gt;&lt;/u&gt;&lt;/td&gt;&lt;td class=“watch”&gt;&lt;a class=”mov” href="./complications.htm#toCthe"&gt;thermometer&lt;/a&gt;&lt;/td&gt;&lt;td class=“watch”&gt;&lt;a class=”mov” href="./complications.htm#toCdax"&gt;double-axis tourbillon&lt;/a&gt;&lt;/td&gt;&lt;/tr&gt;</text:p>
          </table:table-cell>
        </table:table-row>
        <table:table-row table:style-name="ro1">
          <table:table-cell/>
          <table:table-cell office:value-type="string" calcext:value-type="string">
            <text:p>count-up bezel with a 0-60 scale</text:p>
          </table:table-cell>
          <table:table-cell table:number-columns-repeated="2"/>
          <table:table-cell office:value-type="string" calcext:value-type="string">
            <text:p>bezel</text:p>
          </table:table-cell>
          <table:table-cell office:value-type="string" calcext:value-type="string">
            <text:p>B60</text:p>
          </table:table-cell>
          <table:table-cell table:formula="of:=CONCATENATE([.$F$1];[.F26];[.$H$1])" office:value-type="string" office:string-value="&lt;a name=”toCB60“&gt;&lt;/a&gt;&lt;br&gt;" calcext:value-type="string">
            <text:p>&lt;a name=”toCB60“&gt;&lt;/a&gt;&lt;br&gt;</text:p>
          </table:table-cell>
          <table:table-cell table:formula="of:=CONCATENATE([.$J$1];[.F26];[.$K$1];[.B26];[.$L$1])" office:value-type="string" office:string-value="&lt;a class=”mov” href=&quot;./complications.htm#toCB60&quot;&gt;count-up bezel with a 0-60 scale&lt;/a&gt;" calcext:value-type="string">
            <text:p>&lt;a class=”mov” href="./complications.htm#toCB60"&gt;count-up bezel with a 0-60 scale&lt;/a&gt;</text:p>
          </table:table-cell>
          <table:table-cell table:number-columns-repeated="4"/>
          <table:table-cell table:formula="of:=CONCATENATE([.$N$1];[.H26];[.$O$1])" office:value-type="string" office:string-value="&lt;td class=“watch”&gt;&lt;a class=”mov” href=&quot;./complications.htm#toCB60&quot;&gt;count-up bezel with a 0-60 scale&lt;/a&gt;&lt;/td&gt;" calcext:value-type="string">
            <text:p>&lt;td class=“watch”&gt;&lt;a class=”mov” href="./complications.htm#toCB60"&gt;count-up bezel with a 0-60 scale&lt;/a&gt;&lt;/td&gt;</text:p>
          </table:table-cell>
          <table:table-cell table:formula="of:=CONCATENATE([.$N$1];[.H67];[.$O$1])" office:value-type="string" office:string-value="&lt;td class=“watch”&gt;&lt;a class=”mov” href=&quot;./complications.htm#toCdig&quot;&gt;digital&lt;/a&gt;&lt;/td&gt;" calcext:value-type="string">
            <text:p>&lt;td class=“watch”&gt;&lt;a class=”mov” href="./complications.htm#toCdig"&gt;digital&lt;/a&gt;&lt;/td&gt;</text:p>
          </table:table-cell>
          <table:table-cell table:formula="of:=CONCATENATE([.$N$1];&quot;&lt;b&gt;&lt;u&gt;&quot;;[.H100];&quot;&lt;/b&gt;&lt;/u&gt;&quot;;[.$O$1])" office:value-type="string" office:string-value="&lt;td class=“watch”&gt;&lt;b&gt;&lt;u&gt;resistent&lt;/b&gt;&lt;/u&gt;&lt;/td&gt;" calcext:value-type="string">
            <text:p>&lt;td class=“watch”&gt;&lt;b&gt;&lt;u&gt;resistent&lt;/b&gt;&lt;/u&gt;&lt;/td&gt;</text:p>
          </table:table-cell>
          <table:table-cell table:formula="of:=CONCATENATE([.$N$1];[.H130];[.$O$1])" office:value-type="string" office:string-value="&lt;td class=“watch”&gt;&lt;a class=”mov” href=&quot;./complications.htm#toCflt&quot;&gt;flying tourbillon&lt;/a&gt;&lt;/td&gt;" calcext:value-type="string">
            <text:p>&lt;td class=“watch”&gt;&lt;a class=”mov” href="./complications.htm#toCflt"&gt;flying tourbillon&lt;/a&gt;&lt;/td&gt;</text:p>
          </table:table-cell>
          <table:table-cell office:value-type="string" calcext:value-type="string">
            <text:p>&lt;td “watch”&gt;&lt;a href="./complications.htm#toCgyt"&gt;gyro tourbillon&lt;/a&gt;&lt;/td&gt;</text:p>
          </table:table-cell>
          <table:table-cell table:formula="of:=CONCATENATE([.$M$1];[.M26];[.N26];[.O26];[.P26];[.$P$1])" office:value-type="string" office:string-value="&lt;tr class=”watch”&gt;&lt;td class=“watch”&gt;&lt;a class=”mov” href=&quot;./complications.htm#toCB60&quot;&gt;count-up bezel with a 0-60 scale&lt;/a&gt;&lt;/td&gt;&lt;td class=“watch”&gt;&lt;a class=”mov” href=&quot;./complications.htm#toCdig&quot;&gt;digital&lt;/a&gt;&lt;/td&gt;&lt;td class=“watch”&gt;&lt;b&gt;&lt;u&gt;resistent&lt;/b&gt;&lt;/u&gt;&lt;/td&gt;&lt;td class=“watch”&gt;&lt;a class=”mov” href=&quot;./complications.htm#toCflt&quot;&gt;flying tourbillon&lt;/a&gt;&lt;/td&gt;&lt;/tr&gt;" calcext:value-type="string">
            <text:p>&lt;tr class=”watch”&gt;&lt;td class=“watch”&gt;&lt;a class=”mov” href="./complications.htm#toCB60"&gt;count-up bezel with a 0-60 scale&lt;/a&gt;&lt;/td&gt;&lt;td class=“watch”&gt;&lt;a class=”mov” href="./complications.htm#toCdig"&gt;digital&lt;/a&gt;&lt;/td&gt;&lt;td class=“watch”&gt;&lt;b&gt;&lt;u&gt;resistent&lt;/b&gt;&lt;/u&gt;&lt;/td&gt;&lt;td class=“watch”&gt;&lt;a class=”mov” href="./complications.htm#toCflt"&gt;flying tourbillon&lt;/a&gt;&lt;/td&gt;&lt;/tr&gt;</text:p>
          </table:table-cell>
        </table:table-row>
        <table:table-row table:style-name="ro1">
          <table:table-cell/>
          <table:table-cell office:value-type="string" calcext:value-type="string">
            <text:p>count-down bezel with a 60-0 scale</text:p>
          </table:table-cell>
          <table:table-cell table:number-columns-repeated="2"/>
          <table:table-cell office:value-type="string" calcext:value-type="string">
            <text:p>bezel</text:p>
          </table:table-cell>
          <table:table-cell office:value-type="string" calcext:value-type="string">
            <text:p>B0</text:p>
          </table:table-cell>
          <table:table-cell table:formula="of:=CONCATENATE([.$F$1];[.F27];[.$H$1])" office:value-type="string" office:string-value="&lt;a name=”toCB0“&gt;&lt;/a&gt;&lt;br&gt;" calcext:value-type="string">
            <text:p>&lt;a name=”toCB0“&gt;&lt;/a&gt;&lt;br&gt;</text:p>
          </table:table-cell>
          <table:table-cell table:formula="of:=CONCATENATE([.$J$1];[.F27];[.$K$1];[.B27];[.$L$1])" office:value-type="string" office:string-value="&lt;a class=”mov” href=&quot;./complications.htm#toCB0&quot;&gt;count-down bezel with a 60-0 scale&lt;/a&gt;" calcext:value-type="string">
            <text:p>&lt;a class=”mov” href="./complications.htm#toCB0"&gt;count-down bezel with a 60-0 scale&lt;/a&gt;</text:p>
          </table:table-cell>
          <table:table-cell table:number-columns-repeated="4"/>
          <table:table-cell table:formula="of:=CONCATENATE([.$N$1];[.H27];[.$O$1])" office:value-type="string" office:string-value="&lt;td class=“watch”&gt;&lt;a class=”mov” href=&quot;./complications.htm#toCB0&quot;&gt;count-down bezel with a 60-0 scale&lt;/a&gt;&lt;/td&gt;" calcext:value-type="string">
            <text:p>&lt;td class=“watch”&gt;&lt;a class=”mov” href="./complications.htm#toCB0"&gt;count-down bezel with a 60-0 scale&lt;/a&gt;&lt;/td&gt;</text:p>
          </table:table-cell>
          <table:table-cell table:formula="of:=CONCATENATE([.$N$1];[.H68];[.$O$1])" office:value-type="string" office:string-value="&lt;td class=“watch”&gt;&lt;a class=”mov” href=&quot;./complications.htm#toCnoh&quot;&gt;no hands&lt;/a&gt;&lt;/td&gt;" calcext:value-type="string">
            <text:p>&lt;td class=“watch”&gt;&lt;a class=”mov” href="./complications.htm#toCnoh"&gt;no hands&lt;/a&gt;&lt;/td&gt;</text:p>
          </table:table-cell>
          <table:table-cell table:formula="of:=CONCATENATE([.$N$1];[.H101];[.$O$1])" office:value-type="string" office:string-value="&lt;td class=“watch”&gt;&lt;a class=”mov” href=&quot;./complications.htm#toCbla&quot;&gt;black belt&lt;/a&gt;&lt;/td&gt;" calcext:value-type="string">
            <text:p>&lt;td class=“watch”&gt;&lt;a class=”mov” href="./complications.htm#toCbla"&gt;black belt&lt;/a&gt;&lt;/td&gt;</text:p>
          </table:table-cell>
          <table:table-cell table:formula="of:=CONCATENATE([.$N$1];[.H131];[.$O$1])" office:value-type="string" office:string-value="&lt;td class=“watch”&gt;&lt;a class=”mov” href=&quot;./complications.htm#toCgyt&quot;&gt;gyro tourbillon&lt;/a&gt;&lt;/td&gt;" calcext:value-type="string">
            <text:p>&lt;td class=“watch”&gt;&lt;a class=”mov” href="./complications.htm#toCgyt"&gt;gyro tourbillon&lt;/a&gt;&lt;/td&gt;</text:p>
          </table:table-cell>
          <table:table-cell office:value-type="string" calcext:value-type="string">
            <text:p>&lt;td “watch”&gt;&lt;a href="./complications.htm#toCdqt"&gt;double and quadruple tourbillons&lt;/a&gt;&lt;/td&gt;</text:p>
          </table:table-cell>
          <table:table-cell table:formula="of:=CONCATENATE([.$M$1];[.M27];[.N27];[.O27];[.P27];[.$P$1])" office:value-type="string" office:string-value="&lt;tr class=”watch”&gt;&lt;td class=“watch”&gt;&lt;a class=”mov” href=&quot;./complications.htm#toCB0&quot;&gt;count-down bezel with a 60-0 scale&lt;/a&gt;&lt;/td&gt;&lt;td class=“watch”&gt;&lt;a class=”mov” href=&quot;./complications.htm#toCnoh&quot;&gt;no hands&lt;/a&gt;&lt;/td&gt;&lt;td class=“watch”&gt;&lt;a class=”mov” href=&quot;./complications.htm#toCbla&quot;&gt;black belt&lt;/a&gt;&lt;/td&gt;&lt;td class=“watch”&gt;&lt;a class=”mov” href=&quot;./complications.htm#toCgyt&quot;&gt;gyro tourbillon&lt;/a&gt;&lt;/td&gt;&lt;/tr&gt;" calcext:value-type="string">
            <text:p>&lt;tr class=”watch”&gt;&lt;td class=“watch”&gt;&lt;a class=”mov” href="./complications.htm#toCB0"&gt;count-down bezel with a 60-0 scale&lt;/a&gt;&lt;/td&gt;&lt;td class=“watch”&gt;&lt;a class=”mov” href="./complications.htm#toCnoh"&gt;no hands&lt;/a&gt;&lt;/td&gt;&lt;td class=“watch”&gt;&lt;a class=”mov” href="./complications.htm#toCbla"&gt;black belt&lt;/a&gt;&lt;/td&gt;&lt;td class=“watch”&gt;&lt;a class=”mov” href="./complications.htm#toCgyt"&gt;gyro tourbillon&lt;/a&gt;&lt;/td&gt;&lt;/tr&gt;</text:p>
          </table:table-cell>
        </table:table-row>
        <table:table-row table:style-name="ro1">
          <table:table-cell/>
          <table:table-cell office:value-type="string" calcext:value-type="string">
            <text:p>compass bezel</text:p>
          </table:table-cell>
          <table:table-cell table:number-columns-repeated="2"/>
          <table:table-cell office:value-type="string" calcext:value-type="string">
            <text:p>bezel</text:p>
          </table:table-cell>
          <table:table-cell office:value-type="string" calcext:value-type="string">
            <text:p>Bco</text:p>
          </table:table-cell>
          <table:table-cell table:formula="of:=CONCATENATE([.$F$1];[.F28];[.$H$1])" office:value-type="string" office:string-value="&lt;a name=”toCBco“&gt;&lt;/a&gt;&lt;br&gt;" calcext:value-type="string">
            <text:p>&lt;a name=”toCBco“&gt;&lt;/a&gt;&lt;br&gt;</text:p>
          </table:table-cell>
          <table:table-cell table:formula="of:=CONCATENATE([.$J$1];[.F28];[.$K$1];[.B28];[.$L$1])" office:value-type="string" office:string-value="&lt;a class=”mov” href=&quot;./complications.htm#toCBco&quot;&gt;compass bezel&lt;/a&gt;" calcext:value-type="string">
            <text:p>&lt;a class=”mov” href="./complications.htm#toCBco"&gt;compass bezel&lt;/a&gt;</text:p>
          </table:table-cell>
          <table:table-cell table:number-columns-repeated="4"/>
          <table:table-cell table:formula="of:=CONCATENATE([.$N$1];[.H28];[.$O$1])" office:value-type="string" office:string-value="&lt;td class=“watch”&gt;&lt;a class=”mov” href=&quot;./complications.htm#toCBco&quot;&gt;compass bezel&lt;/a&gt;&lt;/td&gt;" calcext:value-type="string">
            <text:p>&lt;td class=“watch”&gt;&lt;a class=”mov” href="./complications.htm#toCBco"&gt;compass bezel&lt;/a&gt;&lt;/td&gt;</text:p>
          </table:table-cell>
          <table:table-cell table:formula="of:=CONCATENATE([.$N$1];[.H69];[.$O$1])" office:value-type="string" office:string-value="&lt;td class=“watch”&gt;&lt;a class=”mov” href=&quot;./complications.htm#toCnot&quot;&gt;somehow guess the time&lt;/a&gt;&lt;/td&gt;" calcext:value-type="string">
            <text:p>&lt;td class=“watch”&gt;&lt;a class=”mov” href="./complications.htm#toCnot"&gt;somehow guess the time&lt;/a&gt;&lt;/td&gt;</text:p>
          </table:table-cell>
          <table:table-cell table:formula="of:=CONCATENATE([.$N$1];[.H102];[.$O$1])" office:value-type="string" office:string-value="&lt;td class=“watch”&gt;&lt;a class=”mov” href=&quot;./complications.htm#toCbul&quot;&gt;bulletproof&lt;/a&gt;&lt;/td&gt;" calcext:value-type="string">
            <text:p>&lt;td class=“watch”&gt;&lt;a class=”mov” href="./complications.htm#toCbul"&gt;bulletproof&lt;/a&gt;&lt;/td&gt;</text:p>
          </table:table-cell>
          <table:table-cell table:formula="of:=CONCATENATE([.$N$1];[.H132];[.$O$1])" office:value-type="string" office:string-value="&lt;td class=“watch”&gt;&lt;a class=”mov” href=&quot;./complications.htm#toCdqt&quot;&gt;double and quadruple tourbillons&lt;/a&gt;&lt;/td&gt;" calcext:value-type="string">
            <text:p>&lt;td class=“watch”&gt;&lt;a class=”mov” href="./complications.htm#toCdqt"&gt;double and quadruple tourbillons&lt;/a&gt;&lt;/td&gt;</text:p>
          </table:table-cell>
          <table:table-cell office:value-type="string" calcext:value-type="string">
            <text:p>&lt;td “watch”&gt;&lt;a href="./complications.htm#toC"&gt;double and quadruple tourbillons&lt;/a&gt;&lt;/td&gt;</text:p>
          </table:table-cell>
          <table:table-cell table:formula="of:=CONCATENATE([.$M$1];[.M28];[.N28];[.O28];[.P28];[.$P$1])" office:value-type="string" office:string-value="&lt;tr class=”watch”&gt;&lt;td class=“watch”&gt;&lt;a class=”mov” href=&quot;./complications.htm#toCBco&quot;&gt;compass bezel&lt;/a&gt;&lt;/td&gt;&lt;td class=“watch”&gt;&lt;a class=”mov” href=&quot;./complications.htm#toCnot&quot;&gt;somehow guess the time&lt;/a&gt;&lt;/td&gt;&lt;td class=“watch”&gt;&lt;a class=”mov” href=&quot;./complications.htm#toCbul&quot;&gt;bulletproof&lt;/a&gt;&lt;/td&gt;&lt;td class=“watch”&gt;&lt;a class=”mov” href=&quot;./complications.htm#toCdqt&quot;&gt;double and quadruple tourbillons&lt;/a&gt;&lt;/td&gt;&lt;/tr&gt;" calcext:value-type="string">
            <text:p>&lt;tr class=”watch”&gt;&lt;td class=“watch”&gt;&lt;a class=”mov” href="./complications.htm#toCBco"&gt;compass bezel&lt;/a&gt;&lt;/td&gt;&lt;td class=“watch”&gt;&lt;a class=”mov” href="./complications.htm#toCnot"&gt;somehow guess the time&lt;/a&gt;&lt;/td&gt;&lt;td class=“watch”&gt;&lt;a class=”mov” href="./complications.htm#toCbul"&gt;bulletproof&lt;/a&gt;&lt;/td&gt;&lt;td class=“watch”&gt;&lt;a class=”mov” href="./complications.htm#toCdqt"&gt;double and quadruple tourbillons&lt;/a&gt;&lt;/td&gt;&lt;/tr&gt;</text:p>
          </table:table-cell>
        </table:table-row>
        <table:table-row table:style-name="ro1">
          <table:table-cell/>
          <table:table-cell office:value-type="string" calcext:value-type="string">
            <text:p>decimal bezel (percental)</text:p>
          </table:table-cell>
          <table:table-cell table:number-columns-repeated="2"/>
          <table:table-cell office:value-type="string" calcext:value-type="string">
            <text:p>bezel</text:p>
          </table:table-cell>
          <table:table-cell office:value-type="string" calcext:value-type="string">
            <text:p>Bdp</text:p>
          </table:table-cell>
          <table:table-cell table:formula="of:=CONCATENATE([.$F$1];[.F29];[.$H$1])" office:value-type="string" office:string-value="&lt;a name=”toCBdp“&gt;&lt;/a&gt;&lt;br&gt;" calcext:value-type="string">
            <text:p>&lt;a name=”toCBdp“&gt;&lt;/a&gt;&lt;br&gt;</text:p>
          </table:table-cell>
          <table:table-cell table:formula="of:=CONCATENATE([.$J$1];[.F29];[.$K$1];[.B29];[.$L$1])" office:value-type="string" office:string-value="&lt;a class=”mov” href=&quot;./complications.htm#toCBdp&quot;&gt;decimal bezel (percental)&lt;/a&gt;" calcext:value-type="string">
            <text:p>&lt;a class=”mov” href="./complications.htm#toCBdp"&gt;decimal bezel (percental)&lt;/a&gt;</text:p>
          </table:table-cell>
          <table:table-cell table:number-columns-repeated="4"/>
          <table:table-cell table:formula="of:=CONCATENATE([.$N$1];[.H29];[.$O$1])" office:value-type="string" office:string-value="&lt;td class=“watch”&gt;&lt;a class=”mov” href=&quot;./complications.htm#toCBdp&quot;&gt;decimal bezel (percental)&lt;/a&gt;&lt;/td&gt;" calcext:value-type="string">
            <text:p>&lt;td class=“watch”&gt;&lt;a class=”mov” href="./complications.htm#toCBdp"&gt;decimal bezel (percental)&lt;/a&gt;&lt;/td&gt;</text:p>
          </table:table-cell>
          <table:table-cell table:formula="of:=CONCATENATE([.$N$1];[.H70];[.$O$1])" office:value-type="string" office:string-value="&lt;td class=“watch”&gt;&lt;a class=”mov” href=&quot;./complications.htm#toCthi&quot;&gt;thin&lt;/a&gt;&lt;/td&gt;" calcext:value-type="string">
            <text:p>&lt;td class=“watch”&gt;&lt;a class=”mov” href="./complications.htm#toCthi"&gt;thin&lt;/a&gt;&lt;/td&gt;</text:p>
          </table:table-cell>
          <table:table-cell table:formula="of:=CONCATENATE([.$N$1];[.H103];[.$O$1])" office:value-type="string" office:string-value="&lt;td class=“watch”&gt;&lt;a class=”mov” href=&quot;./complications.htm#toC&quot;&gt;bulletproof&lt;/a&gt;&lt;/td&gt;" calcext:value-type="string">
            <text:p>&lt;td class=“watch”&gt;&lt;a class=”mov” href="./complications.htm#toC"&gt;bulletproof&lt;/a&gt;&lt;/td&gt;</text:p>
          </table:table-cell>
          <table:table-cell table:formula="of:=CONCATENATE([.$N$1];[.H133];[.$O$1])" office:value-type="string" office:string-value="&lt;td class=“watch”&gt;&lt;a class=”mov” href=&quot;./complications.htm#toC&quot;&gt;double and quadruple tourbillons&lt;/a&gt;&lt;/td&gt;" calcext:value-type="string">
            <text:p>&lt;td class=“watch”&gt;&lt;a class=”mov” href="./complications.htm#toC"&gt;double and quadruple tourbillons&lt;/a&gt;&lt;/td&gt;</text:p>
          </table:table-cell>
          <table:table-cell office:value-type="string" calcext:value-type="string">
            <text:p>&lt;td “watch”&gt;&lt;a href="./complications.htm#toCtqt"&gt;triple-axis tourbillon&lt;/a&gt;&lt;/td&gt;</text:p>
          </table:table-cell>
          <table:table-cell table:formula="of:=CONCATENATE([.$M$1];[.M29];[.N29];[.O29];[.P29];[.$P$1])" office:value-type="string" office:string-value="&lt;tr class=”watch”&gt;&lt;td class=“watch”&gt;&lt;a class=”mov” href=&quot;./complications.htm#toCBdp&quot;&gt;decimal bezel (percental)&lt;/a&gt;&lt;/td&gt;&lt;td class=“watch”&gt;&lt;a class=”mov” href=&quot;./complications.htm#toCthi&quot;&gt;thin&lt;/a&gt;&lt;/td&gt;&lt;td class=“watch”&gt;&lt;a class=”mov” href=&quot;./complications.htm#toC&quot;&gt;bulletproof&lt;/a&gt;&lt;/td&gt;&lt;td class=“watch”&gt;&lt;a class=”mov” href=&quot;./complications.htm#toC&quot;&gt;double and quadruple tourbillons&lt;/a&gt;&lt;/td&gt;&lt;/tr&gt;" calcext:value-type="string">
            <text:p>&lt;tr class=”watch”&gt;&lt;td class=“watch”&gt;&lt;a class=”mov” href="./complications.htm#toCBdp"&gt;decimal bezel (percental)&lt;/a&gt;&lt;/td&gt;&lt;td class=“watch”&gt;&lt;a class=”mov” href="./complications.htm#toCthi"&gt;thin&lt;/a&gt;&lt;/td&gt;&lt;td class=“watch”&gt;&lt;a class=”mov” href="./complications.htm#toC"&gt;bulletproof&lt;/a&gt;&lt;/td&gt;&lt;td class=“watch”&gt;&lt;a class=”mov” href="./complications.htm#toC"&gt;double and quadruple tourbillons&lt;/a&gt;&lt;/td&gt;&lt;/tr&gt;</text:p>
          </table:table-cell>
        </table:table-row>
        <table:table-row table:style-name="ro1">
          <table:table-cell/>
          <table:table-cell office:value-type="string" calcext:value-type="string">
            <text:p>decimal bezel (1/100 sec)</text:p>
          </table:table-cell>
          <table:table-cell table:number-columns-repeated="2"/>
          <table:table-cell office:value-type="string" calcext:value-type="string">
            <text:p>bezel</text:p>
          </table:table-cell>
          <table:table-cell office:value-type="string" calcext:value-type="string">
            <text:p>Bdt</text:p>
          </table:table-cell>
          <table:table-cell table:formula="of:=CONCATENATE([.$F$1];[.F30];[.$H$1])" office:value-type="string" office:string-value="&lt;a name=”toCBdt“&gt;&lt;/a&gt;&lt;br&gt;" calcext:value-type="string">
            <text:p>&lt;a name=”toCBdt“&gt;&lt;/a&gt;&lt;br&gt;</text:p>
          </table:table-cell>
          <table:table-cell table:formula="of:=CONCATENATE([.$J$1];[.F30];[.$K$1];[.B30];[.$L$1])" office:value-type="string" office:string-value="&lt;a class=”mov” href=&quot;./complications.htm#toCBdt&quot;&gt;decimal bezel (1/100 sec)&lt;/a&gt;" calcext:value-type="string">
            <text:p>&lt;a class=”mov” href="./complications.htm#toCBdt"&gt;decimal bezel (1/100 sec)&lt;/a&gt;</text:p>
          </table:table-cell>
          <table:table-cell table:number-columns-repeated="4"/>
          <table:table-cell table:formula="of:=CONCATENATE([.$N$1];[.H30];[.$O$1])" office:value-type="string" office:string-value="&lt;td class=“watch”&gt;&lt;a class=”mov” href=&quot;./complications.htm#toCBdt&quot;&gt;decimal bezel (1/100 sec)&lt;/a&gt;&lt;/td&gt;" calcext:value-type="string">
            <text:p>&lt;td class=“watch”&gt;&lt;a class=”mov” href="./complications.htm#toCBdt"&gt;decimal bezel (1/100 sec)&lt;/a&gt;&lt;/td&gt;</text:p>
          </table:table-cell>
          <table:table-cell table:formula="of:=CONCATENATE([.$N$1];[.H71];[.$O$1])" office:value-type="string" office:string-value="&lt;td class=“watch”&gt;&lt;a class=”mov” href=&quot;./complications.htm#toCwer&quot;&gt;werewolf bane&lt;/a&gt;&lt;/td&gt;" calcext:value-type="string">
            <text:p>&lt;td class=“watch”&gt;&lt;a class=”mov” href="./complications.htm#toCwer"&gt;werewolf bane&lt;/a&gt;&lt;/td&gt;</text:p>
          </table:table-cell>
          <table:table-cell table:formula="of:=CONCATENATE([.$N$1];[.H104];[.$O$1])" office:value-type="string" office:string-value="&lt;td class=“watch”&gt;&lt;a class=”mov” href=&quot;./complications.htm#toCliq&quot;&gt;liquid&lt;/a&gt;&lt;/td&gt;" calcext:value-type="string">
            <text:p>&lt;td class=“watch”&gt;&lt;a class=”mov” href="./complications.htm#toCliq"&gt;liquid&lt;/a&gt;&lt;/td&gt;</text:p>
          </table:table-cell>
          <table:table-cell table:formula="of:=CONCATENATE([.$N$1];[.H134];[.$O$1])" office:value-type="string" office:string-value="&lt;td class=“watch”&gt;&lt;a class=”mov” href=&quot;./complications.htm#toCtqt&quot;&gt;triple-axis tourbillon&lt;/a&gt;&lt;/td&gt;" calcext:value-type="string">
            <text:p>&lt;td class=“watch”&gt;&lt;a class=”mov” href="./complications.htm#toCtqt"&gt;triple-axis tourbillon&lt;/a&gt;&lt;/td&gt;</text:p>
          </table:table-cell>
          <table:table-cell office:value-type="string" calcext:value-type="string">
            <text:p>&lt;td “watch”&gt;&lt;a href="./complications.htm#toC"&gt;triple-axis tourbillon&lt;/a&gt;&lt;/td&gt;</text:p>
          </table:table-cell>
          <table:table-cell table:formula="of:=CONCATENATE([.$M$1];[.M30];[.N30];[.O30];[.P30];[.$P$1])" office:value-type="string" office:string-value="&lt;tr class=”watch”&gt;&lt;td class=“watch”&gt;&lt;a class=”mov” href=&quot;./complications.htm#toCBdt&quot;&gt;decimal bezel (1/100 sec)&lt;/a&gt;&lt;/td&gt;&lt;td class=“watch”&gt;&lt;a class=”mov” href=&quot;./complications.htm#toCwer&quot;&gt;werewolf bane&lt;/a&gt;&lt;/td&gt;&lt;td class=“watch”&gt;&lt;a class=”mov” href=&quot;./complications.htm#toCliq&quot;&gt;liquid&lt;/a&gt;&lt;/td&gt;&lt;td class=“watch”&gt;&lt;a class=”mov” href=&quot;./complications.htm#toCtqt&quot;&gt;triple-axis tourbillon&lt;/a&gt;&lt;/td&gt;&lt;/tr&gt;" calcext:value-type="string">
            <text:p>&lt;tr class=”watch”&gt;&lt;td class=“watch”&gt;&lt;a class=”mov” href="./complications.htm#toCBdt"&gt;decimal bezel (1/100 sec)&lt;/a&gt;&lt;/td&gt;&lt;td class=“watch”&gt;&lt;a class=”mov” href="./complications.htm#toCwer"&gt;werewolf bane&lt;/a&gt;&lt;/td&gt;&lt;td class=“watch”&gt;&lt;a class=”mov” href="./complications.htm#toCliq"&gt;liquid&lt;/a&gt;&lt;/td&gt;&lt;td class=“watch”&gt;&lt;a class=”mov” href="./complications.htm#toCtqt"&gt;triple-axis tourbillon&lt;/a&gt;&lt;/td&gt;&lt;/tr&gt;</text:p>
          </table:table-cell>
        </table:table-row>
        <table:table-row table:style-name="ro1">
          <table:table-cell/>
          <table:table-cell office:value-type="string" calcext:value-type="string">
            <text:p>GMT (Greenwich mean time)</text:p>
          </table:table-cell>
          <table:table-cell table:number-columns-repeated="2"/>
          <table:table-cell office:value-type="string" calcext:value-type="string">
            <text:p>bezel</text:p>
          </table:table-cell>
          <table:table-cell office:value-type="string" calcext:value-type="string">
            <text:p>Bgm</text:p>
          </table:table-cell>
          <table:table-cell table:formula="of:=CONCATENATE([.$F$1];[.F31];[.$H$1])" office:value-type="string" office:string-value="&lt;a name=”toCBgm“&gt;&lt;/a&gt;&lt;br&gt;" calcext:value-type="string">
            <text:p>&lt;a name=”toCBgm“&gt;&lt;/a&gt;&lt;br&gt;</text:p>
          </table:table-cell>
          <table:table-cell table:formula="of:=CONCATENATE([.$J$1];[.F31];[.$K$1];[.B31];[.$L$1])" office:value-type="string" office:string-value="&lt;a class=”mov” href=&quot;./complications.htm#toCBgm&quot;&gt;GMT (Greenwich mean time)&lt;/a&gt;" calcext:value-type="string">
            <text:p>&lt;a class=”mov” href="./complications.htm#toCBgm"&gt;GMT (Greenwich mean time)&lt;/a&gt;</text:p>
          </table:table-cell>
          <table:table-cell table:number-columns-repeated="4"/>
          <table:table-cell table:formula="of:=CONCATENATE([.$N$1];[.H31];[.$O$1])" office:value-type="string" office:string-value="&lt;td class=“watch”&gt;&lt;a class=”mov” href=&quot;./complications.htm#toCBgm&quot;&gt;GMT (Greenwich mean time)&lt;/a&gt;&lt;/td&gt;" calcext:value-type="string">
            <text:p>&lt;td class=“watch”&gt;&lt;a class=”mov” href="./complications.htm#toCBgm"&gt;GMT (Greenwich mean time)&lt;/a&gt;&lt;/td&gt;</text:p>
          </table:table-cell>
          <table:table-cell table:formula="of:=CONCATENATE([.$N$1];&quot;&lt;b&gt;&lt;u&gt;&quot;;[.H72];&quot;&lt;/b&gt;&lt;/u&gt;&quot;;[.$O$1])" office:value-type="string" office:string-value="&lt;td class=“watch”&gt;&lt;b&gt;&lt;u&gt;material&lt;/b&gt;&lt;/u&gt;&lt;/td&gt;" calcext:value-type="string">
            <text:p>&lt;td class=“watch”&gt;&lt;b&gt;&lt;u&gt;material&lt;/b&gt;&lt;/u&gt;&lt;/td&gt;</text:p>
          </table:table-cell>
          <table:table-cell table:formula="of:=CONCATENATE([.$N$1];[.H105];[.$O$1])" office:value-type="string" office:string-value="&lt;td class=“watch”&gt;&lt;a class=”mov” href=&quot;./complications.htm#toCspr&quot;&gt;shockproof&lt;/a&gt;&lt;/td&gt;" calcext:value-type="string">
            <text:p>&lt;td class=“watch”&gt;&lt;a class=”mov” href="./complications.htm#toCspr"&gt;shockproof&lt;/a&gt;&lt;/td&gt;</text:p>
          </table:table-cell>
          <table:table-cell table:formula="of:=CONCATENATE([.$N$1];[.H135];[.$O$1])" office:value-type="string" office:string-value="&lt;td class=“watch”&gt;&lt;a class=”mov” href=&quot;./complications.htm#toC&quot;&gt;triple-axis tourbillon&lt;/a&gt;&lt;/td&gt;" calcext:value-type="string">
            <text:p>&lt;td class=“watch”&gt;&lt;a class=”mov” href="./complications.htm#toC"&gt;triple-axis tourbillon&lt;/a&gt;&lt;/td&gt;</text:p>
          </table:table-cell>
          <table:table-cell office:value-type="string" calcext:value-type="string">
            <text:p>&lt;td “watch”&gt;&lt;a href="./complications.htm#toCsei"&gt;seizoen aanduiding&lt;/a&gt;&lt;/td&gt;</text:p>
          </table:table-cell>
          <table:table-cell table:formula="of:=CONCATENATE([.$M$1];[.M31];[.N31];[.O31];[.P31];[.$P$1])" office:value-type="string" office:string-value="&lt;tr class=”watch”&gt;&lt;td class=“watch”&gt;&lt;a class=”mov” href=&quot;./complications.htm#toCBgm&quot;&gt;GMT (Greenwich mean time)&lt;/a&gt;&lt;/td&gt;&lt;td class=“watch”&gt;&lt;b&gt;&lt;u&gt;material&lt;/b&gt;&lt;/u&gt;&lt;/td&gt;&lt;td class=“watch”&gt;&lt;a class=”mov” href=&quot;./complications.htm#toCspr&quot;&gt;shockproof&lt;/a&gt;&lt;/td&gt;&lt;td class=“watch”&gt;&lt;a class=”mov” href=&quot;./complications.htm#toC&quot;&gt;triple-axis tourbillon&lt;/a&gt;&lt;/td&gt;&lt;/tr&gt;" calcext:value-type="string">
            <text:p>&lt;tr class=”watch”&gt;&lt;td class=“watch”&gt;&lt;a class=”mov” href="./complications.htm#toCBgm"&gt;GMT (Greenwich mean time)&lt;/a&gt;&lt;/td&gt;&lt;td class=“watch”&gt;&lt;b&gt;&lt;u&gt;material&lt;/b&gt;&lt;/u&gt;&lt;/td&gt;&lt;td class=“watch”&gt;&lt;a class=”mov” href="./complications.htm#toCspr"&gt;shockproof&lt;/a&gt;&lt;/td&gt;&lt;td class=“watch”&gt;&lt;a class=”mov” href="./complications.htm#toC"&gt;triple-axis tourbillon&lt;/a&gt;&lt;/td&gt;&lt;/tr&gt;</text:p>
          </table:table-cell>
        </table:table-row>
        <table:table-row table:style-name="ro1">
          <table:table-cell/>
          <table:table-cell office:value-type="string" calcext:value-type="string">
            <text:p>slide rule</text:p>
          </table:table-cell>
          <table:table-cell table:number-columns-repeated="2"/>
          <table:table-cell office:value-type="string" calcext:value-type="string">
            <text:p>bezel</text:p>
          </table:table-cell>
          <table:table-cell office:value-type="string" calcext:value-type="string">
            <text:p>Bsr</text:p>
          </table:table-cell>
          <table:table-cell table:formula="of:=CONCATENATE([.$F$1];[.F32];[.$H$1])" office:value-type="string" office:string-value="&lt;a name=”toCBsr“&gt;&lt;/a&gt;&lt;br&gt;" calcext:value-type="string">
            <text:p>&lt;a name=”toCBsr“&gt;&lt;/a&gt;&lt;br&gt;</text:p>
          </table:table-cell>
          <table:table-cell table:formula="of:=CONCATENATE([.$J$1];[.F32];[.$K$1];[.B32];[.$L$1])" office:value-type="string" office:string-value="&lt;a class=”mov” href=&quot;./complications.htm#toCBsr&quot;&gt;slide rule&lt;/a&gt;" calcext:value-type="string">
            <text:p>&lt;a class=”mov” href="./complications.htm#toCBsr"&gt;slide rule&lt;/a&gt;</text:p>
          </table:table-cell>
          <table:table-cell table:number-columns-repeated="4"/>
          <table:table-cell table:formula="of:=CONCATENATE([.$N$1];[.H32];[.$O$1])" office:value-type="string" office:string-value="&lt;td class=“watch”&gt;&lt;a class=”mov” href=&quot;./complications.htm#toCBsr&quot;&gt;slide rule&lt;/a&gt;&lt;/td&gt;" calcext:value-type="string">
            <text:p>&lt;td class=“watch”&gt;&lt;a class=”mov” href="./complications.htm#toCBsr"&gt;slide rule&lt;/a&gt;&lt;/td&gt;</text:p>
          </table:table-cell>
          <table:table-cell table:formula="of:=CONCATENATE([.$N$1];[.H73];[.$O$1])" office:value-type="string" office:string-value="&lt;td class=“watch”&gt;&lt;a class=”mov” href=&quot;./complications.htm#toCcar&quot;&gt;carbon&lt;/a&gt;&lt;/td&gt;" calcext:value-type="string">
            <text:p>&lt;td class=“watch”&gt;&lt;a class=”mov” href="./complications.htm#toCcar"&gt;carbon&lt;/a&gt;&lt;/td&gt;</text:p>
          </table:table-cell>
          <table:table-cell table:formula="of:=CONCATENATE([.$N$1];[.H106];[.$O$1])" office:value-type="string" office:string-value="&lt;td class=“watch”&gt;&lt;a class=”mov” href=&quot;./complications.htm#toCwpr&quot;&gt;waterproof&lt;/a&gt;&lt;/td&gt;" calcext:value-type="string">
            <text:p>&lt;td class=“watch”&gt;&lt;a class=”mov” href="./complications.htm#toCwpr"&gt;waterproof&lt;/a&gt;&lt;/td&gt;</text:p>
          </table:table-cell>
          <table:table-cell table:formula="of:=CONCATENATE([.$N$1];[.H136];[.$O$1])" office:value-type="string" office:string-value="&lt;td class=“watch”&gt;&lt;a class=”mov” href=&quot;./complications.htm#toCsei&quot;&gt;seizoen aanduiding&lt;/a&gt;&lt;/td&gt;" calcext:value-type="string">
            <text:p>&lt;td class=“watch”&gt;&lt;a class=”mov” href="./complications.htm#toCsei"&gt;seizoen aanduiding&lt;/a&gt;&lt;/td&gt;</text:p>
          </table:table-cell>
          <table:table-cell office:value-type="string" calcext:value-type="string">
            <text:p>&lt;td “watch”&gt;&lt;a href="./complications.htm#toCzom"&gt;zomer/winter&lt;/a&gt;&lt;/td&gt;</text:p>
          </table:table-cell>
          <table:table-cell table:formula="of:=CONCATENATE([.$M$1];[.M32];[.N32];[.O32];[.P32];[.$P$1])" office:value-type="string" office:string-value="&lt;tr class=”watch”&gt;&lt;td class=“watch”&gt;&lt;a class=”mov” href=&quot;./complications.htm#toCBsr&quot;&gt;slide rule&lt;/a&gt;&lt;/td&gt;&lt;td class=“watch”&gt;&lt;a class=”mov” href=&quot;./complications.htm#toCcar&quot;&gt;carbon&lt;/a&gt;&lt;/td&gt;&lt;td class=“watch”&gt;&lt;a class=”mov” href=&quot;./complications.htm#toCwpr&quot;&gt;waterproof&lt;/a&gt;&lt;/td&gt;&lt;td class=“watch”&gt;&lt;a class=”mov” href=&quot;./complications.htm#toCsei&quot;&gt;seizoen aanduiding&lt;/a&gt;&lt;/td&gt;&lt;/tr&gt;" calcext:value-type="string">
            <text:p>&lt;tr class=”watch”&gt;&lt;td class=“watch”&gt;&lt;a class=”mov” href="./complications.htm#toCBsr"&gt;slide rule&lt;/a&gt;&lt;/td&gt;&lt;td class=“watch”&gt;&lt;a class=”mov” href="./complications.htm#toCcar"&gt;carbon&lt;/a&gt;&lt;/td&gt;&lt;td class=“watch”&gt;&lt;a class=”mov” href="./complications.htm#toCwpr"&gt;waterproof&lt;/a&gt;&lt;/td&gt;&lt;td class=“watch”&gt;&lt;a class=”mov” href="./complications.htm#toCsei"&gt;seizoen aanduiding&lt;/a&gt;&lt;/td&gt;&lt;/tr&gt;</text:p>
          </table:table-cell>
        </table:table-row>
        <table:table-row table:style-name="ro1">
          <table:table-cell/>
          <table:table-cell office:value-type="string" calcext:value-type="string">
            <text:p>telemeter</text:p>
          </table:table-cell>
          <table:table-cell table:number-columns-repeated="2"/>
          <table:table-cell office:value-type="string" calcext:value-type="string">
            <text:p>bezel</text:p>
          </table:table-cell>
          <table:table-cell office:value-type="string" calcext:value-type="string">
            <text:p>Bte</text:p>
          </table:table-cell>
          <table:table-cell table:formula="of:=CONCATENATE([.$F$1];[.F33];[.$H$1])" office:value-type="string" office:string-value="&lt;a name=”toCBte“&gt;&lt;/a&gt;&lt;br&gt;" calcext:value-type="string">
            <text:p>&lt;a name=”toCBte“&gt;&lt;/a&gt;&lt;br&gt;</text:p>
          </table:table-cell>
          <table:table-cell table:formula="of:=CONCATENATE([.$J$1];[.F33];[.$K$1];[.B33];[.$L$1])" office:value-type="string" office:string-value="&lt;a class=”mov” href=&quot;./complications.htm#toCBte&quot;&gt;telemeter&lt;/a&gt;" calcext:value-type="string">
            <text:p>&lt;a class=”mov” href="./complications.htm#toCBte"&gt;telemeter&lt;/a&gt;</text:p>
          </table:table-cell>
          <table:table-cell table:number-columns-repeated="4"/>
          <table:table-cell table:formula="of:=CONCATENATE([.$N$1];[.H33];[.$O$1])" office:value-type="string" office:string-value="&lt;td class=“watch”&gt;&lt;a class=”mov” href=&quot;./complications.htm#toCBte&quot;&gt;telemeter&lt;/a&gt;&lt;/td&gt;" calcext:value-type="string">
            <text:p>&lt;td class=“watch”&gt;&lt;a class=”mov” href="./complications.htm#toCBte"&gt;telemeter&lt;/a&gt;&lt;/td&gt;</text:p>
          </table:table-cell>
          <table:table-cell table:formula="of:=CONCATENATE([.$N$1];[.H74];[.$O$1])" office:value-type="string" office:string-value="&lt;td class=“watch”&gt;&lt;a class=”mov” href=&quot;./complications.htm#toCgem&quot;&gt;gems (diamonds)&lt;/a&gt;&lt;/td&gt;" calcext:value-type="string">
            <text:p>&lt;td class=“watch”&gt;&lt;a class=”mov” href="./complications.htm#toCgem"&gt;gems (diamonds)&lt;/a&gt;&lt;/td&gt;</text:p>
          </table:table-cell>
          <table:table-cell/>
          <table:table-cell table:formula="of:=CONCATENATE([.$N$1];[.H137];[.$O$1])" office:value-type="string" office:string-value="&lt;td class=“watch”&gt;&lt;a class=”mov” href=&quot;./complications.htm#toCzom&quot;&gt;zomer/winter&lt;/a&gt;&lt;/td&gt;" calcext:value-type="string">
            <text:p>&lt;td class=“watch”&gt;&lt;a class=”mov” href="./complications.htm#toCzom"&gt;zomer/winter&lt;/a&gt;&lt;/td&gt;</text:p>
          </table:table-cell>
          <table:table-cell/>
          <table:table-cell table:formula="of:=CONCATENATE([.$M$1];[.M33];[.N33];[.O33];[.P33];[.$P$1])" office:value-type="string" office:string-value="&lt;tr class=”watch”&gt;&lt;td class=“watch”&gt;&lt;a class=”mov” href=&quot;./complications.htm#toCBte&quot;&gt;telemeter&lt;/a&gt;&lt;/td&gt;&lt;td class=“watch”&gt;&lt;a class=”mov” href=&quot;./complications.htm#toCgem&quot;&gt;gems (diamonds)&lt;/a&gt;&lt;/td&gt;&lt;td class=“watch”&gt;&lt;a class=”mov” href=&quot;./complications.htm#toCzom&quot;&gt;zomer/winter&lt;/a&gt;&lt;/td&gt;&lt;/tr&gt;" calcext:value-type="string">
            <text:p>&lt;tr class=”watch”&gt;&lt;td class=“watch”&gt;&lt;a class=”mov” href="./complications.htm#toCBte"&gt;telemeter&lt;/a&gt;&lt;/td&gt;&lt;td class=“watch”&gt;&lt;a class=”mov” href="./complications.htm#toCgem"&gt;gems (diamonds)&lt;/a&gt;&lt;/td&gt;&lt;td class=“watch”&gt;&lt;a class=”mov” href="./complications.htm#toCzom"&gt;zomer/winter&lt;/a&gt;&lt;/td&gt;&lt;/tr&gt;</text:p>
          </table:table-cell>
        </table:table-row>
        <table:table-row table:style-name="ro1">
          <table:table-cell table:number-columns-repeated="7"/>
          <table:table-cell table:formula="of:=[.E35]" office:value-type="string" office:string-value="chronograph" calcext:value-type="string">
            <text:p>chronograph</text:p>
          </table:table-cell>
          <table:table-cell table:number-columns-repeated="4"/>
          <table:table-cell table:formula="of:=CONCATENATE([.$N$1];&quot;&lt;b&gt;&lt;u&gt;&quot;;[.H34];&quot;&lt;/b&gt;&lt;/u&gt;&quot;;[.$O$1])" office:value-type="string" office:string-value="&lt;td class=“watch”&gt;&lt;b&gt;&lt;u&gt;chronograph&lt;/b&gt;&lt;/u&gt;&lt;/td&gt;" calcext:value-type="string">
            <text:p>&lt;td class=“watch”&gt;&lt;b&gt;&lt;u&gt;chronograph&lt;/b&gt;&lt;/u&gt;&lt;/td&gt;</text:p>
          </table:table-cell>
          <table:table-cell table:formula="of:=CONCATENATE([.$N$1];[.H75];[.$O$1])" office:value-type="string" office:string-value="&lt;td class=“watch”&gt;&lt;a class=”mov” href=&quot;./complications.htm#toCtit&quot;&gt;titanium&lt;/a&gt;&lt;/td&gt;" calcext:value-type="string">
            <text:p>&lt;td class=“watch”&gt;&lt;a class=”mov” href="./complications.htm#toCtit"&gt;titanium&lt;/a&gt;&lt;/td&gt;</text:p>
          </table:table-cell>
          <table:table-cell table:number-columns-repeated="3"/>
          <table:table-cell table:formula="of:=CONCATENATE([.$M$1];[.M34];[.N34];[.O34];[.P34];[.$P$1])" office:value-type="string" office:string-value="&lt;tr class=”watch”&gt;&lt;td class=“watch”&gt;&lt;b&gt;&lt;u&gt;chronograph&lt;/b&gt;&lt;/u&gt;&lt;/td&gt;&lt;td class=“watch”&gt;&lt;a class=”mov” href=&quot;./complications.htm#toCtit&quot;&gt;titanium&lt;/a&gt;&lt;/td&gt;&lt;/tr&gt;" calcext:value-type="string">
            <text:p>&lt;tr class=”watch”&gt;&lt;td class=“watch”&gt;&lt;b&gt;&lt;u&gt;chronograph&lt;/b&gt;&lt;/u&gt;&lt;/td&gt;&lt;td class=“watch”&gt;&lt;a class=”mov” href="./complications.htm#toCtit"&gt;titanium&lt;/a&gt;&lt;/td&gt;&lt;/tr&gt;</text:p>
          </table:table-cell>
        </table:table-row>
        <table:table-row table:style-name="ro1">
          <table:table-cell/>
          <table:table-cell office:value-type="string" calcext:value-type="string">
            <text:p>chronograph</text:p>
          </table:table-cell>
          <table:table-cell/>
          <table:table-cell office:value-type="string" calcext:value-type="string">
            <text:p>stopwatch</text:p>
          </table:table-cell>
          <table:table-cell office:value-type="string" calcext:value-type="string">
            <text:p>chronograph</text:p>
          </table:table-cell>
          <table:table-cell office:value-type="string" calcext:value-type="string">
            <text:p>chr</text:p>
          </table:table-cell>
          <table:table-cell table:formula="of:=CONCATENATE([.$F$1];[.F35];[.$H$1])" office:value-type="string" office:string-value="&lt;a name=”toCchr“&gt;&lt;/a&gt;&lt;br&gt;" calcext:value-type="string">
            <text:p>&lt;a name=”toCchr“&gt;&lt;/a&gt;&lt;br&gt;</text:p>
          </table:table-cell>
          <table:table-cell table:formula="of:=CONCATENATE([.$J$1];[.F35];[.$K$1];[.B35];[.$L$1])" office:value-type="string" office:string-value="&lt;a class=”mov” href=&quot;./complications.htm#toCchr&quot;&gt;chronograph&lt;/a&gt;" calcext:value-type="string">
            <text:p>&lt;a class=”mov” href="./complications.htm#toCchr"&gt;chronograph&lt;/a&gt;</text:p>
          </table:table-cell>
          <table:table-cell table:number-columns-repeated="4"/>
          <table:table-cell table:formula="of:=CONCATENATE([.$N$1];[.H35];[.$O$1])" office:value-type="string" office:string-value="&lt;td class=“watch”&gt;&lt;a class=”mov” href=&quot;./complications.htm#toCchr&quot;&gt;chronograph&lt;/a&gt;&lt;/td&gt;" calcext:value-type="string">
            <text:p>&lt;td class=“watch”&gt;&lt;a class=”mov” href="./complications.htm#toCchr"&gt;chronograph&lt;/a&gt;&lt;/td&gt;</text:p>
          </table:table-cell>
          <table:table-cell table:formula="of:=CONCATENATE([.$N$1];[.H76];[.$O$1])" office:value-type="string" office:string-value="&lt;td class=“watch”&gt;&lt;a class=”mov” href=&quot;./complications.htm#toCvan&quot;&gt;vantablack&lt;/a&gt;&lt;/td&gt;" calcext:value-type="string">
            <text:p>&lt;td class=“watch”&gt;&lt;a class=”mov” href="./complications.htm#toCvan"&gt;vantablack&lt;/a&gt;&lt;/td&gt;</text:p>
          </table:table-cell>
          <table:table-cell table:number-columns-repeated="3"/>
          <table:table-cell table:formula="of:=CONCATENATE([.$M$1];[.M35];[.N35];[.O35];[.P35];[.$P$1])" office:value-type="string" office:string-value="&lt;tr class=”watch”&gt;&lt;td class=“watch”&gt;&lt;a class=”mov” href=&quot;./complications.htm#toCchr&quot;&gt;chronograph&lt;/a&gt;&lt;/td&gt;&lt;td class=“watch”&gt;&lt;a class=”mov” href=&quot;./complications.htm#toCvan&quot;&gt;vantablack&lt;/a&gt;&lt;/td&gt;&lt;/tr&gt;" calcext:value-type="string">
            <text:p>&lt;tr class=”watch”&gt;&lt;td class=“watch”&gt;&lt;a class=”mov” href="./complications.htm#toCchr"&gt;chronograph&lt;/a&gt;&lt;/td&gt;&lt;td class=“watch”&gt;&lt;a class=”mov” href="./complications.htm#toCvan"&gt;vantablack&lt;/a&gt;&lt;/td&gt;&lt;/tr&gt;</text:p>
          </table:table-cell>
        </table:table-row>
        <table:table-row table:style-name="ro1">
          <table:table-cell/>
          <table:table-cell office:value-type="string" calcext:value-type="string">
            <text:p>counter chronograph</text:p>
          </table:table-cell>
          <table:table-cell table:number-columns-repeated="2"/>
          <table:table-cell office:value-type="string" calcext:value-type="string">
            <text:p>chronograph</text:p>
          </table:table-cell>
          <table:table-cell office:value-type="string" calcext:value-type="string">
            <text:p>cou</text:p>
          </table:table-cell>
          <table:table-cell table:formula="of:=CONCATENATE([.$F$1];[.F36];[.$H$1])" office:value-type="string" office:string-value="&lt;a name=”toCcou“&gt;&lt;/a&gt;&lt;br&gt;" calcext:value-type="string">
            <text:p>&lt;a name=”toCcou“&gt;&lt;/a&gt;&lt;br&gt;</text:p>
          </table:table-cell>
          <table:table-cell table:formula="of:=CONCATENATE([.$J$1];[.F36];[.$K$1];[.B36];[.$L$1])" office:value-type="string" office:string-value="&lt;a class=”mov” href=&quot;./complications.htm#toCcou&quot;&gt;counter chronograph&lt;/a&gt;" calcext:value-type="string">
            <text:p>&lt;a class=”mov” href="./complications.htm#toCcou"&gt;counter chronograph&lt;/a&gt;</text:p>
          </table:table-cell>
          <table:table-cell table:number-columns-repeated="4"/>
          <table:table-cell table:formula="of:=CONCATENATE([.$N$1];[.H36];[.$O$1])" office:value-type="string" office:string-value="&lt;td class=“watch”&gt;&lt;a class=”mov” href=&quot;./complications.htm#toCcou&quot;&gt;counter chronograph&lt;/a&gt;&lt;/td&gt;" calcext:value-type="string">
            <text:p>&lt;td class=“watch”&gt;&lt;a class=”mov” href="./complications.htm#toCcou"&gt;counter chronograph&lt;/a&gt;&lt;/td&gt;</text:p>
          </table:table-cell>
          <table:table-cell table:number-columns-repeated="4"/>
          <table:table-cell table:formula="of:=CONCATENATE([.$M$1];[.M36];[.N36];[.O36];[.P36];[.$P$1])" office:value-type="string" office:string-value="&lt;tr class=”watch”&gt;&lt;td class=“watch”&gt;&lt;a class=”mov” href=&quot;./complications.htm#toCcou&quot;&gt;counter chronograph&lt;/a&gt;&lt;/td&gt;&lt;/tr&gt;" calcext:value-type="string">
            <text:p>&lt;tr class=”watch”&gt;&lt;td class=“watch”&gt;&lt;a class=”mov” href="./complications.htm#toCcou"&gt;counter chronograph&lt;/a&gt;&lt;/td&gt;&lt;/tr&gt;</text:p>
          </table:table-cell>
        </table:table-row>
        <table:table-row table:style-name="ro1">
          <table:table-cell/>
          <table:table-cell office:value-type="string" calcext:value-type="string">
            <text:p>double chronograph</text:p>
          </table:table-cell>
          <table:table-cell/>
          <table:table-cell office:value-type="string" calcext:value-type="string">
            <text:p>rattrapante</text:p>
          </table:table-cell>
          <table:table-cell office:value-type="string" calcext:value-type="string">
            <text:p>chronograph</text:p>
          </table:table-cell>
          <table:table-cell office:value-type="string" calcext:value-type="string">
            <text:p>dou</text:p>
          </table:table-cell>
          <table:table-cell table:formula="of:=CONCATENATE([.$F$1];[.F37];[.$H$1])" office:value-type="string" office:string-value="&lt;a name=”toCdou“&gt;&lt;/a&gt;&lt;br&gt;" calcext:value-type="string">
            <text:p>&lt;a name=”toCdou“&gt;&lt;/a&gt;&lt;br&gt;</text:p>
          </table:table-cell>
          <table:table-cell table:formula="of:=CONCATENATE([.$J$1];[.F37];[.$K$1];[.B37];[.$L$1])" office:value-type="string" office:string-value="&lt;a class=”mov” href=&quot;./complications.htm#toCdou&quot;&gt;double chronograph&lt;/a&gt;" calcext:value-type="string">
            <text:p>&lt;a class=”mov” href="./complications.htm#toCdou"&gt;double chronograph&lt;/a&gt;</text:p>
          </table:table-cell>
          <table:table-cell table:number-columns-repeated="4"/>
          <table:table-cell table:formula="of:=CONCATENATE([.$N$1];[.H37];[.$O$1])" office:value-type="string" office:string-value="&lt;td class=“watch”&gt;&lt;a class=”mov” href=&quot;./complications.htm#toCdou&quot;&gt;double chronograph&lt;/a&gt;&lt;/td&gt;" calcext:value-type="string">
            <text:p>&lt;td class=“watch”&gt;&lt;a class=”mov” href="./complications.htm#toCdou"&gt;double chronograph&lt;/a&gt;&lt;/td&gt;</text:p>
          </table:table-cell>
          <table:table-cell table:number-columns-repeated="4"/>
          <table:table-cell table:formula="of:=CONCATENATE([.$M$1];[.M37];[.N37];[.O37];[.P37];[.$P$1])" office:value-type="string" office:string-value="&lt;tr class=”watch”&gt;&lt;td class=“watch”&gt;&lt;a class=”mov” href=&quot;./complications.htm#toCdou&quot;&gt;double chronograph&lt;/a&gt;&lt;/td&gt;&lt;/tr&gt;" calcext:value-type="string">
            <text:p>&lt;tr class=”watch”&gt;&lt;td class=“watch”&gt;&lt;a class=”mov” href="./complications.htm#toCdou"&gt;double chronograph&lt;/a&gt;&lt;/td&gt;&lt;/tr&gt;</text:p>
          </table:table-cell>
        </table:table-row>
        <table:table-row table:style-name="ro1">
          <table:table-cell/>
          <table:table-cell office:value-type="string" calcext:value-type="string">
            <text:p>flyback chronograph</text:p>
          </table:table-cell>
          <table:table-cell/>
          <table:table-cell office:value-type="string" calcext:value-type="string">
            <text:p>Retour-en-vol</text:p>
          </table:table-cell>
          <table:table-cell office:value-type="string" calcext:value-type="string">
            <text:p>chronograph</text:p>
          </table:table-cell>
          <table:table-cell office:value-type="string" calcext:value-type="string">
            <text:p>fly</text:p>
          </table:table-cell>
          <table:table-cell table:formula="of:=CONCATENATE([.$F$1];[.F38];[.$H$1])" office:value-type="string" office:string-value="&lt;a name=”toCfly“&gt;&lt;/a&gt;&lt;br&gt;" calcext:value-type="string">
            <text:p>&lt;a name=”toCfly“&gt;&lt;/a&gt;&lt;br&gt;</text:p>
          </table:table-cell>
          <table:table-cell table:formula="of:=CONCATENATE([.$J$1];[.F38];[.$K$1];[.B38];[.$L$1])" office:value-type="string" office:string-value="&lt;a class=”mov” href=&quot;./complications.htm#toCfly&quot;&gt;flyback chronograph&lt;/a&gt;" calcext:value-type="string">
            <text:p>&lt;a class=”mov” href="./complications.htm#toCfly"&gt;flyback chronograph&lt;/a&gt;</text:p>
          </table:table-cell>
          <table:table-cell table:number-columns-repeated="4"/>
          <table:table-cell table:formula="of:=CONCATENATE([.$N$1];[.H38];[.$O$1])" office:value-type="string" office:string-value="&lt;td class=“watch”&gt;&lt;a class=”mov” href=&quot;./complications.htm#toCfly&quot;&gt;flyback chronograph&lt;/a&gt;&lt;/td&gt;" calcext:value-type="string">
            <text:p>&lt;td class=“watch”&gt;&lt;a class=”mov” href="./complications.htm#toCfly"&gt;flyback chronograph&lt;/a&gt;&lt;/td&gt;</text:p>
          </table:table-cell>
          <table:table-cell table:number-columns-repeated="4"/>
          <table:table-cell table:formula="of:=CONCATENATE([.$M$1];[.M38];[.N38];[.O38];[.P38];[.$P$1])" office:value-type="string" office:string-value="&lt;tr class=”watch”&gt;&lt;td class=“watch”&gt;&lt;a class=”mov” href=&quot;./complications.htm#toCfly&quot;&gt;flyback chronograph&lt;/a&gt;&lt;/td&gt;&lt;/tr&gt;" calcext:value-type="string">
            <text:p>&lt;tr class=”watch”&gt;&lt;td class=“watch”&gt;&lt;a class=”mov” href="./complications.htm#toCfly"&gt;flyback chronograph&lt;/a&gt;&lt;/td&gt;&lt;/tr&gt;</text:p>
          </table:table-cell>
        </table:table-row>
        <table:table-row table:style-name="ro1">
          <table:table-cell/>
          <table:table-cell office:value-type="string" calcext:value-type="string">
            <text:p>independent second-hand chronograph</text:p>
          </table:table-cell>
          <table:table-cell table:number-columns-repeated="2"/>
          <table:table-cell office:value-type="string" calcext:value-type="string">
            <text:p>chronograph</text:p>
          </table:table-cell>
          <table:table-cell office:value-type="string" calcext:value-type="string">
            <text:p>ind</text:p>
          </table:table-cell>
          <table:table-cell table:formula="of:=CONCATENATE([.$F$1];[.F39];[.$H$1])" office:value-type="string" office:string-value="&lt;a name=”toCind“&gt;&lt;/a&gt;&lt;br&gt;" calcext:value-type="string">
            <text:p>&lt;a name=”toCind“&gt;&lt;/a&gt;&lt;br&gt;</text:p>
          </table:table-cell>
          <table:table-cell table:formula="of:=CONCATENATE([.$J$1];[.F39];[.$K$1];[.B39];[.$L$1])" office:value-type="string" office:string-value="&lt;a class=”mov” href=&quot;./complications.htm#toCind&quot;&gt;independent second-hand chronograph&lt;/a&gt;" calcext:value-type="string">
            <text:p>&lt;a class=”mov” href="./complications.htm#toCind"&gt;independent second-hand chronograph&lt;/a&gt;</text:p>
          </table:table-cell>
          <table:table-cell table:number-columns-repeated="4"/>
          <table:table-cell table:formula="of:=CONCATENATE([.$N$1];[.H39];[.$O$1])" office:value-type="string" office:string-value="&lt;td class=“watch”&gt;&lt;a class=”mov” href=&quot;./complications.htm#toCind&quot;&gt;independent second-hand chronograph&lt;/a&gt;&lt;/td&gt;" calcext:value-type="string">
            <text:p>&lt;td class=“watch”&gt;&lt;a class=”mov” href="./complications.htm#toCind"&gt;independent second-hand chronograph&lt;/a&gt;&lt;/td&gt;</text:p>
          </table:table-cell>
          <table:table-cell table:number-columns-repeated="4"/>
          <table:table-cell table:formula="of:=CONCATENATE([.$M$1];[.M39];[.N39];[.O39];[.P39];[.$P$1])" office:value-type="string" office:string-value="&lt;tr class=”watch”&gt;&lt;td class=“watch”&gt;&lt;a class=”mov” href=&quot;./complications.htm#toCind&quot;&gt;independent second-hand chronograph&lt;/a&gt;&lt;/td&gt;&lt;/tr&gt;" calcext:value-type="string">
            <text:p>&lt;tr class=”watch”&gt;&lt;td class=“watch”&gt;&lt;a class=”mov” href="./complications.htm#toCind"&gt;independent second-hand chronograph&lt;/a&gt;&lt;/td&gt;&lt;/tr&gt;</text:p>
          </table:table-cell>
        </table:table-row>
        <table:table-row table:style-name="ro1">
          <table:table-cell/>
          <table:table-cell office:value-type="string" calcext:value-type="string">
            <text:p>jumping second-hand chronograph</text:p>
          </table:table-cell>
          <table:table-cell/>
          <table:table-cell office:value-type="string" calcext:value-type="string">
            <text:p>Foudroyante</text:p>
          </table:table-cell>
          <table:table-cell office:value-type="string" calcext:value-type="string">
            <text:p>chronograph</text:p>
          </table:table-cell>
          <table:table-cell office:value-type="string" calcext:value-type="string">
            <text:p>jum</text:p>
          </table:table-cell>
          <table:table-cell table:formula="of:=CONCATENATE([.$F$1];[.F40];[.$H$1])" office:value-type="string" office:string-value="&lt;a name=”toCjum“&gt;&lt;/a&gt;&lt;br&gt;" calcext:value-type="string">
            <text:p>&lt;a name=”toCjum“&gt;&lt;/a&gt;&lt;br&gt;</text:p>
          </table:table-cell>
          <table:table-cell table:formula="of:=CONCATENATE([.$J$1];[.F40];[.$K$1];[.B40];[.$L$1])" office:value-type="string" office:string-value="&lt;a class=”mov” href=&quot;./complications.htm#toCjum&quot;&gt;jumping second-hand chronograph&lt;/a&gt;" calcext:value-type="string">
            <text:p>&lt;a class=”mov” href="./complications.htm#toCjum"&gt;jumping second-hand chronograph&lt;/a&gt;</text:p>
          </table:table-cell>
          <table:table-cell table:number-columns-repeated="4"/>
          <table:table-cell table:formula="of:=CONCATENATE([.$N$1];[.H40];[.$O$1])" office:value-type="string" office:string-value="&lt;td class=“watch”&gt;&lt;a class=”mov” href=&quot;./complications.htm#toCjum&quot;&gt;jumping second-hand chronograph&lt;/a&gt;&lt;/td&gt;" calcext:value-type="string">
            <text:p>&lt;td class=“watch”&gt;&lt;a class=”mov” href="./complications.htm#toCjum"&gt;jumping second-hand chronograph&lt;/a&gt;&lt;/td&gt;</text:p>
          </table:table-cell>
          <table:table-cell table:number-columns-repeated="4"/>
          <table:table-cell table:formula="of:=CONCATENATE([.$M$1];[.M40];[.N40];[.O40];[.P40];[.$P$1])" office:value-type="string" office:string-value="&lt;tr class=”watch”&gt;&lt;td class=“watch”&gt;&lt;a class=”mov” href=&quot;./complications.htm#toCjum&quot;&gt;jumping second-hand chronograph&lt;/a&gt;&lt;/td&gt;&lt;/tr&gt;" calcext:value-type="string">
            <text:p>&lt;tr class=”watch”&gt;&lt;td class=“watch”&gt;&lt;a class=”mov” href="./complications.htm#toCjum"&gt;jumping second-hand chronograph&lt;/a&gt;&lt;/td&gt;&lt;/tr&gt;</text:p>
          </table:table-cell>
        </table:table-row>
        <table:table-row table:style-name="ro1">
          <table:table-cell/>
          <table:table-cell office:value-type="string" calcext:value-type="string">
            <text:p>parking meter</text:p>
          </table:table-cell>
          <table:table-cell table:number-columns-repeated="2"/>
          <table:table-cell office:value-type="string" calcext:value-type="string">
            <text:p>chronograph</text:p>
          </table:table-cell>
          <table:table-cell office:value-type="string" calcext:value-type="string">
            <text:p>par</text:p>
          </table:table-cell>
          <table:table-cell table:formula="of:=CONCATENATE([.$F$1];[.F41];[.$H$1])" office:value-type="string" office:string-value="&lt;a name=”toCpar“&gt;&lt;/a&gt;&lt;br&gt;" calcext:value-type="string">
            <text:p>&lt;a name=”toCpar“&gt;&lt;/a&gt;&lt;br&gt;</text:p>
          </table:table-cell>
          <table:table-cell table:formula="of:=CONCATENATE([.$J$1];[.F41];[.$K$1];[.B41];[.$L$1])" office:value-type="string" office:string-value="&lt;a class=”mov” href=&quot;./complications.htm#toCpar&quot;&gt;parking meter&lt;/a&gt;" calcext:value-type="string">
            <text:p>&lt;a class=”mov” href="./complications.htm#toCpar"&gt;parking meter&lt;/a&gt;</text:p>
          </table:table-cell>
          <table:table-cell table:number-columns-repeated="4"/>
          <table:table-cell table:formula="of:=CONCATENATE([.$N$1];[.H41];[.$O$1])" office:value-type="string" office:string-value="&lt;td class=“watch”&gt;&lt;a class=”mov” href=&quot;./complications.htm#toCpar&quot;&gt;parking meter&lt;/a&gt;&lt;/td&gt;" calcext:value-type="string">
            <text:p>&lt;td class=“watch”&gt;&lt;a class=”mov” href="./complications.htm#toCpar"&gt;parking meter&lt;/a&gt;&lt;/td&gt;</text:p>
          </table:table-cell>
          <table:table-cell table:number-columns-repeated="4"/>
          <table:table-cell table:formula="of:=CONCATENATE([.$M$1];[.M41];[.N41];[.O41];[.P41];[.$P$1])" office:value-type="string" office:string-value="&lt;tr class=”watch”&gt;&lt;td class=“watch”&gt;&lt;a class=”mov” href=&quot;./complications.htm#toCpar&quot;&gt;parking meter&lt;/a&gt;&lt;/td&gt;&lt;/tr&gt;" calcext:value-type="string">
            <text:p>&lt;tr class=”watch”&gt;&lt;td class=“watch”&gt;&lt;a class=”mov” href="./complications.htm#toCpar"&gt;parking meter&lt;/a&gt;&lt;/td&gt;&lt;/tr&gt;</text:p>
          </table:table-cell>
        </table:table-row>
        <table:table-row table:style-name="ro1">
          <table:table-cell/>
          <table:table-cell office:value-type="string" calcext:value-type="string">
            <text:p>semi-foudroyante</text:p>
          </table:table-cell>
          <table:table-cell table:number-columns-repeated="2"/>
          <table:table-cell office:value-type="string" calcext:value-type="string">
            <text:p>chronograph</text:p>
          </table:table-cell>
          <table:table-cell office:value-type="string" calcext:value-type="string">
            <text:p>sem</text:p>
          </table:table-cell>
          <table:table-cell table:formula="of:=CONCATENATE([.$F$1];[.F42];[.$H$1])" office:value-type="string" office:string-value="&lt;a name=”toCsem“&gt;&lt;/a&gt;&lt;br&gt;" calcext:value-type="string">
            <text:p>&lt;a name=”toCsem“&gt;&lt;/a&gt;&lt;br&gt;</text:p>
          </table:table-cell>
          <table:table-cell table:formula="of:=CONCATENATE([.$J$1];[.F42];[.$K$1];[.B42];[.$L$1])" office:value-type="string" office:string-value="&lt;a class=”mov” href=&quot;./complications.htm#toCsem&quot;&gt;semi-foudroyante&lt;/a&gt;" calcext:value-type="string">
            <text:p>&lt;a class=”mov” href="./complications.htm#toCsem"&gt;semi-foudroyante&lt;/a&gt;</text:p>
          </table:table-cell>
          <table:table-cell table:number-columns-repeated="4"/>
          <table:table-cell table:formula="of:=CONCATENATE([.$N$1];[.H42];[.$O$1])" office:value-type="string" office:string-value="&lt;td class=“watch”&gt;&lt;a class=”mov” href=&quot;./complications.htm#toCsem&quot;&gt;semi-foudroyante&lt;/a&gt;&lt;/td&gt;" calcext:value-type="string">
            <text:p>&lt;td class=“watch”&gt;&lt;a class=”mov” href="./complications.htm#toCsem"&gt;semi-foudroyante&lt;/a&gt;&lt;/td&gt;</text:p>
          </table:table-cell>
          <table:table-cell table:number-columns-repeated="4"/>
          <table:table-cell table:formula="of:=CONCATENATE([.$M$1];[.M42];[.N42];[.O42];[.P42];[.$P$1])" office:value-type="string" office:string-value="&lt;tr class=”watch”&gt;&lt;td class=“watch”&gt;&lt;a class=”mov” href=&quot;./complications.htm#toCsem&quot;&gt;semi-foudroyante&lt;/a&gt;&lt;/td&gt;&lt;/tr&gt;" calcext:value-type="string">
            <text:p>&lt;tr class=”watch”&gt;&lt;td class=“watch”&gt;&lt;a class=”mov” href="./complications.htm#toCsem"&gt;semi-foudroyante&lt;/a&gt;&lt;/td&gt;&lt;/tr&gt;</text:p>
          </table:table-cell>
        </table:table-row>
        <table:table-row table:style-name="ro1">
          <table:table-cell/>
          <table:table-cell office:value-type="string" calcext:value-type="string">
            <text:p>tachymeter</text:p>
          </table:table-cell>
          <table:table-cell table:number-columns-repeated="2"/>
          <table:table-cell office:value-type="string" calcext:value-type="string">
            <text:p>chronograph</text:p>
          </table:table-cell>
          <table:table-cell office:value-type="string" calcext:value-type="string">
            <text:p>tac</text:p>
          </table:table-cell>
          <table:table-cell table:formula="of:=CONCATENATE([.$F$1];[.F43];[.$H$1])" office:value-type="string" office:string-value="&lt;a name=”toCtac“&gt;&lt;/a&gt;&lt;br&gt;" calcext:value-type="string">
            <text:p>&lt;a name=”toCtac“&gt;&lt;/a&gt;&lt;br&gt;</text:p>
          </table:table-cell>
          <table:table-cell table:formula="of:=CONCATENATE([.$J$1];[.F43];[.$K$1];[.B43];[.$L$1])" office:value-type="string" office:string-value="&lt;a class=”mov” href=&quot;./complications.htm#toCtac&quot;&gt;tachymeter&lt;/a&gt;" calcext:value-type="string">
            <text:p>&lt;a class=”mov” href="./complications.htm#toCtac"&gt;tachymeter&lt;/a&gt;</text:p>
          </table:table-cell>
          <table:table-cell table:number-columns-repeated="4"/>
          <table:table-cell table:formula="of:=CONCATENATE([.$N$1];[.H43];[.$O$1])" office:value-type="string" office:string-value="&lt;td class=“watch”&gt;&lt;a class=”mov” href=&quot;./complications.htm#toCtac&quot;&gt;tachymeter&lt;/a&gt;&lt;/td&gt;" calcext:value-type="string">
            <text:p>&lt;td class=“watch”&gt;&lt;a class=”mov” href="./complications.htm#toCtac"&gt;tachymeter&lt;/a&gt;&lt;/td&gt;</text:p>
          </table:table-cell>
          <table:table-cell table:number-columns-repeated="4"/>
          <table:table-cell table:formula="of:=CONCATENATE([.$M$1];[.M43];[.N43];[.O43];[.P43];[.$P$1])" office:value-type="string" office:string-value="&lt;tr class=”watch”&gt;&lt;td class=“watch”&gt;&lt;a class=”mov” href=&quot;./complications.htm#toCtac&quot;&gt;tachymeter&lt;/a&gt;&lt;/td&gt;&lt;/tr&gt;" calcext:value-type="string">
            <text:p>&lt;tr class=”watch”&gt;&lt;td class=“watch”&gt;&lt;a class=”mov” href="./complications.htm#toCtac"&gt;tachymeter&lt;/a&gt;&lt;/td&gt;&lt;/tr&gt;</text:p>
          </table:table-cell>
        </table:table-row>
        <table:table-row table:style-name="ro1">
          <table:table-cell table:number-columns-repeated="7"/>
          <table:table-cell table:formula="of:=[.E45]" office:value-type="string" office:string-value="date" calcext:value-type="string">
            <text:p>date</text:p>
          </table:table-cell>
          <table:table-cell table:number-columns-repeated="10"/>
        </table:table-row>
        <table:table-row table:style-name="ro1">
          <table:table-cell/>
          <table:table-cell office:value-type="string" calcext:value-type="string">
            <text:p>annual calendar</text:p>
          </table:table-cell>
          <table:table-cell table:number-columns-repeated="2"/>
          <table:table-cell office:value-type="string" calcext:value-type="string">
            <text:p>date</text:p>
          </table:table-cell>
          <table:table-cell office:value-type="string" calcext:value-type="string">
            <text:p>ann</text:p>
          </table:table-cell>
          <table:table-cell table:formula="of:=CONCATENATE([.$F$1];[.F45];[.$H$1])" office:value-type="string" office:string-value="&lt;a name=”toCann“&gt;&lt;/a&gt;&lt;br&gt;" calcext:value-type="string">
            <text:p>&lt;a name=”toCann“&gt;&lt;/a&gt;&lt;br&gt;</text:p>
          </table:table-cell>
          <table:table-cell table:formula="of:=CONCATENATE([.$J$1];[.F45];[.$K$1];[.B45];[.$L$1])" office:value-type="string" office:string-value="&lt;a class=”mov” href=&quot;./complications.htm#toCann&quot;&gt;annual calendar&lt;/a&gt;" calcext:value-type="string">
            <text:p>&lt;a class=”mov” href="./complications.htm#toCann"&gt;annual calendar&lt;/a&gt;</text:p>
          </table:table-cell>
          <table:table-cell table:number-columns-repeated="10"/>
        </table:table-row>
        <table:table-row table:style-name="ro1">
          <table:table-cell/>
          <table:table-cell office:value-type="string" calcext:value-type="string">
            <text:p>big date</text:p>
          </table:table-cell>
          <table:table-cell table:number-columns-repeated="2"/>
          <table:table-cell office:value-type="string" calcext:value-type="string">
            <text:p>date</text:p>
          </table:table-cell>
          <table:table-cell office:value-type="string" calcext:value-type="string">
            <text:p>big</text:p>
          </table:table-cell>
          <table:table-cell table:formula="of:=CONCATENATE([.$F$1];[.F46];[.$H$1])" office:value-type="string" office:string-value="&lt;a name=”toCbig“&gt;&lt;/a&gt;&lt;br&gt;" calcext:value-type="string">
            <text:p>&lt;a name=”toCbig“&gt;&lt;/a&gt;&lt;br&gt;</text:p>
          </table:table-cell>
          <table:table-cell table:formula="of:=CONCATENATE([.$J$1];[.F46];[.$K$1];[.B46];[.$L$1])" office:value-type="string" office:string-value="&lt;a class=”mov” href=&quot;./complications.htm#toCbig&quot;&gt;big date&lt;/a&gt;" calcext:value-type="string">
            <text:p>&lt;a class=”mov” href="./complications.htm#toCbig"&gt;big date&lt;/a&gt;</text:p>
          </table:table-cell>
          <table:table-cell table:number-columns-repeated="10"/>
        </table:table-row>
        <table:table-row table:style-name="ro1">
          <table:table-cell/>
          <table:table-cell office:value-type="string" calcext:value-type="string">
            <text:p>Chinese calendar</text:p>
          </table:table-cell>
          <table:table-cell table:number-columns-repeated="2"/>
          <table:table-cell office:value-type="string" calcext:value-type="string">
            <text:p>date</text:p>
          </table:table-cell>
          <table:table-cell office:value-type="string" calcext:value-type="string">
            <text:p>chi</text:p>
          </table:table-cell>
          <table:table-cell table:formula="of:=CONCATENATE([.$F$1];[.F47];[.$H$1])" office:value-type="string" office:string-value="&lt;a name=”toCchi“&gt;&lt;/a&gt;&lt;br&gt;" calcext:value-type="string">
            <text:p>&lt;a name=”toCchi“&gt;&lt;/a&gt;&lt;br&gt;</text:p>
          </table:table-cell>
          <table:table-cell table:formula="of:=CONCATENATE([.$J$1];[.F47];[.$K$1];[.B47];[.$L$1])" office:value-type="string" office:string-value="&lt;a class=”mov” href=&quot;./complications.htm#toCchi&quot;&gt;Chinese calendar&lt;/a&gt;" calcext:value-type="string">
            <text:p>&lt;a class=”mov” href="./complications.htm#toCchi"&gt;Chinese calendar&lt;/a&gt;</text:p>
          </table:table-cell>
          <table:table-cell table:number-columns-repeated="10"/>
        </table:table-row>
        <table:table-row table:style-name="ro1">
          <table:table-cell/>
          <table:table-cell office:value-type="string" calcext:value-type="string">
            <text:p>date window</text:p>
          </table:table-cell>
          <table:table-cell/>
          <table:table-cell office:value-type="string" calcext:value-type="string">
            <text:p>aperture</text:p>
          </table:table-cell>
          <table:table-cell office:value-type="string" calcext:value-type="string">
            <text:p>date</text:p>
          </table:table-cell>
          <table:table-cell office:value-type="string" calcext:value-type="string">
            <text:p>daw</text:p>
          </table:table-cell>
          <table:table-cell table:formula="of:=CONCATENATE([.$F$1];[.F48];[.$H$1])" office:value-type="string" office:string-value="&lt;a name=”toCdaw“&gt;&lt;/a&gt;&lt;br&gt;" calcext:value-type="string">
            <text:p>&lt;a name=”toCdaw“&gt;&lt;/a&gt;&lt;br&gt;</text:p>
          </table:table-cell>
          <table:table-cell table:formula="of:=CONCATENATE([.$J$1];[.F48];[.$K$1];[.B48];[.$L$1])" office:value-type="string" office:string-value="&lt;a class=”mov” href=&quot;./complications.htm#toCdaw&quot;&gt;date window&lt;/a&gt;" calcext:value-type="string">
            <text:p>&lt;a class=”mov” href="./complications.htm#toCdaw"&gt;date window&lt;/a&gt;</text:p>
          </table:table-cell>
          <table:table-cell table:number-columns-repeated="10"/>
        </table:table-row>
        <table:table-row table:style-name="ro1">
          <table:table-cell/>
          <table:table-cell office:value-type="string" calcext:value-type="string">
            <text:p>day-date</text:p>
          </table:table-cell>
          <table:table-cell table:number-columns-repeated="2"/>
          <table:table-cell office:value-type="string" calcext:value-type="string">
            <text:p>date</text:p>
          </table:table-cell>
          <table:table-cell office:value-type="string" calcext:value-type="string">
            <text:p>ddt</text:p>
          </table:table-cell>
          <table:table-cell table:formula="of:=CONCATENATE([.$F$1];[.F49];[.$H$1])" office:value-type="string" office:string-value="&lt;a name=”toCddt“&gt;&lt;/a&gt;&lt;br&gt;" calcext:value-type="string">
            <text:p>&lt;a name=”toCddt“&gt;&lt;/a&gt;&lt;br&gt;</text:p>
          </table:table-cell>
          <table:table-cell table:formula="of:=CONCATENATE([.$J$1];[.F49];[.$K$1];[.B49];[.$L$1])" office:value-type="string" office:string-value="&lt;a class=”mov” href=&quot;./complications.htm#toCddt&quot;&gt;day-date&lt;/a&gt;" calcext:value-type="string">
            <text:p>&lt;a class=”mov” href="./complications.htm#toCddt"&gt;day-date&lt;/a&gt;</text:p>
          </table:table-cell>
          <table:table-cell table:number-columns-repeated="10"/>
        </table:table-row>
        <table:table-row table:style-name="ro1">
          <table:table-cell/>
          <table:table-cell office:value-type="string" calcext:value-type="string">
            <text:p>Hebrew calender</text:p>
          </table:table-cell>
          <table:table-cell table:number-columns-repeated="2"/>
          <table:table-cell office:value-type="string" calcext:value-type="string">
            <text:p>date</text:p>
          </table:table-cell>
          <table:table-cell office:value-type="string" calcext:value-type="string">
            <text:p>heb</text:p>
          </table:table-cell>
          <table:table-cell table:formula="of:=CONCATENATE([.$F$1];[.F50];[.$H$1])" office:value-type="string" office:string-value="&lt;a name=”toCheb“&gt;&lt;/a&gt;&lt;br&gt;" calcext:value-type="string">
            <text:p>&lt;a name=”toCheb“&gt;&lt;/a&gt;&lt;br&gt;</text:p>
          </table:table-cell>
          <table:table-cell table:formula="of:=CONCATENATE([.$J$1];[.F50];[.$K$1];[.B50];[.$L$1])" office:value-type="string" office:string-value="&lt;a class=”mov” href=&quot;./complications.htm#toCheb&quot;&gt;Hebrew calender&lt;/a&gt;" calcext:value-type="string">
            <text:p>&lt;a class=”mov” href="./complications.htm#toCheb"&gt;Hebrew calender&lt;/a&gt;</text:p>
          </table:table-cell>
          <table:table-cell table:number-columns-repeated="10"/>
        </table:table-row>
        <table:table-row table:style-name="ro1">
          <table:table-cell/>
          <table:table-cell office:value-type="string" calcext:value-type="string">
            <text:p>leap-year cycle</text:p>
          </table:table-cell>
          <table:table-cell table:number-columns-repeated="2"/>
          <table:table-cell office:value-type="string" calcext:value-type="string">
            <text:p>date</text:p>
          </table:table-cell>
          <table:table-cell office:value-type="string" calcext:value-type="string">
            <text:p>lea</text:p>
          </table:table-cell>
          <table:table-cell table:formula="of:=CONCATENATE([.$F$1];[.F51];[.$H$1])" office:value-type="string" office:string-value="&lt;a name=”toClea“&gt;&lt;/a&gt;&lt;br&gt;" calcext:value-type="string">
            <text:p>&lt;a name=”toClea“&gt;&lt;/a&gt;&lt;br&gt;</text:p>
          </table:table-cell>
          <table:table-cell table:formula="of:=CONCATENATE([.$J$1];[.F51];[.$K$1];[.B51];[.$L$1])" office:value-type="string" office:string-value="&lt;a class=”mov” href=&quot;./complications.htm#toClea&quot;&gt;leap-year cycle&lt;/a&gt;" calcext:value-type="string">
            <text:p>&lt;a class=”mov” href="./complications.htm#toClea"&gt;leap-year cycle&lt;/a&gt;</text:p>
          </table:table-cell>
          <table:table-cell table:number-columns-repeated="10"/>
        </table:table-row>
        <table:table-row table:style-name="ro1">
          <table:table-cell/>
          <table:table-cell office:value-type="string" calcext:value-type="string">
            <text:p>Maya calendar</text:p>
          </table:table-cell>
          <table:table-cell table:number-columns-repeated="2"/>
          <table:table-cell office:value-type="string" calcext:value-type="string">
            <text:p>date</text:p>
          </table:table-cell>
          <table:table-cell office:value-type="string" calcext:value-type="string">
            <text:p>may</text:p>
          </table:table-cell>
          <table:table-cell table:formula="of:=CONCATENATE([.$F$1];[.F52];[.$H$1])" office:value-type="string" office:string-value="&lt;a name=”toCmay“&gt;&lt;/a&gt;&lt;br&gt;" calcext:value-type="string">
            <text:p>&lt;a name=”toCmay“&gt;&lt;/a&gt;&lt;br&gt;</text:p>
          </table:table-cell>
          <table:table-cell table:formula="of:=CONCATENATE([.$J$1];[.F52];[.$K$1];[.B52];[.$L$1])" office:value-type="string" office:string-value="&lt;a class=”mov” href=&quot;./complications.htm#toCmay&quot;&gt;Maya calendar&lt;/a&gt;" calcext:value-type="string">
            <text:p>&lt;a class=”mov” href="./complications.htm#toCmay"&gt;Maya calendar&lt;/a&gt;</text:p>
          </table:table-cell>
          <table:table-cell table:number-columns-repeated="10"/>
        </table:table-row>
        <table:table-row table:style-name="ro1">
          <table:table-cell/>
          <table:table-cell office:value-type="string" calcext:value-type="string">
            <text:p>Muslim calendar</text:p>
          </table:table-cell>
          <table:table-cell table:number-columns-repeated="2"/>
          <table:table-cell office:value-type="string" calcext:value-type="string">
            <text:p>date</text:p>
          </table:table-cell>
          <table:table-cell office:value-type="string" calcext:value-type="string">
            <text:p>mus</text:p>
          </table:table-cell>
          <table:table-cell table:formula="of:=CONCATENATE([.$F$1];[.F53];[.$H$1])" office:value-type="string" office:string-value="&lt;a name=”toCmus“&gt;&lt;/a&gt;&lt;br&gt;" calcext:value-type="string">
            <text:p>&lt;a name=”toCmus“&gt;&lt;/a&gt;&lt;br&gt;</text:p>
          </table:table-cell>
          <table:table-cell table:formula="of:=CONCATENATE([.$J$1];[.F53];[.$K$1];[.B53];[.$L$1])" office:value-type="string" office:string-value="&lt;a class=”mov” href=&quot;./complications.htm#toCmus&quot;&gt;Muslim calendar&lt;/a&gt;" calcext:value-type="string">
            <text:p>&lt;a class=”mov” href="./complications.htm#toCmus"&gt;Muslim calendar&lt;/a&gt;</text:p>
          </table:table-cell>
          <table:table-cell table:number-columns-repeated="10"/>
        </table:table-row>
        <table:table-row table:style-name="ro1">
          <table:table-cell/>
          <table:table-cell office:value-type="string" calcext:value-type="string">
            <text:p>perpetual calendar</text:p>
          </table:table-cell>
          <table:table-cell/>
          <table:table-cell office:value-type="string" calcext:value-type="string">
            <text:p>grande complication</text:p>
          </table:table-cell>
          <table:table-cell office:value-type="string" calcext:value-type="string">
            <text:p>date</text:p>
          </table:table-cell>
          <table:table-cell office:value-type="string" calcext:value-type="string">
            <text:p>per</text:p>
          </table:table-cell>
          <table:table-cell table:formula="of:=CONCATENATE([.$F$1];[.F54];[.$H$1])" office:value-type="string" office:string-value="&lt;a name=”toCper“&gt;&lt;/a&gt;&lt;br&gt;" calcext:value-type="string">
            <text:p>&lt;a name=”toCper“&gt;&lt;/a&gt;&lt;br&gt;</text:p>
          </table:table-cell>
          <table:table-cell table:formula="of:=CONCATENATE([.$J$1];[.F54];[.$K$1];[.B54];[.$L$1])" office:value-type="string" office:string-value="&lt;a class=”mov” href=&quot;./complications.htm#toCper&quot;&gt;perpetual calendar&lt;/a&gt;" calcext:value-type="string">
            <text:p>&lt;a class=”mov” href="./complications.htm#toCper"&gt;perpetual calendar&lt;/a&gt;</text:p>
          </table:table-cell>
          <table:table-cell table:number-columns-repeated="10"/>
        </table:table-row>
        <table:table-row table:style-name="ro1">
          <table:table-cell/>
          <table:table-cell office:value-type="string" calcext:value-type="string">
            <text:p>pointer date</text:p>
          </table:table-cell>
          <table:table-cell/>
          <table:table-cell office:value-type="string" calcext:value-type="string">
            <text:p>Banker’s date</text:p>
          </table:table-cell>
          <table:table-cell office:value-type="string" calcext:value-type="string">
            <text:p>date</text:p>
          </table:table-cell>
          <table:table-cell office:value-type="string" calcext:value-type="string">
            <text:p>poi</text:p>
          </table:table-cell>
          <table:table-cell table:formula="of:=CONCATENATE([.$F$1];[.F55];[.$H$1])" office:value-type="string" office:string-value="&lt;a name=”toCpoi“&gt;&lt;/a&gt;&lt;br&gt;" calcext:value-type="string">
            <text:p>&lt;a name=”toCpoi“&gt;&lt;/a&gt;&lt;br&gt;</text:p>
          </table:table-cell>
          <table:table-cell table:formula="of:=CONCATENATE([.$J$1];[.F55];[.$K$1];[.B55];[.$L$1])" office:value-type="string" office:string-value="&lt;a class=”mov” href=&quot;./complications.htm#toCpoi&quot;&gt;pointer date&lt;/a&gt;" calcext:value-type="string">
            <text:p>&lt;a class=”mov” href="./complications.htm#toCpoi"&gt;pointer date&lt;/a&gt;</text:p>
          </table:table-cell>
          <table:table-cell table:number-columns-repeated="10"/>
        </table:table-row>
        <table:table-row table:style-name="ro1">
          <table:table-cell/>
          <table:table-cell office:value-type="string" calcext:value-type="string">
            <text:p>subsidiary dial</text:p>
          </table:table-cell>
          <table:table-cell table:number-columns-repeated="2"/>
          <table:table-cell office:value-type="string" calcext:value-type="string">
            <text:p>date</text:p>
          </table:table-cell>
          <table:table-cell office:value-type="string" calcext:value-type="string">
            <text:p>sub</text:p>
          </table:table-cell>
          <table:table-cell table:formula="of:=CONCATENATE([.$F$1];[.F56];[.$H$1])" office:value-type="string" office:string-value="&lt;a name=”toCsub“&gt;&lt;/a&gt;&lt;br&gt;" calcext:value-type="string">
            <text:p>&lt;a name=”toCsub“&gt;&lt;/a&gt;&lt;br&gt;</text:p>
          </table:table-cell>
          <table:table-cell table:formula="of:=CONCATENATE([.$J$1];[.F56];[.$K$1];[.B56];[.$L$1])" office:value-type="string" office:string-value="&lt;a class=”mov” href=&quot;./complications.htm#toCsub&quot;&gt;subsidiary dial&lt;/a&gt;" calcext:value-type="string">
            <text:p>&lt;a class=”mov” href="./complications.htm#toCsub"&gt;subsidiary dial&lt;/a&gt;</text:p>
          </table:table-cell>
          <table:table-cell table:number-columns-repeated="10"/>
        </table:table-row>
        <table:table-row table:style-name="ro1">
          <table:table-cell/>
          <table:table-cell office:value-type="string" calcext:value-type="string">
            <text:p>triple calendar</text:p>
          </table:table-cell>
          <table:table-cell/>
          <table:table-cell office:value-type="string" calcext:value-type="string">
            <text:p>complete calendar</text:p>
          </table:table-cell>
          <table:table-cell office:value-type="string" calcext:value-type="string">
            <text:p>date</text:p>
          </table:table-cell>
          <table:table-cell office:value-type="string" calcext:value-type="string">
            <text:p>tri</text:p>
          </table:table-cell>
          <table:table-cell table:formula="of:=CONCATENATE([.$F$1];[.F57];[.$H$1])" office:value-type="string" office:string-value="&lt;a name=”toCtri“&gt;&lt;/a&gt;&lt;br&gt;" calcext:value-type="string">
            <text:p>&lt;a name=”toCtri“&gt;&lt;/a&gt;&lt;br&gt;</text:p>
          </table:table-cell>
          <table:table-cell table:formula="of:=CONCATENATE([.$J$1];[.F57];[.$K$1];[.B57];[.$L$1])" office:value-type="string" office:string-value="&lt;a class=”mov” href=&quot;./complications.htm#toCtri&quot;&gt;triple calendar&lt;/a&gt;" calcext:value-type="string">
            <text:p>&lt;a class=”mov” href="./complications.htm#toCtri"&gt;triple calendar&lt;/a&gt;</text:p>
          </table:table-cell>
          <table:table-cell table:number-columns-repeated="10"/>
        </table:table-row>
        <table:table-row table:style-name="ro1">
          <table:table-cell/>
          <table:table-cell office:value-type="string" calcext:value-type="string">
            <text:p>year indicator</text:p>
          </table:table-cell>
          <table:table-cell table:number-columns-repeated="2"/>
          <table:table-cell office:value-type="string" calcext:value-type="string">
            <text:p>date</text:p>
          </table:table-cell>
          <table:table-cell office:value-type="string" calcext:value-type="string">
            <text:p>yea</text:p>
          </table:table-cell>
          <table:table-cell table:formula="of:=CONCATENATE([.$F$1];[.F58];[.$H$1])" office:value-type="string" office:string-value="&lt;a name=”toCyea“&gt;&lt;/a&gt;&lt;br&gt;" calcext:value-type="string">
            <text:p>&lt;a name=”toCyea“&gt;&lt;/a&gt;&lt;br&gt;</text:p>
          </table:table-cell>
          <table:table-cell table:formula="of:=CONCATENATE([.$J$1];[.F58];[.$K$1];[.B58];[.$L$1])" office:value-type="string" office:string-value="&lt;a class=”mov” href=&quot;./complications.htm#toCyea&quot;&gt;year indicator&lt;/a&gt;" calcext:value-type="string">
            <text:p>&lt;a class=”mov” href="./complications.htm#toCyea"&gt;year indicator&lt;/a&gt;</text:p>
          </table:table-cell>
          <table:table-cell table:number-columns-repeated="10"/>
        </table:table-row>
        <table:table-row table:style-name="ro1">
          <table:table-cell table:number-columns-repeated="7"/>
          <table:table-cell table:formula="of:=[.E60]" office:value-type="string" office:string-value="energy mechanisms" calcext:value-type="string">
            <text:p>energy mechanisms</text:p>
          </table:table-cell>
          <table:table-cell table:number-columns-repeated="10"/>
        </table:table-row>
        <table:table-row table:style-name="ro1">
          <table:table-cell/>
          <table:table-cell office:value-type="string" calcext:value-type="string">
            <text:p>automatic</text:p>
          </table:table-cell>
          <table:table-cell/>
          <table:table-cell office:value-type="string" calcext:value-type="string">
            <text:p>self-winding</text:p>
          </table:table-cell>
          <table:table-cell office:value-type="string" calcext:value-type="string">
            <text:p>energy mechanisms</text:p>
          </table:table-cell>
          <table:table-cell office:value-type="string" calcext:value-type="string">
            <text:p>aut</text:p>
          </table:table-cell>
          <table:table-cell table:formula="of:=CONCATENATE([.$F$1];[.F60];[.$H$1])" office:value-type="string" office:string-value="&lt;a name=”toCaut“&gt;&lt;/a&gt;&lt;br&gt;" calcext:value-type="string">
            <text:p>&lt;a name=”toCaut“&gt;&lt;/a&gt;&lt;br&gt;</text:p>
          </table:table-cell>
          <table:table-cell table:formula="of:=CONCATENATE([.$J$1];[.F60];[.$K$1];[.B60];[.$L$1])" office:value-type="string" office:string-value="&lt;a class=”mov” href=&quot;./complications.htm#toCaut&quot;&gt;automatic&lt;/a&gt;" calcext:value-type="string">
            <text:p>&lt;a class=”mov” href="./complications.htm#toCaut"&gt;automatic&lt;/a&gt;</text:p>
          </table:table-cell>
          <table:table-cell table:number-columns-repeated="10"/>
        </table:table-row>
        <table:table-row table:style-name="ro1">
          <table:table-cell/>
          <table:table-cell office:value-type="string" calcext:value-type="string">
            <text:p>electric</text:p>
          </table:table-cell>
          <table:table-cell table:number-columns-repeated="2"/>
          <table:table-cell office:value-type="string" calcext:value-type="string">
            <text:p>energy mechanisms</text:p>
          </table:table-cell>
          <table:table-cell office:value-type="string" calcext:value-type="string">
            <text:p>ele</text:p>
          </table:table-cell>
          <table:table-cell table:formula="of:=CONCATENATE([.$F$1];[.F61];[.$H$1])" office:value-type="string" office:string-value="&lt;a name=”toCele“&gt;&lt;/a&gt;&lt;br&gt;" calcext:value-type="string">
            <text:p>&lt;a name=”toCele“&gt;&lt;/a&gt;&lt;br&gt;</text:p>
          </table:table-cell>
          <table:table-cell table:formula="of:=CONCATENATE([.$J$1];[.F61];[.$K$1];[.B61];[.$L$1])" office:value-type="string" office:string-value="&lt;a class=”mov” href=&quot;./complications.htm#toCele&quot;&gt;electric&lt;/a&gt;" calcext:value-type="string">
            <text:p>&lt;a class=”mov” href="./complications.htm#toCele"&gt;electric&lt;/a&gt;</text:p>
          </table:table-cell>
          <table:table-cell table:number-columns-repeated="10"/>
        </table:table-row>
        <table:table-row table:style-name="ro1">
          <table:table-cell/>
          <table:table-cell office:value-type="string" calcext:value-type="string">
            <text:p>manual winding</text:p>
          </table:table-cell>
          <table:table-cell table:number-columns-repeated="2"/>
          <table:table-cell office:value-type="string" calcext:value-type="string">
            <text:p>energy mechanisms</text:p>
          </table:table-cell>
          <table:table-cell office:value-type="string" calcext:value-type="string">
            <text:p>man</text:p>
          </table:table-cell>
          <table:table-cell table:formula="of:=CONCATENATE([.$F$1];[.F62];[.$H$1])" office:value-type="string" office:string-value="&lt;a name=”toCman“&gt;&lt;/a&gt;&lt;br&gt;" calcext:value-type="string">
            <text:p>&lt;a name=”toCman“&gt;&lt;/a&gt;&lt;br&gt;</text:p>
          </table:table-cell>
          <table:table-cell table:formula="of:=CONCATENATE([.$J$1];[.F62];[.$K$1];[.B62];[.$L$1])" office:value-type="string" office:string-value="&lt;a class=”mov” href=&quot;./complications.htm#toCman&quot;&gt;manual winding&lt;/a&gt;" calcext:value-type="string">
            <text:p>&lt;a class=”mov” href="./complications.htm#toCman"&gt;manual winding&lt;/a&gt;</text:p>
          </table:table-cell>
          <table:table-cell table:number-columns-repeated="10"/>
        </table:table-row>
        <table:table-row table:style-name="ro1">
          <table:table-cell/>
          <table:table-cell office:value-type="string" calcext:value-type="string">
            <text:p>light generating manual wind</text:p>
          </table:table-cell>
          <table:table-cell table:number-columns-repeated="2"/>
          <table:table-cell office:value-type="string" calcext:value-type="string">
            <text:p>energy mechanisms</text:p>
          </table:table-cell>
          <table:table-cell office:value-type="string" calcext:value-type="string">
            <text:p>mal</text:p>
          </table:table-cell>
          <table:table-cell table:formula="of:=CONCATENATE([.$F$1];[.F63];[.$H$1])" office:value-type="string" office:string-value="&lt;a name=”toCmal“&gt;&lt;/a&gt;&lt;br&gt;" calcext:value-type="string">
            <text:p>&lt;a name=”toCmal“&gt;&lt;/a&gt;&lt;br&gt;</text:p>
          </table:table-cell>
          <table:table-cell table:formula="of:=CONCATENATE([.$J$1];[.F63];[.$K$1];[.B63];[.$L$1])" office:value-type="string" office:string-value="&lt;a class=”mov” href=&quot;./complications.htm#toCmal&quot;&gt;light generating manual wind&lt;/a&gt;" calcext:value-type="string">
            <text:p>&lt;a class=”mov” href="./complications.htm#toCmal"&gt;light generating manual wind&lt;/a&gt;</text:p>
          </table:table-cell>
          <table:table-cell table:number-columns-repeated="10"/>
        </table:table-row>
        <table:table-row table:style-name="ro1">
          <table:table-cell/>
          <table:table-cell office:value-type="string" calcext:value-type="string">
            <text:p>power-reserve</text:p>
          </table:table-cell>
          <table:table-cell table:number-columns-repeated="2"/>
          <table:table-cell office:value-type="string" calcext:value-type="string">
            <text:p>energy mechanisms</text:p>
          </table:table-cell>
          <table:table-cell office:value-type="string" calcext:value-type="string">
            <text:p>pre</text:p>
          </table:table-cell>
          <table:table-cell table:formula="of:=CONCATENATE([.$F$1];[.F64];[.$H$1])" office:value-type="string" office:string-value="&lt;a name=”toCpre“&gt;&lt;/a&gt;&lt;br&gt;" calcext:value-type="string">
            <text:p>&lt;a name=”toCpre“&gt;&lt;/a&gt;&lt;br&gt;</text:p>
          </table:table-cell>
          <table:table-cell table:formula="of:=CONCATENATE([.$J$1];[.F64];[.$K$1];[.B64];[.$L$1])" office:value-type="string" office:string-value="&lt;a class=”mov” href=&quot;./complications.htm#toCpre&quot;&gt;power-reserve&lt;/a&gt;" calcext:value-type="string">
            <text:p>&lt;a class=”mov” href="./complications.htm#toCpre"&gt;power-reserve&lt;/a&gt;</text:p>
          </table:table-cell>
          <table:table-cell table:number-columns-repeated="10"/>
        </table:table-row>
        <table:table-row table:style-name="ro1">
          <table:table-cell/>
          <table:table-cell office:value-type="string" calcext:value-type="string">
            <text:p>solar</text:p>
          </table:table-cell>
          <table:table-cell table:number-columns-repeated="2"/>
          <table:table-cell office:value-type="string" calcext:value-type="string">
            <text:p>energy mechanisms</text:p>
          </table:table-cell>
          <table:table-cell office:value-type="string" calcext:value-type="string">
            <text:p>sol</text:p>
          </table:table-cell>
          <table:table-cell table:formula="of:=CONCATENATE([.$F$1];[.F65];[.$H$1])" office:value-type="string" office:string-value="&lt;a name=”toCsol“&gt;&lt;/a&gt;&lt;br&gt;" calcext:value-type="string">
            <text:p>&lt;a name=”toCsol“&gt;&lt;/a&gt;&lt;br&gt;</text:p>
          </table:table-cell>
          <table:table-cell table:formula="of:=CONCATENATE([.$J$1];[.F65];[.$K$1];[.B65];[.$L$1])" office:value-type="string" office:string-value="&lt;a class=”mov” href=&quot;./complications.htm#toCsol&quot;&gt;solar&lt;/a&gt;" calcext:value-type="string">
            <text:p>&lt;a class=”mov” href="./complications.htm#toCsol"&gt;solar&lt;/a&gt;</text:p>
          </table:table-cell>
          <table:table-cell table:number-columns-repeated="10"/>
        </table:table-row>
        <table:table-row table:style-name="ro1">
          <table:table-cell table:number-columns-repeated="7"/>
          <table:table-cell table:formula="of:=[.E67]" office:value-type="string" office:string-value="esthetisch" calcext:value-type="string">
            <text:p>esthetisch</text:p>
          </table:table-cell>
          <table:table-cell table:number-columns-repeated="10"/>
        </table:table-row>
        <table:table-row table:style-name="ro1">
          <table:table-cell/>
          <table:table-cell office:value-type="string" calcext:value-type="string">
            <text:p>digital</text:p>
          </table:table-cell>
          <table:table-cell table:number-columns-repeated="2"/>
          <table:table-cell office:value-type="string" calcext:value-type="string">
            <text:p>esthetisch</text:p>
          </table:table-cell>
          <table:table-cell office:value-type="string" calcext:value-type="string">
            <text:p>dig</text:p>
          </table:table-cell>
          <table:table-cell table:formula="of:=CONCATENATE([.$F$1];[.F67];[.$H$1])" office:value-type="string" office:string-value="&lt;a name=”toCdig“&gt;&lt;/a&gt;&lt;br&gt;" calcext:value-type="string">
            <text:p>&lt;a name=”toCdig“&gt;&lt;/a&gt;&lt;br&gt;</text:p>
          </table:table-cell>
          <table:table-cell table:formula="of:=CONCATENATE([.$J$1];[.F67];[.$K$1];[.B67];[.$L$1])" office:value-type="string" office:string-value="&lt;a class=”mov” href=&quot;./complications.htm#toCdig&quot;&gt;digital&lt;/a&gt;" calcext:value-type="string">
            <text:p>&lt;a class=”mov” href="./complications.htm#toCdig"&gt;digital&lt;/a&gt;</text:p>
          </table:table-cell>
          <table:table-cell table:number-columns-repeated="10"/>
        </table:table-row>
        <table:table-row table:style-name="ro1">
          <table:table-cell/>
          <table:table-cell office:value-type="string" calcext:value-type="string">
            <text:p>no hands</text:p>
          </table:table-cell>
          <table:table-cell table:number-columns-repeated="2"/>
          <table:table-cell office:value-type="string" calcext:value-type="string">
            <text:p>esthetisch</text:p>
          </table:table-cell>
          <table:table-cell office:value-type="string" calcext:value-type="string">
            <text:p>noh</text:p>
          </table:table-cell>
          <table:table-cell table:formula="of:=CONCATENATE([.$F$1];[.F68];[.$H$1])" office:value-type="string" office:string-value="&lt;a name=”toCnoh“&gt;&lt;/a&gt;&lt;br&gt;" calcext:value-type="string">
            <text:p>&lt;a name=”toCnoh“&gt;&lt;/a&gt;&lt;br&gt;</text:p>
          </table:table-cell>
          <table:table-cell table:formula="of:=CONCATENATE([.$J$1];[.F68];[.$K$1];[.B68];[.$L$1])" office:value-type="string" office:string-value="&lt;a class=”mov” href=&quot;./complications.htm#toCnoh&quot;&gt;no hands&lt;/a&gt;" calcext:value-type="string">
            <text:p>&lt;a class=”mov” href="./complications.htm#toCnoh"&gt;no hands&lt;/a&gt;</text:p>
          </table:table-cell>
          <table:table-cell table:number-columns-repeated="10"/>
        </table:table-row>
        <table:table-row table:style-name="ro1">
          <table:table-cell/>
          <table:table-cell office:value-type="string" calcext:value-type="string">
            <text:p>somehow guess the time</text:p>
          </table:table-cell>
          <table:table-cell table:number-columns-repeated="2"/>
          <table:table-cell office:value-type="string" calcext:value-type="string">
            <text:p>esthetisch</text:p>
          </table:table-cell>
          <table:table-cell office:value-type="string" calcext:value-type="string">
            <text:p>not</text:p>
          </table:table-cell>
          <table:table-cell table:formula="of:=CONCATENATE([.$F$1];[.F69];[.$H$1])" office:value-type="string" office:string-value="&lt;a name=”toCnot“&gt;&lt;/a&gt;&lt;br&gt;" calcext:value-type="string">
            <text:p>&lt;a name=”toCnot“&gt;&lt;/a&gt;&lt;br&gt;</text:p>
          </table:table-cell>
          <table:table-cell table:formula="of:=CONCATENATE([.$J$1];[.F69];[.$K$1];[.B69];[.$L$1])" office:value-type="string" office:string-value="&lt;a class=”mov” href=&quot;./complications.htm#toCnot&quot;&gt;somehow guess the time&lt;/a&gt;" calcext:value-type="string">
            <text:p>&lt;a class=”mov” href="./complications.htm#toCnot"&gt;somehow guess the time&lt;/a&gt;</text:p>
          </table:table-cell>
          <table:table-cell table:number-columns-repeated="10"/>
        </table:table-row>
        <table:table-row table:style-name="ro1">
          <table:table-cell/>
          <table:table-cell office:value-type="string" calcext:value-type="string">
            <text:p>thin</text:p>
          </table:table-cell>
          <table:table-cell table:number-columns-repeated="2"/>
          <table:table-cell office:value-type="string" calcext:value-type="string">
            <text:p>esthetisch</text:p>
          </table:table-cell>
          <table:table-cell office:value-type="string" calcext:value-type="string">
            <text:p>thi</text:p>
          </table:table-cell>
          <table:table-cell table:formula="of:=CONCATENATE([.$F$1];[.F70];[.$H$1])" office:value-type="string" office:string-value="&lt;a name=”toCthi“&gt;&lt;/a&gt;&lt;br&gt;" calcext:value-type="string">
            <text:p>&lt;a name=”toCthi“&gt;&lt;/a&gt;&lt;br&gt;</text:p>
          </table:table-cell>
          <table:table-cell table:formula="of:=CONCATENATE([.$J$1];[.F70];[.$K$1];[.B70];[.$L$1])" office:value-type="string" office:string-value="&lt;a class=”mov” href=&quot;./complications.htm#toCthi&quot;&gt;thin&lt;/a&gt;" calcext:value-type="string">
            <text:p>&lt;a class=”mov” href="./complications.htm#toCthi"&gt;thin&lt;/a&gt;</text:p>
          </table:table-cell>
          <table:table-cell table:number-columns-repeated="10"/>
        </table:table-row>
        <table:table-row table:style-name="ro1">
          <table:table-cell/>
          <table:table-cell office:value-type="string" calcext:value-type="string">
            <text:p>werewolf bane</text:p>
          </table:table-cell>
          <table:table-cell table:number-columns-repeated="2"/>
          <table:table-cell office:value-type="string" calcext:value-type="string">
            <text:p>esthetisch</text:p>
          </table:table-cell>
          <table:table-cell office:value-type="string" calcext:value-type="string">
            <text:p>wer</text:p>
          </table:table-cell>
          <table:table-cell table:formula="of:=CONCATENATE([.$F$1];[.F71];[.$H$1])" office:value-type="string" office:string-value="&lt;a name=”toCwer“&gt;&lt;/a&gt;&lt;br&gt;" calcext:value-type="string">
            <text:p>&lt;a name=”toCwer“&gt;&lt;/a&gt;&lt;br&gt;</text:p>
          </table:table-cell>
          <table:table-cell table:formula="of:=CONCATENATE([.$J$1];[.F71];[.$K$1];[.B71];[.$L$1])" office:value-type="string" office:string-value="&lt;a class=”mov” href=&quot;./complications.htm#toCwer&quot;&gt;werewolf bane&lt;/a&gt;" calcext:value-type="string">
            <text:p>&lt;a class=”mov” href="./complications.htm#toCwer"&gt;werewolf bane&lt;/a&gt;</text:p>
          </table:table-cell>
          <table:table-cell table:number-columns-repeated="10"/>
        </table:table-row>
        <table:table-row table:style-name="ro1">
          <table:table-cell table:number-columns-repeated="7"/>
          <table:table-cell table:formula="of:=[.E73]" office:value-type="string" office:string-value="material" calcext:value-type="string">
            <text:p>material</text:p>
          </table:table-cell>
          <table:table-cell table:number-columns-repeated="10"/>
        </table:table-row>
        <table:table-row table:style-name="ro1">
          <table:table-cell/>
          <table:table-cell office:value-type="string" calcext:value-type="string">
            <text:p>carbon</text:p>
          </table:table-cell>
          <table:table-cell table:number-columns-repeated="2"/>
          <table:table-cell office:value-type="string" calcext:value-type="string">
            <text:p>material</text:p>
          </table:table-cell>
          <table:table-cell office:value-type="string" calcext:value-type="string">
            <text:p>car</text:p>
          </table:table-cell>
          <table:table-cell table:formula="of:=CONCATENATE([.$F$1];[.F73];[.$H$1])" office:value-type="string" office:string-value="&lt;a name=”toCcar“&gt;&lt;/a&gt;&lt;br&gt;" calcext:value-type="string">
            <text:p>&lt;a name=”toCcar“&gt;&lt;/a&gt;&lt;br&gt;</text:p>
          </table:table-cell>
          <table:table-cell table:formula="of:=CONCATENATE([.$J$1];[.F73];[.$K$1];[.B73];[.$L$1])" office:value-type="string" office:string-value="&lt;a class=”mov” href=&quot;./complications.htm#toCcar&quot;&gt;carbon&lt;/a&gt;" calcext:value-type="string">
            <text:p>&lt;a class=”mov” href="./complications.htm#toCcar"&gt;carbon&lt;/a&gt;</text:p>
          </table:table-cell>
          <table:table-cell table:number-columns-repeated="10"/>
        </table:table-row>
        <table:table-row table:style-name="ro1">
          <table:table-cell/>
          <table:table-cell office:value-type="string" calcext:value-type="string">
            <text:p>gems (diamonds)</text:p>
          </table:table-cell>
          <table:table-cell table:number-columns-repeated="2"/>
          <table:table-cell office:value-type="string" calcext:value-type="string">
            <text:p>material</text:p>
          </table:table-cell>
          <table:table-cell office:value-type="string" calcext:value-type="string">
            <text:p>gem</text:p>
          </table:table-cell>
          <table:table-cell table:formula="of:=CONCATENATE([.$F$1];[.F74];[.$H$1])" office:value-type="string" office:string-value="&lt;a name=”toCgem“&gt;&lt;/a&gt;&lt;br&gt;" calcext:value-type="string">
            <text:p>&lt;a name=”toCgem“&gt;&lt;/a&gt;&lt;br&gt;</text:p>
          </table:table-cell>
          <table:table-cell table:formula="of:=CONCATENATE([.$J$1];[.F74];[.$K$1];[.B74];[.$L$1])" office:value-type="string" office:string-value="&lt;a class=”mov” href=&quot;./complications.htm#toCgem&quot;&gt;gems (diamonds)&lt;/a&gt;" calcext:value-type="string">
            <text:p>&lt;a class=”mov” href="./complications.htm#toCgem"&gt;gems (diamonds)&lt;/a&gt;</text:p>
          </table:table-cell>
          <table:table-cell table:number-columns-repeated="10"/>
        </table:table-row>
        <table:table-row table:style-name="ro1">
          <table:table-cell/>
          <table:table-cell office:value-type="string" calcext:value-type="string">
            <text:p>titanium</text:p>
          </table:table-cell>
          <table:table-cell table:number-columns-repeated="2"/>
          <table:table-cell office:value-type="string" calcext:value-type="string">
            <text:p>material</text:p>
          </table:table-cell>
          <table:table-cell office:value-type="string" calcext:value-type="string">
            <text:p>tit</text:p>
          </table:table-cell>
          <table:table-cell table:formula="of:=CONCATENATE([.$F$1];[.F75];[.$H$1])" office:value-type="string" office:string-value="&lt;a name=”toCtit“&gt;&lt;/a&gt;&lt;br&gt;" calcext:value-type="string">
            <text:p>&lt;a name=”toCtit“&gt;&lt;/a&gt;&lt;br&gt;</text:p>
          </table:table-cell>
          <table:table-cell table:formula="of:=CONCATENATE([.$J$1];[.F75];[.$K$1];[.B75];[.$L$1])" office:value-type="string" office:string-value="&lt;a class=”mov” href=&quot;./complications.htm#toCtit&quot;&gt;titanium&lt;/a&gt;" calcext:value-type="string">
            <text:p>&lt;a class=”mov” href="./complications.htm#toCtit"&gt;titanium&lt;/a&gt;</text:p>
          </table:table-cell>
          <table:table-cell table:number-columns-repeated="10"/>
        </table:table-row>
        <table:table-row table:style-name="ro1">
          <table:table-cell/>
          <table:table-cell office:value-type="string" calcext:value-type="string">
            <text:p>vantablack</text:p>
          </table:table-cell>
          <table:table-cell table:number-columns-repeated="2"/>
          <table:table-cell office:value-type="string" calcext:value-type="string">
            <text:p>material</text:p>
          </table:table-cell>
          <table:table-cell office:value-type="string" calcext:value-type="string">
            <text:p>van</text:p>
          </table:table-cell>
          <table:table-cell table:formula="of:=CONCATENATE([.$F$1];[.F76];[.$H$1])" office:value-type="string" office:string-value="&lt;a name=”toCvan“&gt;&lt;/a&gt;&lt;br&gt;" calcext:value-type="string">
            <text:p>&lt;a name=”toCvan“&gt;&lt;/a&gt;&lt;br&gt;</text:p>
          </table:table-cell>
          <table:table-cell table:formula="of:=CONCATENATE([.$J$1];[.F76];[.$K$1];[.B76];[.$L$1])" office:value-type="string" office:string-value="&lt;a class=”mov” href=&quot;./complications.htm#toCvan&quot;&gt;vantablack&lt;/a&gt;" calcext:value-type="string">
            <text:p>&lt;a class=”mov” href="./complications.htm#toCvan"&gt;vantablack&lt;/a&gt;</text:p>
          </table:table-cell>
          <table:table-cell table:number-columns-repeated="10"/>
        </table:table-row>
        <table:table-row table:style-name="ro1">
          <table:table-cell table:number-columns-repeated="7"/>
          <table:table-cell table:formula="of:=[.E78]" office:value-type="string" office:string-value="movement" calcext:value-type="string">
            <text:p>movement</text:p>
          </table:table-cell>
          <table:table-cell table:number-columns-repeated="10"/>
        </table:table-row>
        <table:table-row table:style-name="ro1">
          <table:table-cell/>
          <table:table-cell office:value-type="string" calcext:value-type="string">
            <text:p>24-hour watch</text:p>
          </table:table-cell>
          <table:table-cell table:number-columns-repeated="2"/>
          <table:table-cell office:value-type="string" calcext:value-type="string">
            <text:p>movement</text:p>
          </table:table-cell>
          <table:table-cell office:value-type="string" calcext:value-type="string">
            <text:p>24h</text:p>
          </table:table-cell>
          <table:table-cell table:formula="of:=CONCATENATE([.$F$1];[.F78];[.$H$1])" office:value-type="string" office:string-value="&lt;a name=”toC24h“&gt;&lt;/a&gt;&lt;br&gt;" calcext:value-type="string">
            <text:p>&lt;a name=”toC24h“&gt;&lt;/a&gt;&lt;br&gt;</text:p>
          </table:table-cell>
          <table:table-cell table:formula="of:=CONCATENATE([.$J$1];[.F78];[.$K$1];[.B78];[.$L$1])" office:value-type="string" office:string-value="&lt;a class=”mov” href=&quot;./complications.htm#toC24h&quot;&gt;24-hour watch&lt;/a&gt;" calcext:value-type="string">
            <text:p>&lt;a class=”mov” href="./complications.htm#toC24h"&gt;24-hour watch&lt;/a&gt;</text:p>
          </table:table-cell>
          <table:table-cell table:number-columns-repeated="10"/>
        </table:table-row>
        <table:table-row table:style-name="ro1">
          <table:table-cell/>
          <table:table-cell office:value-type="string" calcext:value-type="string">
            <text:p>anticlockwise</text:p>
          </table:table-cell>
          <table:table-cell table:number-columns-repeated="2"/>
          <table:table-cell office:value-type="string" calcext:value-type="string">
            <text:p>movement</text:p>
          </table:table-cell>
          <table:table-cell office:value-type="string" calcext:value-type="string">
            <text:p>ant</text:p>
          </table:table-cell>
          <table:table-cell table:formula="of:=CONCATENATE([.$F$1];[.F79];[.$H$1])" office:value-type="string" office:string-value="&lt;a name=”toCant“&gt;&lt;/a&gt;&lt;br&gt;" calcext:value-type="string">
            <text:p>&lt;a name=”toCant“&gt;&lt;/a&gt;&lt;br&gt;</text:p>
          </table:table-cell>
          <table:table-cell table:formula="of:=CONCATENATE([.$J$1];[.F79];[.$K$1];[.B79];[.$L$1])" office:value-type="string" office:string-value="&lt;a class=”mov” href=&quot;./complications.htm#toCant&quot;&gt;anticlockwise&lt;/a&gt;" calcext:value-type="string">
            <text:p>&lt;a class=”mov” href="./complications.htm#toCant"&gt;anticlockwise&lt;/a&gt;</text:p>
          </table:table-cell>
          <table:table-cell table:number-columns-repeated="10"/>
        </table:table-row>
        <table:table-row table:style-name="ro1">
          <table:table-cell/>
          <table:table-cell office:value-type="string" calcext:value-type="string">
            <text:p>crown position indicator</text:p>
          </table:table-cell>
          <table:table-cell table:number-columns-repeated="2"/>
          <table:table-cell office:value-type="string" calcext:value-type="string">
            <text:p>movement</text:p>
          </table:table-cell>
          <table:table-cell office:value-type="string" calcext:value-type="string">
            <text:p>cro</text:p>
          </table:table-cell>
          <table:table-cell table:formula="of:=CONCATENATE([.$F$1];[.F80];[.$H$1])" office:value-type="string" office:string-value="&lt;a name=”toCcro“&gt;&lt;/a&gt;&lt;br&gt;" calcext:value-type="string">
            <text:p>&lt;a name=”toCcro“&gt;&lt;/a&gt;&lt;br&gt;</text:p>
          </table:table-cell>
          <table:table-cell table:formula="of:=CONCATENATE([.$J$1];[.F80];[.$K$1];[.B80];[.$L$1])" office:value-type="string" office:string-value="&lt;a class=”mov” href=&quot;./complications.htm#toCcro&quot;&gt;crown position indicator&lt;/a&gt;" calcext:value-type="string">
            <text:p>&lt;a class=”mov” href="./complications.htm#toCcro"&gt;crown position indicator&lt;/a&gt;</text:p>
          </table:table-cell>
          <table:table-cell table:number-columns-repeated="10"/>
        </table:table-row>
        <table:table-row table:style-name="ro1">
          <table:table-cell/>
          <table:table-cell office:value-type="string" calcext:value-type="string">
            <text:p>dead second</text:p>
          </table:table-cell>
          <table:table-cell/>
          <table:table-cell office:value-type="string" calcext:value-type="string">
            <text:p>Seconde Morte</text:p>
          </table:table-cell>
          <table:table-cell office:value-type="string" calcext:value-type="string">
            <text:p>movement</text:p>
          </table:table-cell>
          <table:table-cell office:value-type="string" calcext:value-type="string">
            <text:p>dea</text:p>
          </table:table-cell>
          <table:table-cell table:formula="of:=CONCATENATE([.$F$1];[.F81];[.$H$1])" office:value-type="string" office:string-value="&lt;a name=”toCdea“&gt;&lt;/a&gt;&lt;br&gt;" calcext:value-type="string">
            <text:p>&lt;a name=”toCdea“&gt;&lt;/a&gt;&lt;br&gt;</text:p>
          </table:table-cell>
          <table:table-cell table:formula="of:=CONCATENATE([.$J$1];[.F81];[.$K$1];[.B81];[.$L$1])" office:value-type="string" office:string-value="&lt;a class=”mov” href=&quot;./complications.htm#toCdea&quot;&gt;dead second&lt;/a&gt;" calcext:value-type="string">
            <text:p>&lt;a class=”mov” href="./complications.htm#toCdea"&gt;dead second&lt;/a&gt;</text:p>
          </table:table-cell>
          <table:table-cell table:number-columns-repeated="10"/>
        </table:table-row>
        <table:table-row table:style-name="ro1">
          <table:table-cell/>
          <table:table-cell office:value-type="string" calcext:value-type="string">
            <text:p>both decimal and normal timekeeping</text:p>
          </table:table-cell>
          <table:table-cell table:number-columns-repeated="2"/>
          <table:table-cell office:value-type="string" calcext:value-type="string">
            <text:p>movement</text:p>
          </table:table-cell>
          <table:table-cell office:value-type="string" calcext:value-type="string">
            <text:p>dec</text:p>
          </table:table-cell>
          <table:table-cell table:formula="of:=CONCATENATE([.$F$1];[.F82];[.$H$1])" office:value-type="string" office:string-value="&lt;a name=”toCdec“&gt;&lt;/a&gt;&lt;br&gt;" calcext:value-type="string">
            <text:p>&lt;a name=”toCdec“&gt;&lt;/a&gt;&lt;br&gt;</text:p>
          </table:table-cell>
          <table:table-cell table:formula="of:=CONCATENATE([.$J$1];[.F82];[.$K$1];[.B82];[.$L$1])" office:value-type="string" office:string-value="&lt;a class=”mov” href=&quot;./complications.htm#toCdec&quot;&gt;both decimal and normal timekeeping&lt;/a&gt;" calcext:value-type="string">
            <text:p>&lt;a class=”mov” href="./complications.htm#toCdec"&gt;both decimal and normal timekeeping&lt;/a&gt;</text:p>
          </table:table-cell>
          <table:table-cell table:number-columns-repeated="10"/>
        </table:table-row>
        <table:table-row table:style-name="ro1">
          <table:table-cell/>
          <table:table-cell office:value-type="string" calcext:value-type="string">
            <text:p>dual Movement</text:p>
          </table:table-cell>
          <table:table-cell table:number-columns-repeated="2"/>
          <table:table-cell office:value-type="string" calcext:value-type="string">
            <text:p>movement</text:p>
          </table:table-cell>
          <table:table-cell office:value-type="string" calcext:value-type="string">
            <text:p>dua</text:p>
          </table:table-cell>
          <table:table-cell table:formula="of:=CONCATENATE([.$F$1];[.F83];[.$H$1])" office:value-type="string" office:string-value="&lt;a name=”toCdua“&gt;&lt;/a&gt;&lt;br&gt;" calcext:value-type="string">
            <text:p>&lt;a name=”toCdua“&gt;&lt;/a&gt;&lt;br&gt;</text:p>
          </table:table-cell>
          <table:table-cell table:formula="of:=CONCATENATE([.$J$1];[.F83];[.$K$1];[.B83];[.$L$1])" office:value-type="string" office:string-value="&lt;a class=”mov” href=&quot;./complications.htm#toCdua&quot;&gt;dual Movement&lt;/a&gt;" calcext:value-type="string">
            <text:p>&lt;a class=”mov” href="./complications.htm#toCdua"&gt;dual Movement&lt;/a&gt;</text:p>
          </table:table-cell>
          <table:table-cell table:number-columns-repeated="10"/>
        </table:table-row>
        <table:table-row table:style-name="ro1">
          <table:table-cell/>
          <table:table-cell office:value-type="string" calcext:value-type="string">
            <text:p>hour</text:p>
          </table:table-cell>
          <table:table-cell/>
          <table:table-cell office:value-type="string" calcext:value-type="string">
            <text:p>simple movement</text:p>
          </table:table-cell>
          <table:table-cell office:value-type="string" calcext:value-type="string">
            <text:p>movement</text:p>
          </table:table-cell>
          <table:table-cell office:value-type="string" calcext:value-type="string">
            <text:p>hou</text:p>
          </table:table-cell>
          <table:table-cell table:formula="of:=CONCATENATE([.$F$1];[.F84];[.$H$1])" office:value-type="string" office:string-value="&lt;a name=”toChou“&gt;&lt;/a&gt;&lt;br&gt;" calcext:value-type="string">
            <text:p>&lt;a name=”toChou“&gt;&lt;/a&gt;&lt;br&gt;</text:p>
          </table:table-cell>
          <table:table-cell table:formula="of:=CONCATENATE([.$J$1];[.F84];[.$K$1];[.B84];[.$L$1])" office:value-type="string" office:string-value="&lt;a class=”mov” href=&quot;./complications.htm#toChou&quot;&gt;hour&lt;/a&gt;" calcext:value-type="string">
            <text:p>&lt;a class=”mov” href="./complications.htm#toChou"&gt;hour&lt;/a&gt;</text:p>
          </table:table-cell>
          <table:table-cell table:number-columns-repeated="10"/>
        </table:table-row>
        <table:table-row table:style-name="ro1">
          <table:table-cell/>
          <table:table-cell office:value-type="string" calcext:value-type="string">
            <text:p>jump hour (fast local time setting)</text:p>
          </table:table-cell>
          <table:table-cell table:number-columns-repeated="2"/>
          <table:table-cell office:value-type="string" calcext:value-type="string">
            <text:p>movement</text:p>
          </table:table-cell>
          <table:table-cell office:value-type="string" calcext:value-type="string">
            <text:p>jhs</text:p>
          </table:table-cell>
          <table:table-cell table:formula="of:=CONCATENATE([.$F$1];[.F85];[.$H$1])" office:value-type="string" office:string-value="&lt;a name=”toCjhs“&gt;&lt;/a&gt;&lt;br&gt;" calcext:value-type="string">
            <text:p>&lt;a name=”toCjhs“&gt;&lt;/a&gt;&lt;br&gt;</text:p>
          </table:table-cell>
          <table:table-cell table:formula="of:=CONCATENATE([.$J$1];[.F85];[.$K$1];[.B85];[.$L$1])" office:value-type="string" office:string-value="&lt;a class=”mov” href=&quot;./complications.htm#toCjhs&quot;&gt;jump hour (fast local time setting)&lt;/a&gt;" calcext:value-type="string">
            <text:p>&lt;a class=”mov” href="./complications.htm#toCjhs"&gt;jump hour (fast local time setting)&lt;/a&gt;</text:p>
          </table:table-cell>
          <table:table-cell table:number-columns-repeated="10"/>
        </table:table-row>
        <table:table-row table:style-name="ro1">
          <table:table-cell/>
          <table:table-cell office:value-type="string" calcext:value-type="string">
            <text:p>jump hour</text:p>
          </table:table-cell>
          <table:table-cell table:number-columns-repeated="2"/>
          <table:table-cell office:value-type="string" calcext:value-type="string">
            <text:p>movement</text:p>
          </table:table-cell>
          <table:table-cell office:value-type="string" calcext:value-type="string">
            <text:p>jht</text:p>
          </table:table-cell>
          <table:table-cell table:formula="of:=CONCATENATE([.$F$1];[.F86];[.$H$1])" office:value-type="string" office:string-value="&lt;a name=”toCjht“&gt;&lt;/a&gt;&lt;br&gt;" calcext:value-type="string">
            <text:p>&lt;a name=”toCjht“&gt;&lt;/a&gt;&lt;br&gt;</text:p>
          </table:table-cell>
          <table:table-cell table:formula="of:=CONCATENATE([.$J$1];[.F86];[.$K$1];[.B86];[.$L$1])" office:value-type="string" office:string-value="&lt;a class=”mov” href=&quot;./complications.htm#toCjht&quot;&gt;jump hour&lt;/a&gt;" calcext:value-type="string">
            <text:p>&lt;a class=”mov” href="./complications.htm#toCjht"&gt;jump hour&lt;/a&gt;</text:p>
          </table:table-cell>
          <table:table-cell table:number-columns-repeated="10"/>
        </table:table-row>
        <table:table-row table:style-name="ro1">
          <table:table-cell/>
          <table:table-cell office:value-type="string" calcext:value-type="string">
            <text:p>minute</text:p>
          </table:table-cell>
          <table:table-cell/>
          <table:table-cell office:value-type="string" calcext:value-type="string">
            <text:p>simple movement</text:p>
          </table:table-cell>
          <table:table-cell office:value-type="string" calcext:value-type="string">
            <text:p>movement</text:p>
          </table:table-cell>
          <table:table-cell office:value-type="string" calcext:value-type="string">
            <text:p>min</text:p>
          </table:table-cell>
          <table:table-cell table:formula="of:=CONCATENATE([.$F$1];[.F87];[.$H$1])" office:value-type="string" office:string-value="&lt;a name=”toCmin“&gt;&lt;/a&gt;&lt;br&gt;" calcext:value-type="string">
            <text:p>&lt;a name=”toCmin“&gt;&lt;/a&gt;&lt;br&gt;</text:p>
          </table:table-cell>
          <table:table-cell table:formula="of:=CONCATENATE([.$J$1];[.F87];[.$K$1];[.B87];[.$L$1])" office:value-type="string" office:string-value="&lt;a class=”mov” href=&quot;./complications.htm#toCmin&quot;&gt;minute&lt;/a&gt;" calcext:value-type="string">
            <text:p>&lt;a class=”mov” href="./complications.htm#toCmin"&gt;minute&lt;/a&gt;</text:p>
          </table:table-cell>
          <table:table-cell table:number-columns-repeated="10"/>
        </table:table-row>
        <table:table-row table:style-name="ro1">
          <table:table-cell/>
          <table:table-cell office:value-type="string" calcext:value-type="string">
            <text:p>seconde</text:p>
          </table:table-cell>
          <table:table-cell/>
          <table:table-cell office:value-type="string" calcext:value-type="string">
            <text:p>simple movement</text:p>
          </table:table-cell>
          <table:table-cell office:value-type="string" calcext:value-type="string">
            <text:p>movement</text:p>
          </table:table-cell>
          <table:table-cell office:value-type="string" calcext:value-type="string">
            <text:p>sec</text:p>
          </table:table-cell>
          <table:table-cell table:formula="of:=CONCATENATE([.$F$1];[.F88];[.$H$1])" office:value-type="string" office:string-value="&lt;a name=”toCsec“&gt;&lt;/a&gt;&lt;br&gt;" calcext:value-type="string">
            <text:p>&lt;a name=”toCsec“&gt;&lt;/a&gt;&lt;br&gt;</text:p>
          </table:table-cell>
          <table:table-cell table:formula="of:=CONCATENATE([.$J$1];[.F88];[.$K$1];[.B88];[.$L$1])" office:value-type="string" office:string-value="&lt;a class=”mov” href=&quot;./complications.htm#toCsec&quot;&gt;seconde&lt;/a&gt;" calcext:value-type="string">
            <text:p>&lt;a class=”mov” href="./complications.htm#toCsec"&gt;seconde&lt;/a&gt;</text:p>
          </table:table-cell>
          <table:table-cell table:number-columns-repeated="10"/>
        </table:table-row>
        <table:table-row table:style-name="ro1">
          <table:table-cell table:number-columns-repeated="7"/>
          <table:table-cell table:formula="of:=[.E90]" office:value-type="string" office:string-value="nonhorological" calcext:value-type="string">
            <text:p>nonhorological</text:p>
          </table:table-cell>
          <table:table-cell table:number-columns-repeated="10"/>
        </table:table-row>
        <table:table-row table:style-name="ro1">
          <table:table-cell/>
          <table:table-cell office:value-type="string" calcext:value-type="string">
            <text:p>altimeter</text:p>
          </table:table-cell>
          <table:table-cell table:number-columns-repeated="2"/>
          <table:table-cell office:value-type="string" calcext:value-type="string">
            <text:p>nonhorological</text:p>
          </table:table-cell>
          <table:table-cell office:value-type="string" calcext:value-type="string">
            <text:p>alt</text:p>
          </table:table-cell>
          <table:table-cell table:formula="of:=CONCATENATE([.$F$1];[.F90];[.$H$1])" office:value-type="string" office:string-value="&lt;a name=”toCalt“&gt;&lt;/a&gt;&lt;br&gt;" calcext:value-type="string">
            <text:p>&lt;a name=”toCalt“&gt;&lt;/a&gt;&lt;br&gt;</text:p>
          </table:table-cell>
          <table:table-cell table:formula="of:=CONCATENATE([.$J$1];[.F90];[.$K$1];[.B90];[.$L$1])" office:value-type="string" office:string-value="&lt;a class=”mov” href=&quot;./complications.htm#toCalt&quot;&gt;altimeter&lt;/a&gt;" calcext:value-type="string">
            <text:p>&lt;a class=”mov” href="./complications.htm#toCalt"&gt;altimeter&lt;/a&gt;</text:p>
          </table:table-cell>
          <table:table-cell table:number-columns-repeated="10"/>
        </table:table-row>
        <table:table-row table:style-name="ro1">
          <table:table-cell/>
          <table:table-cell office:value-type="string" calcext:value-type="string">
            <text:p>barometer</text:p>
          </table:table-cell>
          <table:table-cell table:number-columns-repeated="2"/>
          <table:table-cell office:value-type="string" calcext:value-type="string">
            <text:p>nonhorological</text:p>
          </table:table-cell>
          <table:table-cell office:value-type="string" calcext:value-type="string">
            <text:p>bar</text:p>
          </table:table-cell>
          <table:table-cell table:formula="of:=CONCATENATE([.$F$1];[.F91];[.$H$1])" office:value-type="string" office:string-value="&lt;a name=”toCbar“&gt;&lt;/a&gt;&lt;br&gt;" calcext:value-type="string">
            <text:p>&lt;a name=”toCbar“&gt;&lt;/a&gt;&lt;br&gt;</text:p>
          </table:table-cell>
          <table:table-cell table:formula="of:=CONCATENATE([.$J$1];[.F91];[.$K$1];[.B91];[.$L$1])" office:value-type="string" office:string-value="&lt;a class=”mov” href=&quot;./complications.htm#toCbar&quot;&gt;barometer&lt;/a&gt;" calcext:value-type="string">
            <text:p>&lt;a class=”mov” href="./complications.htm#toCbar"&gt;barometer&lt;/a&gt;</text:p>
          </table:table-cell>
          <table:table-cell table:number-columns-repeated="10"/>
        </table:table-row>
        <table:table-row table:style-name="ro1">
          <table:table-cell/>
          <table:table-cell office:value-type="string" calcext:value-type="string">
            <text:p>compass</text:p>
          </table:table-cell>
          <table:table-cell table:number-columns-repeated="2"/>
          <table:table-cell office:value-type="string" calcext:value-type="string">
            <text:p>nonhorological</text:p>
          </table:table-cell>
          <table:table-cell office:value-type="string" calcext:value-type="string">
            <text:p>com</text:p>
          </table:table-cell>
          <table:table-cell table:formula="of:=CONCATENATE([.$F$1];[.F92];[.$H$1])" office:value-type="string" office:string-value="&lt;a name=”toCcom“&gt;&lt;/a&gt;&lt;br&gt;" calcext:value-type="string">
            <text:p>&lt;a name=”toCcom“&gt;&lt;/a&gt;&lt;br&gt;</text:p>
          </table:table-cell>
          <table:table-cell table:formula="of:=CONCATENATE([.$J$1];[.F92];[.$K$1];[.B92];[.$L$1])" office:value-type="string" office:string-value="&lt;a class=”mov” href=&quot;./complications.htm#toCcom&quot;&gt;compass&lt;/a&gt;" calcext:value-type="string">
            <text:p>&lt;a class=”mov” href="./complications.htm#toCcom"&gt;compass&lt;/a&gt;</text:p>
          </table:table-cell>
          <table:table-cell table:number-columns-repeated="10"/>
        </table:table-row>
        <table:table-row table:style-name="ro1">
          <table:table-cell/>
          <table:table-cell office:value-type="string" calcext:value-type="string">
            <text:p>depth gauge</text:p>
          </table:table-cell>
          <table:table-cell table:number-columns-repeated="2"/>
          <table:table-cell office:value-type="string" calcext:value-type="string">
            <text:p>nonhorological</text:p>
          </table:table-cell>
          <table:table-cell office:value-type="string" calcext:value-type="string">
            <text:p>dep</text:p>
          </table:table-cell>
          <table:table-cell table:formula="of:=CONCATENATE([.$F$1];[.F93];[.$H$1])" office:value-type="string" office:string-value="&lt;a name=”toCdep“&gt;&lt;/a&gt;&lt;br&gt;" calcext:value-type="string">
            <text:p>&lt;a name=”toCdep“&gt;&lt;/a&gt;&lt;br&gt;</text:p>
          </table:table-cell>
          <table:table-cell table:formula="of:=CONCATENATE([.$J$1];[.F93];[.$K$1];[.B93];[.$L$1])" office:value-type="string" office:string-value="&lt;a class=”mov” href=&quot;./complications.htm#toCdep&quot;&gt;depth gauge&lt;/a&gt;" calcext:value-type="string">
            <text:p>&lt;a class=”mov” href="./complications.htm#toCdep"&gt;depth gauge&lt;/a&gt;</text:p>
          </table:table-cell>
          <table:table-cell table:number-columns-repeated="10"/>
        </table:table-row>
        <table:table-row table:style-name="ro1">
          <table:table-cell/>
          <table:table-cell office:value-type="string" calcext:value-type="string">
            <text:p>game on</text:p>
          </table:table-cell>
          <table:table-cell table:number-columns-repeated="2"/>
          <table:table-cell office:value-type="string" calcext:value-type="string">
            <text:p>nonhorological</text:p>
          </table:table-cell>
          <table:table-cell office:value-type="string" calcext:value-type="string">
            <text:p>gam</text:p>
          </table:table-cell>
          <table:table-cell table:formula="of:=CONCATENATE([.$F$1];[.F94];[.$H$1])" office:value-type="string" office:string-value="&lt;a name=”toCgam“&gt;&lt;/a&gt;&lt;br&gt;" calcext:value-type="string">
            <text:p>&lt;a name=”toCgam“&gt;&lt;/a&gt;&lt;br&gt;</text:p>
          </table:table-cell>
          <table:table-cell table:formula="of:=CONCATENATE([.$J$1];[.F94];[.$K$1];[.B94];[.$L$1])" office:value-type="string" office:string-value="&lt;a class=”mov” href=&quot;./complications.htm#toCgam&quot;&gt;game on&lt;/a&gt;" calcext:value-type="string">
            <text:p>&lt;a class=”mov” href="./complications.htm#toCgam"&gt;game on&lt;/a&gt;</text:p>
          </table:table-cell>
          <table:table-cell table:number-columns-repeated="10"/>
        </table:table-row>
        <table:table-row table:style-name="ro1">
          <table:table-cell/>
          <table:table-cell office:value-type="string" calcext:value-type="string">
            <text:p>hygrometer</text:p>
          </table:table-cell>
          <table:table-cell table:number-columns-repeated="2"/>
          <table:table-cell office:value-type="string" calcext:value-type="string">
            <text:p>nonhorological</text:p>
          </table:table-cell>
          <table:table-cell office:value-type="string" calcext:value-type="string">
            <text:p>hyg</text:p>
          </table:table-cell>
          <table:table-cell table:formula="of:=CONCATENATE([.$F$1];[.F95];[.$H$1])" office:value-type="string" office:string-value="&lt;a name=”toChyg“&gt;&lt;/a&gt;&lt;br&gt;" calcext:value-type="string">
            <text:p>&lt;a name=”toChyg“&gt;&lt;/a&gt;&lt;br&gt;</text:p>
          </table:table-cell>
          <table:table-cell table:formula="of:=CONCATENATE([.$J$1];[.F95];[.$K$1];[.B95];[.$L$1])" office:value-type="string" office:string-value="&lt;a class=”mov” href=&quot;./complications.htm#toChyg&quot;&gt;hygrometer&lt;/a&gt;" calcext:value-type="string">
            <text:p>&lt;a class=”mov” href="./complications.htm#toChyg"&gt;hygrometer&lt;/a&gt;</text:p>
          </table:table-cell>
          <table:table-cell table:number-columns-repeated="10"/>
        </table:table-row>
        <table:table-row table:style-name="ro1">
          <table:table-cell/>
          <table:table-cell office:value-type="string" calcext:value-type="string">
            <text:p>hygrometer</text:p>
          </table:table-cell>
          <table:table-cell table:number-columns-repeated="2"/>
          <table:table-cell office:value-type="string" calcext:value-type="string">
            <text:p>nonhorological</text:p>
          </table:table-cell>
          <table:table-cell/>
          <table:table-cell table:formula="of:=CONCATENATE([.$F$1];[.F96];[.$H$1])" office:value-type="string" office:string-value="&lt;a name=”toC“&gt;&lt;/a&gt;&lt;br&gt;" calcext:value-type="string">
            <text:p>&lt;a name=”toC“&gt;&lt;/a&gt;&lt;br&gt;</text:p>
          </table:table-cell>
          <table:table-cell table:formula="of:=CONCATENATE([.$J$1];[.F96];[.$K$1];[.B96];[.$L$1])" office:value-type="string" office:string-value="&lt;a class=”mov” href=&quot;./complications.htm#toC&quot;&gt;hygrometer&lt;/a&gt;" calcext:value-type="string">
            <text:p>&lt;a class=”mov” href="./complications.htm#toC"&gt;hygrometer&lt;/a&gt;</text:p>
          </table:table-cell>
          <table:table-cell table:number-columns-repeated="10"/>
        </table:table-row>
        <table:table-row table:style-name="ro1">
          <table:table-cell/>
          <table:table-cell office:value-type="string" calcext:value-type="string">
            <text:p>mapmeter</text:p>
          </table:table-cell>
          <table:table-cell table:number-columns-repeated="2"/>
          <table:table-cell office:value-type="string" calcext:value-type="string">
            <text:p>nonhorological</text:p>
          </table:table-cell>
          <table:table-cell office:value-type="string" calcext:value-type="string">
            <text:p>map</text:p>
          </table:table-cell>
          <table:table-cell table:formula="of:=CONCATENATE([.$F$1];[.F97];[.$H$1])" office:value-type="string" office:string-value="&lt;a name=”toCmap“&gt;&lt;/a&gt;&lt;br&gt;" calcext:value-type="string">
            <text:p>&lt;a name=”toCmap“&gt;&lt;/a&gt;&lt;br&gt;</text:p>
          </table:table-cell>
          <table:table-cell table:formula="of:=CONCATENATE([.$J$1];[.F97];[.$K$1];[.B97];[.$L$1])" office:value-type="string" office:string-value="&lt;a class=”mov” href=&quot;./complications.htm#toCmap&quot;&gt;mapmeter&lt;/a&gt;" calcext:value-type="string">
            <text:p>&lt;a class=”mov” href="./complications.htm#toCmap"&gt;mapmeter&lt;/a&gt;</text:p>
          </table:table-cell>
          <table:table-cell table:number-columns-repeated="10"/>
        </table:table-row>
        <table:table-row table:style-name="ro1">
          <table:table-cell/>
          <table:table-cell office:value-type="string" calcext:value-type="string">
            <text:p>sextant</text:p>
          </table:table-cell>
          <table:table-cell table:number-columns-repeated="2"/>
          <table:table-cell office:value-type="string" calcext:value-type="string">
            <text:p>nonhorological</text:p>
          </table:table-cell>
          <table:table-cell office:value-type="string" calcext:value-type="string">
            <text:p>sex</text:p>
          </table:table-cell>
          <table:table-cell table:formula="of:=CONCATENATE([.$F$1];[.F98];[.$H$1])" office:value-type="string" office:string-value="&lt;a name=”toCsex“&gt;&lt;/a&gt;&lt;br&gt;" calcext:value-type="string">
            <text:p>&lt;a name=”toCsex“&gt;&lt;/a&gt;&lt;br&gt;</text:p>
          </table:table-cell>
          <table:table-cell table:formula="of:=CONCATENATE([.$J$1];[.F98];[.$K$1];[.B98];[.$L$1])" office:value-type="string" office:string-value="&lt;a class=”mov” href=&quot;./complications.htm#toCsex&quot;&gt;sextant&lt;/a&gt;" calcext:value-type="string">
            <text:p>&lt;a class=”mov” href="./complications.htm#toCsex"&gt;sextant&lt;/a&gt;</text:p>
          </table:table-cell>
          <table:table-cell table:number-columns-repeated="10"/>
        </table:table-row>
        <table:table-row table:style-name="ro1">
          <table:table-cell/>
          <table:table-cell office:value-type="string" calcext:value-type="string">
            <text:p>thermometer</text:p>
          </table:table-cell>
          <table:table-cell table:number-columns-repeated="2"/>
          <table:table-cell office:value-type="string" calcext:value-type="string">
            <text:p>nonhorological</text:p>
          </table:table-cell>
          <table:table-cell office:value-type="string" calcext:value-type="string">
            <text:p>the</text:p>
          </table:table-cell>
          <table:table-cell table:formula="of:=CONCATENATE([.$F$1];[.F99];[.$H$1])" office:value-type="string" office:string-value="&lt;a name=”toCthe“&gt;&lt;/a&gt;&lt;br&gt;" calcext:value-type="string">
            <text:p>&lt;a name=”toCthe“&gt;&lt;/a&gt;&lt;br&gt;</text:p>
          </table:table-cell>
          <table:table-cell table:formula="of:=CONCATENATE([.$J$1];[.F99];[.$K$1];[.B99];[.$L$1])" office:value-type="string" office:string-value="&lt;a class=”mov” href=&quot;./complications.htm#toCthe&quot;&gt;thermometer&lt;/a&gt;" calcext:value-type="string">
            <text:p>&lt;a class=”mov” href="./complications.htm#toCthe"&gt;thermometer&lt;/a&gt;</text:p>
          </table:table-cell>
          <table:table-cell table:number-columns-repeated="10"/>
        </table:table-row>
        <table:table-row table:style-name="ro1">
          <table:table-cell table:number-columns-repeated="7"/>
          <table:table-cell table:formula="of:=[.E101]" office:value-type="string" office:string-value="resistent" calcext:value-type="string">
            <text:p>resistent</text:p>
          </table:table-cell>
          <table:table-cell table:number-columns-repeated="10"/>
        </table:table-row>
        <table:table-row table:style-name="ro1">
          <table:table-cell/>
          <table:table-cell office:value-type="string" calcext:value-type="string">
            <text:p>black belt</text:p>
          </table:table-cell>
          <table:table-cell table:number-columns-repeated="2"/>
          <table:table-cell office:value-type="string" calcext:value-type="string">
            <text:p>resistent</text:p>
          </table:table-cell>
          <table:table-cell office:value-type="string" calcext:value-type="string">
            <text:p>bla</text:p>
          </table:table-cell>
          <table:table-cell table:formula="of:=CONCATENATE([.$F$1];[.F101];[.$H$1])" office:value-type="string" office:string-value="&lt;a name=”toCbla“&gt;&lt;/a&gt;&lt;br&gt;" calcext:value-type="string">
            <text:p>&lt;a name=”toCbla“&gt;&lt;/a&gt;&lt;br&gt;</text:p>
          </table:table-cell>
          <table:table-cell table:formula="of:=CONCATENATE([.$J$1];[.F101];[.$K$1];[.B101];[.$L$1])" office:value-type="string" office:string-value="&lt;a class=”mov” href=&quot;./complications.htm#toCbla&quot;&gt;black belt&lt;/a&gt;" calcext:value-type="string">
            <text:p>&lt;a class=”mov” href="./complications.htm#toCbla"&gt;black belt&lt;/a&gt;</text:p>
          </table:table-cell>
          <table:table-cell table:number-columns-repeated="10"/>
        </table:table-row>
        <table:table-row table:style-name="ro1">
          <table:table-cell/>
          <table:table-cell office:value-type="string" calcext:value-type="string">
            <text:p>bulletproof</text:p>
          </table:table-cell>
          <table:table-cell table:number-columns-repeated="2"/>
          <table:table-cell office:value-type="string" calcext:value-type="string">
            <text:p>resistent</text:p>
          </table:table-cell>
          <table:table-cell office:value-type="string" calcext:value-type="string">
            <text:p>bul</text:p>
          </table:table-cell>
          <table:table-cell table:formula="of:=CONCATENATE([.$F$1];[.F102];[.$H$1])" office:value-type="string" office:string-value="&lt;a name=”toCbul“&gt;&lt;/a&gt;&lt;br&gt;" calcext:value-type="string">
            <text:p>&lt;a name=”toCbul“&gt;&lt;/a&gt;&lt;br&gt;</text:p>
          </table:table-cell>
          <table:table-cell table:formula="of:=CONCATENATE([.$J$1];[.F102];[.$K$1];[.B102];[.$L$1])" office:value-type="string" office:string-value="&lt;a class=”mov” href=&quot;./complications.htm#toCbul&quot;&gt;bulletproof&lt;/a&gt;" calcext:value-type="string">
            <text:p>&lt;a class=”mov” href="./complications.htm#toCbul"&gt;bulletproof&lt;/a&gt;</text:p>
          </table:table-cell>
          <table:table-cell table:number-columns-repeated="10"/>
        </table:table-row>
        <table:table-row table:style-name="ro1">
          <table:table-cell/>
          <table:table-cell office:value-type="string" calcext:value-type="string">
            <text:p>bulletproof</text:p>
          </table:table-cell>
          <table:table-cell table:number-columns-repeated="2"/>
          <table:table-cell office:value-type="string" calcext:value-type="string">
            <text:p>resistent</text:p>
          </table:table-cell>
          <table:table-cell/>
          <table:table-cell table:formula="of:=CONCATENATE([.$F$1];[.F103];[.$H$1])" office:value-type="string" office:string-value="&lt;a name=”toC“&gt;&lt;/a&gt;&lt;br&gt;" calcext:value-type="string">
            <text:p>&lt;a name=”toC“&gt;&lt;/a&gt;&lt;br&gt;</text:p>
          </table:table-cell>
          <table:table-cell table:formula="of:=CONCATENATE([.$J$1];[.F103];[.$K$1];[.B103];[.$L$1])" office:value-type="string" office:string-value="&lt;a class=”mov” href=&quot;./complications.htm#toC&quot;&gt;bulletproof&lt;/a&gt;" calcext:value-type="string">
            <text:p>&lt;a class=”mov” href="./complications.htm#toC"&gt;bulletproof&lt;/a&gt;</text:p>
          </table:table-cell>
          <table:table-cell table:number-columns-repeated="10"/>
        </table:table-row>
        <table:table-row table:style-name="ro1">
          <table:table-cell/>
          <table:table-cell office:value-type="string" calcext:value-type="string">
            <text:p>liquid</text:p>
          </table:table-cell>
          <table:table-cell table:number-columns-repeated="2"/>
          <table:table-cell office:value-type="string" calcext:value-type="string">
            <text:p>resistent</text:p>
          </table:table-cell>
          <table:table-cell office:value-type="string" calcext:value-type="string">
            <text:p>liq</text:p>
          </table:table-cell>
          <table:table-cell table:formula="of:=CONCATENATE([.$F$1];[.F104];[.$H$1])" office:value-type="string" office:string-value="&lt;a name=”toCliq“&gt;&lt;/a&gt;&lt;br&gt;" calcext:value-type="string">
            <text:p>&lt;a name=”toCliq“&gt;&lt;/a&gt;&lt;br&gt;</text:p>
          </table:table-cell>
          <table:table-cell table:formula="of:=CONCATENATE([.$J$1];[.F104];[.$K$1];[.B104];[.$L$1])" office:value-type="string" office:string-value="&lt;a class=”mov” href=&quot;./complications.htm#toCliq&quot;&gt;liquid&lt;/a&gt;" calcext:value-type="string">
            <text:p>&lt;a class=”mov” href="./complications.htm#toCliq"&gt;liquid&lt;/a&gt;</text:p>
          </table:table-cell>
          <table:table-cell table:number-columns-repeated="10"/>
        </table:table-row>
        <table:table-row table:style-name="ro1">
          <table:table-cell/>
          <table:table-cell office:value-type="string" calcext:value-type="string">
            <text:p>shockproof</text:p>
          </table:table-cell>
          <table:table-cell table:number-columns-repeated="2"/>
          <table:table-cell office:value-type="string" calcext:value-type="string">
            <text:p>resistent</text:p>
          </table:table-cell>
          <table:table-cell office:value-type="string" calcext:value-type="string">
            <text:p>spr</text:p>
          </table:table-cell>
          <table:table-cell table:formula="of:=CONCATENATE([.$F$1];[.F105];[.$H$1])" office:value-type="string" office:string-value="&lt;a name=”toCspr“&gt;&lt;/a&gt;&lt;br&gt;" calcext:value-type="string">
            <text:p>&lt;a name=”toCspr“&gt;&lt;/a&gt;&lt;br&gt;</text:p>
          </table:table-cell>
          <table:table-cell table:formula="of:=CONCATENATE([.$J$1];[.F105];[.$K$1];[.B105];[.$L$1])" office:value-type="string" office:string-value="&lt;a class=”mov” href=&quot;./complications.htm#toCspr&quot;&gt;shockproof&lt;/a&gt;" calcext:value-type="string">
            <text:p>&lt;a class=”mov” href="./complications.htm#toCspr"&gt;shockproof&lt;/a&gt;</text:p>
          </table:table-cell>
          <table:table-cell table:number-columns-repeated="10"/>
        </table:table-row>
        <table:table-row table:style-name="ro1">
          <table:table-cell/>
          <table:table-cell office:value-type="string" calcext:value-type="string">
            <text:p>waterproof</text:p>
          </table:table-cell>
          <table:table-cell table:number-columns-repeated="2"/>
          <table:table-cell office:value-type="string" calcext:value-type="string">
            <text:p>resistent</text:p>
          </table:table-cell>
          <table:table-cell office:value-type="string" calcext:value-type="string">
            <text:p>wpr</text:p>
          </table:table-cell>
          <table:table-cell table:formula="of:=CONCATENATE([.$F$1];[.F106];[.$H$1])" office:value-type="string" office:string-value="&lt;a name=”toCwpr“&gt;&lt;/a&gt;&lt;br&gt;" calcext:value-type="string">
            <text:p>&lt;a name=”toCwpr“&gt;&lt;/a&gt;&lt;br&gt;</text:p>
          </table:table-cell>
          <table:table-cell table:formula="of:=CONCATENATE([.$J$1];[.F106];[.$K$1];[.B106];[.$L$1])" office:value-type="string" office:string-value="&lt;a class=”mov” href=&quot;./complications.htm#toCwpr&quot;&gt;waterproof&lt;/a&gt;" calcext:value-type="string">
            <text:p>&lt;a class=”mov” href="./complications.htm#toCwpr"&gt;waterproof&lt;/a&gt;</text:p>
          </table:table-cell>
          <table:table-cell table:number-columns-repeated="10"/>
        </table:table-row>
        <table:table-row table:style-name="ro1">
          <table:table-cell table:number-columns-repeated="7"/>
          <table:table-cell table:formula="of:=[.E108]" office:value-type="string" office:string-value="striking" calcext:value-type="string">
            <text:p>striking</text:p>
          </table:table-cell>
          <table:table-cell table:number-columns-repeated="10"/>
        </table:table-row>
        <table:table-row table:style-name="ro1">
          <table:table-cell/>
          <table:table-cell office:value-type="string" calcext:value-type="string">
            <text:p>alarm</text:p>
          </table:table-cell>
          <table:table-cell/>
          <table:table-cell office:value-type="string" calcext:value-type="string">
            <text:p>reveil</text:p>
          </table:table-cell>
          <table:table-cell office:value-type="string" calcext:value-type="string">
            <text:p>striking</text:p>
          </table:table-cell>
          <table:table-cell office:value-type="string" calcext:value-type="string">
            <text:p>ala</text:p>
          </table:table-cell>
          <table:table-cell table:formula="of:=CONCATENATE([.$F$1];[.F108];[.$H$1])" office:value-type="string" office:string-value="&lt;a name=”toCala“&gt;&lt;/a&gt;&lt;br&gt;" calcext:value-type="string">
            <text:p>&lt;a name=”toCala“&gt;&lt;/a&gt;&lt;br&gt;</text:p>
          </table:table-cell>
          <table:table-cell table:formula="of:=CONCATENATE([.$J$1];[.F108];[.$K$1];[.B108];[.$L$1])" office:value-type="string" office:string-value="&lt;a class=”mov” href=&quot;./complications.htm#toCala&quot;&gt;alarm&lt;/a&gt;" calcext:value-type="string">
            <text:p>&lt;a class=”mov” href="./complications.htm#toCala"&gt;alarm&lt;/a&gt;</text:p>
          </table:table-cell>
          <table:table-cell table:number-columns-repeated="10"/>
        </table:table-row>
        <table:table-row table:style-name="ro1">
          <table:table-cell/>
          <table:table-cell office:value-type="string" calcext:value-type="string">
            <text:p>date repeater</text:p>
          </table:table-cell>
          <table:table-cell table:number-columns-repeated="2"/>
          <table:table-cell office:value-type="string" calcext:value-type="string">
            <text:p>striking</text:p>
          </table:table-cell>
          <table:table-cell office:value-type="string" calcext:value-type="string">
            <text:p>dar</text:p>
          </table:table-cell>
          <table:table-cell table:formula="of:=CONCATENATE([.$F$1];[.F109];[.$H$1])" office:value-type="string" office:string-value="&lt;a name=”toCdar“&gt;&lt;/a&gt;&lt;br&gt;" calcext:value-type="string">
            <text:p>&lt;a name=”toCdar“&gt;&lt;/a&gt;&lt;br&gt;</text:p>
          </table:table-cell>
          <table:table-cell table:formula="of:=CONCATENATE([.$J$1];[.F109];[.$K$1];[.B109];[.$L$1])" office:value-type="string" office:string-value="&lt;a class=”mov” href=&quot;./complications.htm#toCdar&quot;&gt;date repeater&lt;/a&gt;" calcext:value-type="string">
            <text:p>&lt;a class=”mov” href="./complications.htm#toCdar"&gt;date repeater&lt;/a&gt;</text:p>
          </table:table-cell>
          <table:table-cell table:number-columns-repeated="10"/>
        </table:table-row>
        <table:table-row table:style-name="ro1">
          <table:table-cell/>
          <table:table-cell office:value-type="string" calcext:value-type="string">
            <text:p>decimal repeaters</text:p>
          </table:table-cell>
          <table:table-cell table:number-columns-repeated="2"/>
          <table:table-cell office:value-type="string" calcext:value-type="string">
            <text:p>striking</text:p>
          </table:table-cell>
          <table:table-cell office:value-type="string" calcext:value-type="string">
            <text:p>der</text:p>
          </table:table-cell>
          <table:table-cell table:formula="of:=CONCATENATE([.$F$1];[.F110];[.$H$1])" office:value-type="string" office:string-value="&lt;a name=”toCder“&gt;&lt;/a&gt;&lt;br&gt;" calcext:value-type="string">
            <text:p>&lt;a name=”toCder“&gt;&lt;/a&gt;&lt;br&gt;</text:p>
          </table:table-cell>
          <table:table-cell table:formula="of:=CONCATENATE([.$J$1];[.F110];[.$K$1];[.B110];[.$L$1])" office:value-type="string" office:string-value="&lt;a class=”mov” href=&quot;./complications.htm#toCder&quot;&gt;decimal repeaters&lt;/a&gt;" calcext:value-type="string">
            <text:p>&lt;a class=”mov” href="./complications.htm#toCder"&gt;decimal repeaters&lt;/a&gt;</text:p>
          </table:table-cell>
          <table:table-cell table:number-columns-repeated="10"/>
        </table:table-row>
        <table:table-row table:style-name="ro1">
          <table:table-cell/>
          <table:table-cell office:value-type="string" calcext:value-type="string">
            <text:p>decimal repeaters</text:p>
          </table:table-cell>
          <table:table-cell table:number-columns-repeated="2"/>
          <table:table-cell office:value-type="string" calcext:value-type="string">
            <text:p>striking</text:p>
          </table:table-cell>
          <table:table-cell/>
          <table:table-cell table:formula="of:=CONCATENATE([.$F$1];[.F111];[.$H$1])" office:value-type="string" office:string-value="&lt;a name=”toC“&gt;&lt;/a&gt;&lt;br&gt;" calcext:value-type="string">
            <text:p>&lt;a name=”toC“&gt;&lt;/a&gt;&lt;br&gt;</text:p>
          </table:table-cell>
          <table:table-cell table:formula="of:=CONCATENATE([.$J$1];[.F111];[.$K$1];[.B111];[.$L$1])" office:value-type="string" office:string-value="&lt;a class=”mov” href=&quot;./complications.htm#toC&quot;&gt;decimal repeaters&lt;/a&gt;" calcext:value-type="string">
            <text:p>&lt;a class=”mov” href="./complications.htm#toC"&gt;decimal repeaters&lt;/a&gt;</text:p>
          </table:table-cell>
          <table:table-cell table:number-columns-repeated="10"/>
        </table:table-row>
        <table:table-row table:style-name="ro1">
          <table:table-cell/>
          <table:table-cell office:value-type="string" calcext:value-type="string">
            <text:p>grande sonnerie</text:p>
          </table:table-cell>
          <table:table-cell table:number-columns-repeated="2"/>
          <table:table-cell office:value-type="string" calcext:value-type="string">
            <text:p>striking</text:p>
          </table:table-cell>
          <table:table-cell office:value-type="string" calcext:value-type="string">
            <text:p>gso</text:p>
          </table:table-cell>
          <table:table-cell table:formula="of:=CONCATENATE([.$F$1];[.F112];[.$H$1])" office:value-type="string" office:string-value="&lt;a name=”toCgso“&gt;&lt;/a&gt;&lt;br&gt;" calcext:value-type="string">
            <text:p>&lt;a name=”toCgso“&gt;&lt;/a&gt;&lt;br&gt;</text:p>
          </table:table-cell>
          <table:table-cell table:formula="of:=CONCATENATE([.$J$1];[.F112];[.$K$1];[.B112];[.$L$1])" office:value-type="string" office:string-value="&lt;a class=”mov” href=&quot;./complications.htm#toCgso&quot;&gt;grande sonnerie&lt;/a&gt;" calcext:value-type="string">
            <text:p>&lt;a class=”mov” href="./complications.htm#toCgso"&gt;grande sonnerie&lt;/a&gt;</text:p>
          </table:table-cell>
          <table:table-cell table:number-columns-repeated="10"/>
        </table:table-row>
        <table:table-row table:style-name="ro1">
          <table:table-cell/>
          <table:table-cell office:value-type="string" calcext:value-type="string">
            <text:p>minute repeater</text:p>
          </table:table-cell>
          <table:table-cell table:number-columns-repeated="2"/>
          <table:table-cell office:value-type="string" calcext:value-type="string">
            <text:p>striking</text:p>
          </table:table-cell>
          <table:table-cell office:value-type="string" calcext:value-type="string">
            <text:p>mir</text:p>
          </table:table-cell>
          <table:table-cell table:formula="of:=CONCATENATE([.$F$1];[.F113];[.$H$1])" office:value-type="string" office:string-value="&lt;a name=”toCmir“&gt;&lt;/a&gt;&lt;br&gt;" calcext:value-type="string">
            <text:p>&lt;a name=”toCmir“&gt;&lt;/a&gt;&lt;br&gt;</text:p>
          </table:table-cell>
          <table:table-cell table:formula="of:=CONCATENATE([.$J$1];[.F113];[.$K$1];[.B113];[.$L$1])" office:value-type="string" office:string-value="&lt;a class=”mov” href=&quot;./complications.htm#toCmir&quot;&gt;minute repeater&lt;/a&gt;" calcext:value-type="string">
            <text:p>&lt;a class=”mov” href="./complications.htm#toCmir"&gt;minute repeater&lt;/a&gt;</text:p>
          </table:table-cell>
          <table:table-cell table:number-columns-repeated="10"/>
        </table:table-row>
        <table:table-row table:style-name="ro1">
          <table:table-cell/>
          <table:table-cell office:value-type="string" calcext:value-type="string">
            <text:p>passing strike</text:p>
          </table:table-cell>
          <table:table-cell/>
          <table:table-cell office:value-type="string" calcext:value-type="string">
            <text:p>chiming watch</text:p>
          </table:table-cell>
          <table:table-cell office:value-type="string" calcext:value-type="string">
            <text:p>striking</text:p>
          </table:table-cell>
          <table:table-cell office:value-type="string" calcext:value-type="string">
            <text:p>pst</text:p>
          </table:table-cell>
          <table:table-cell table:formula="of:=CONCATENATE([.$F$1];[.F114];[.$H$1])" office:value-type="string" office:string-value="&lt;a name=”toCpst“&gt;&lt;/a&gt;&lt;br&gt;" calcext:value-type="string">
            <text:p>&lt;a name=”toCpst“&gt;&lt;/a&gt;&lt;br&gt;</text:p>
          </table:table-cell>
          <table:table-cell table:formula="of:=CONCATENATE([.$J$1];[.F114];[.$K$1];[.B114];[.$L$1])" office:value-type="string" office:string-value="&lt;a class=”mov” href=&quot;./complications.htm#toCpst&quot;&gt;passing strike&lt;/a&gt;" calcext:value-type="string">
            <text:p>&lt;a class=”mov” href="./complications.htm#toCpst"&gt;passing strike&lt;/a&gt;</text:p>
          </table:table-cell>
          <table:table-cell table:number-columns-repeated="10"/>
        </table:table-row>
        <table:table-row table:style-name="ro1">
          <table:table-cell/>
          <table:table-cell office:value-type="string" calcext:value-type="string">
            <text:p>passing strike</text:p>
          </table:table-cell>
          <table:table-cell table:number-columns-repeated="2"/>
          <table:table-cell office:value-type="string" calcext:value-type="string">
            <text:p>striking</text:p>
          </table:table-cell>
          <table:table-cell/>
          <table:table-cell table:formula="of:=CONCATENATE([.$F$1];[.F115];[.$H$1])" office:value-type="string" office:string-value="&lt;a name=”toC“&gt;&lt;/a&gt;&lt;br&gt;" calcext:value-type="string">
            <text:p>&lt;a name=”toC“&gt;&lt;/a&gt;&lt;br&gt;</text:p>
          </table:table-cell>
          <table:table-cell table:formula="of:=CONCATENATE([.$J$1];[.F115];[.$K$1];[.B115];[.$L$1])" office:value-type="string" office:string-value="&lt;a class=”mov” href=&quot;./complications.htm#toC&quot;&gt;passing strike&lt;/a&gt;" calcext:value-type="string">
            <text:p>&lt;a class=”mov” href="./complications.htm#toC"&gt;passing strike&lt;/a&gt;</text:p>
          </table:table-cell>
          <table:table-cell table:number-columns-repeated="10"/>
        </table:table-row>
        <table:table-row table:style-name="ro1">
          <table:table-cell/>
          <table:table-cell office:value-type="string" calcext:value-type="string">
            <text:p>petite sonnerie</text:p>
          </table:table-cell>
          <table:table-cell table:number-columns-repeated="2"/>
          <table:table-cell office:value-type="string" calcext:value-type="string">
            <text:p>striking</text:p>
          </table:table-cell>
          <table:table-cell office:value-type="string" calcext:value-type="string">
            <text:p>pso</text:p>
          </table:table-cell>
          <table:table-cell table:formula="of:=CONCATENATE([.$F$1];[.F116];[.$H$1])" office:value-type="string" office:string-value="&lt;a name=”toCpso“&gt;&lt;/a&gt;&lt;br&gt;" calcext:value-type="string">
            <text:p>&lt;a name=”toCpso“&gt;&lt;/a&gt;&lt;br&gt;</text:p>
          </table:table-cell>
          <table:table-cell table:formula="of:=CONCATENATE([.$J$1];[.F116];[.$K$1];[.B116];[.$L$1])" office:value-type="string" office:string-value="&lt;a class=”mov” href=&quot;./complications.htm#toCpso&quot;&gt;petite sonnerie&lt;/a&gt;" calcext:value-type="string">
            <text:p>&lt;a class=”mov” href="./complications.htm#toCpso"&gt;petite sonnerie&lt;/a&gt;</text:p>
          </table:table-cell>
          <table:table-cell table:number-columns-repeated="10"/>
        </table:table-row>
        <table:table-row table:style-name="ro1">
          <table:table-cell/>
          <table:table-cell office:value-type="string" calcext:value-type="string">
            <text:p>quarter repeater</text:p>
          </table:table-cell>
          <table:table-cell table:number-columns-repeated="2"/>
          <table:table-cell office:value-type="string" calcext:value-type="string">
            <text:p>striking</text:p>
          </table:table-cell>
          <table:table-cell office:value-type="string" calcext:value-type="string">
            <text:p>qur</text:p>
          </table:table-cell>
          <table:table-cell table:formula="of:=CONCATENATE([.$F$1];[.F117];[.$H$1])" office:value-type="string" office:string-value="&lt;a name=”toCqur“&gt;&lt;/a&gt;&lt;br&gt;" calcext:value-type="string">
            <text:p>&lt;a name=”toCqur“&gt;&lt;/a&gt;&lt;br&gt;</text:p>
          </table:table-cell>
          <table:table-cell table:formula="of:=CONCATENATE([.$J$1];[.F117];[.$K$1];[.B117];[.$L$1])" office:value-type="string" office:string-value="&lt;a class=”mov” href=&quot;./complications.htm#toCqur&quot;&gt;quarter repeater&lt;/a&gt;" calcext:value-type="string">
            <text:p>&lt;a class=”mov” href="./complications.htm#toCqur"&gt;quarter repeater&lt;/a&gt;</text:p>
          </table:table-cell>
          <table:table-cell table:number-columns-repeated="10"/>
        </table:table-row>
        <table:table-row table:style-name="ro1">
          <table:table-cell/>
          <table:table-cell office:value-type="string" calcext:value-type="string">
            <text:p>audocron</text:p>
          </table:table-cell>
          <table:table-cell table:number-columns-repeated="2"/>
          <table:table-cell office:value-type="string" calcext:value-type="string">
            <text:p>striking</text:p>
          </table:table-cell>
          <table:table-cell office:value-type="string" calcext:value-type="string">
            <text:p>aud</text:p>
          </table:table-cell>
          <table:table-cell table:formula="of:=CONCATENATE([.$F$1];[.F118];[.$H$1])" office:value-type="string" office:string-value="&lt;a name=”toCaud“&gt;&lt;/a&gt;&lt;br&gt;" calcext:value-type="string">
            <text:p>&lt;a name=”toCaud“&gt;&lt;/a&gt;&lt;br&gt;</text:p>
          </table:table-cell>
          <table:table-cell table:formula="of:=CONCATENATE([.$J$1];[.F118];[.$K$1];[.B118];[.$L$1])" office:value-type="string" office:string-value="&lt;a class=”mov” href=&quot;./complications.htm#toCaud&quot;&gt;audocron&lt;/a&gt;" calcext:value-type="string">
            <text:p>&lt;a class=”mov” href="./complications.htm#toCaud"&gt;audocron&lt;/a&gt;</text:p>
          </table:table-cell>
          <table:table-cell table:number-columns-repeated="10"/>
        </table:table-row>
        <table:table-row table:style-name="ro1">
          <table:table-cell/>
          <table:table-cell office:value-type="string" calcext:value-type="string">
            <text:p>dumb repeater</text:p>
          </table:table-cell>
          <table:table-cell table:number-columns-repeated="2"/>
          <table:table-cell office:value-type="string" calcext:value-type="string">
            <text:p>striking</text:p>
          </table:table-cell>
          <table:table-cell office:value-type="string" calcext:value-type="string">
            <text:p>dum</text:p>
          </table:table-cell>
          <table:table-cell table:formula="of:=CONCATENATE([.$F$1];[.F119];[.$H$1])" office:value-type="string" office:string-value="&lt;a name=”toCdum“&gt;&lt;/a&gt;&lt;br&gt;" calcext:value-type="string">
            <text:p>&lt;a name=”toCdum“&gt;&lt;/a&gt;&lt;br&gt;</text:p>
          </table:table-cell>
          <table:table-cell table:formula="of:=CONCATENATE([.$J$1];[.F119];[.$K$1];[.B119];[.$L$1])" office:value-type="string" office:string-value="&lt;a class=”mov” href=&quot;./complications.htm#toCdum&quot;&gt;dumb repeater&lt;/a&gt;" calcext:value-type="string">
            <text:p>&lt;a class=”mov” href="./complications.htm#toCdum"&gt;dumb repeater&lt;/a&gt;</text:p>
          </table:table-cell>
          <table:table-cell table:number-columns-repeated="10"/>
        </table:table-row>
        <table:table-row table:style-name="ro1">
          <table:table-cell/>
          <table:table-cell office:value-type="string" calcext:value-type="string">
            <text:p>five-minute repeater</text:p>
          </table:table-cell>
          <table:table-cell table:number-columns-repeated="2"/>
          <table:table-cell office:value-type="string" calcext:value-type="string">
            <text:p>striking</text:p>
          </table:table-cell>
          <table:table-cell office:value-type="string" calcext:value-type="string">
            <text:p>fiv</text:p>
          </table:table-cell>
          <table:table-cell table:formula="of:=CONCATENATE([.$F$1];[.F120];[.$H$1])" office:value-type="string" office:string-value="&lt;a name=”toCfiv“&gt;&lt;/a&gt;&lt;br&gt;" calcext:value-type="string">
            <text:p>&lt;a name=”toCfiv“&gt;&lt;/a&gt;&lt;br&gt;</text:p>
          </table:table-cell>
          <table:table-cell table:formula="of:=CONCATENATE([.$J$1];[.F120];[.$K$1];[.B120];[.$L$1])" office:value-type="string" office:string-value="&lt;a class=”mov” href=&quot;./complications.htm#toCfiv&quot;&gt;five-minute repeater&lt;/a&gt;" calcext:value-type="string">
            <text:p>&lt;a class=”mov” href="./complications.htm#toCfiv"&gt;five-minute repeater&lt;/a&gt;</text:p>
          </table:table-cell>
          <table:table-cell table:number-columns-repeated="10"/>
        </table:table-row>
        <table:table-row table:style-name="ro1">
          <table:table-cell/>
          <table:table-cell office:value-type="string" calcext:value-type="string">
            <text:p>half-quarter repeater</text:p>
          </table:table-cell>
          <table:table-cell table:number-columns-repeated="2"/>
          <table:table-cell office:value-type="string" calcext:value-type="string">
            <text:p>striking</text:p>
          </table:table-cell>
          <table:table-cell office:value-type="string" calcext:value-type="string">
            <text:p>hqr</text:p>
          </table:table-cell>
          <table:table-cell table:formula="of:=CONCATENATE([.$F$1];[.F121];[.$H$1])" office:value-type="string" office:string-value="&lt;a name=”toChqr“&gt;&lt;/a&gt;&lt;br&gt;" calcext:value-type="string">
            <text:p>&lt;a name=”toChqr“&gt;&lt;/a&gt;&lt;br&gt;</text:p>
          </table:table-cell>
          <table:table-cell table:formula="of:=CONCATENATE([.$J$1];[.F121];[.$K$1];[.B121];[.$L$1])" office:value-type="string" office:string-value="&lt;a class=”mov” href=&quot;./complications.htm#toChqr&quot;&gt;half-quarter repeater&lt;/a&gt;" calcext:value-type="string">
            <text:p>&lt;a class=”mov” href="./complications.htm#toChqr"&gt;half-quarter repeater&lt;/a&gt;</text:p>
          </table:table-cell>
          <table:table-cell table:number-columns-repeated="10"/>
        </table:table-row>
        <table:table-row table:style-name="ro1">
          <table:table-cell table:number-columns-repeated="7"/>
          <table:table-cell table:formula="of:=[.E123]" office:value-type="string" office:string-value="timezone" calcext:value-type="string">
            <text:p>timezone</text:p>
          </table:table-cell>
          <table:table-cell table:number-columns-repeated="10"/>
        </table:table-row>
        <table:table-row table:style-name="ro1">
          <table:table-cell/>
          <table:table-cell office:value-type="string" calcext:value-type="string">
            <text:p>dual time zone (travel complications)</text:p>
          </table:table-cell>
          <table:table-cell table:number-columns-repeated="2"/>
          <table:table-cell office:value-type="string" calcext:value-type="string">
            <text:p>timezone</text:p>
          </table:table-cell>
          <table:table-cell office:value-type="string" calcext:value-type="string">
            <text:p>dtz</text:p>
          </table:table-cell>
          <table:table-cell table:formula="of:=CONCATENATE([.$F$1];[.F123];[.$H$1])" office:value-type="string" office:string-value="&lt;a name=”toCdtz“&gt;&lt;/a&gt;&lt;br&gt;" calcext:value-type="string">
            <text:p>&lt;a name=”toCdtz“&gt;&lt;/a&gt;&lt;br&gt;</text:p>
          </table:table-cell>
          <table:table-cell table:formula="of:=CONCATENATE([.$J$1];[.F123];[.$K$1];[.B123];[.$L$1])" office:value-type="string" office:string-value="&lt;a class=”mov” href=&quot;./complications.htm#toCdtz&quot;&gt;dual time zone (travel complications)&lt;/a&gt;" calcext:value-type="string">
            <text:p>&lt;a class=”mov” href="./complications.htm#toCdtz"&gt;dual time zone (travel complications)&lt;/a&gt;</text:p>
          </table:table-cell>
          <table:table-cell table:number-columns-repeated="10"/>
        </table:table-row>
        <table:table-row table:style-name="ro1">
          <table:table-cell/>
          <table:table-cell office:value-type="string" calcext:value-type="string">
            <text:p>GMT (Greenwich mean time)</text:p>
          </table:table-cell>
          <table:table-cell table:number-columns-repeated="2"/>
          <table:table-cell office:value-type="string" calcext:value-type="string">
            <text:p>timezone</text:p>
          </table:table-cell>
          <table:table-cell office:value-type="string" calcext:value-type="string">
            <text:p>gmt</text:p>
          </table:table-cell>
          <table:table-cell table:formula="of:=CONCATENATE([.$F$1];[.F124];[.$H$1])" office:value-type="string" office:string-value="&lt;a name=”toCgmt“&gt;&lt;/a&gt;&lt;br&gt;" calcext:value-type="string">
            <text:p>&lt;a name=”toCgmt“&gt;&lt;/a&gt;&lt;br&gt;</text:p>
          </table:table-cell>
          <table:table-cell table:formula="of:=CONCATENATE([.$J$1];[.F124];[.$K$1];[.B124];[.$L$1])" office:value-type="string" office:string-value="&lt;a class=”mov” href=&quot;./complications.htm#toCgmt&quot;&gt;GMT (Greenwich mean time)&lt;/a&gt;" calcext:value-type="string">
            <text:p>&lt;a class=”mov” href="./complications.htm#toCgmt"&gt;GMT (Greenwich mean time)&lt;/a&gt;</text:p>
          </table:table-cell>
          <table:table-cell table:number-columns-repeated="10"/>
        </table:table-row>
        <table:table-row table:style-name="ro1">
          <table:table-cell/>
          <table:table-cell office:value-type="string" calcext:value-type="string">
            <text:p>GMT (Greenwich mean time) with fixed hour hand</text:p>
          </table:table-cell>
          <table:table-cell table:number-columns-repeated="2"/>
          <table:table-cell office:value-type="string" calcext:value-type="string">
            <text:p>timezone</text:p>
          </table:table-cell>
          <table:table-cell office:value-type="string" calcext:value-type="string">
            <text:p>gmf</text:p>
          </table:table-cell>
          <table:table-cell table:formula="of:=CONCATENATE([.$F$1];[.F125];[.$H$1])" office:value-type="string" office:string-value="&lt;a name=”toCgmf“&gt;&lt;/a&gt;&lt;br&gt;" calcext:value-type="string">
            <text:p>&lt;a name=”toCgmf“&gt;&lt;/a&gt;&lt;br&gt;</text:p>
          </table:table-cell>
          <table:table-cell table:formula="of:=CONCATENATE([.$J$1];[.F125];[.$K$1];[.B125];[.$L$1])" office:value-type="string" office:string-value="&lt;a class=”mov” href=&quot;./complications.htm#toCgmf&quot;&gt;GMT (Greenwich mean time) with fixed hour hand&lt;/a&gt;" calcext:value-type="string">
            <text:p>&lt;a class=”mov” href="./complications.htm#toCgmf"&gt;GMT (Greenwich mean time) with fixed hour hand&lt;/a&gt;</text:p>
          </table:table-cell>
          <table:table-cell table:number-columns-repeated="10"/>
        </table:table-row>
        <table:table-row table:style-name="ro1">
          <table:table-cell/>
          <table:table-cell office:value-type="string" calcext:value-type="string">
            <text:p>GMT (Greenwich mean time) with independent hour hand</text:p>
          </table:table-cell>
          <table:table-cell table:number-columns-repeated="2"/>
          <table:table-cell office:value-type="string" calcext:value-type="string">
            <text:p>timezone</text:p>
          </table:table-cell>
          <table:table-cell office:value-type="string" calcext:value-type="string">
            <text:p>gmi</text:p>
          </table:table-cell>
          <table:table-cell table:formula="of:=CONCATENATE([.$F$1];[.F126];[.$H$1])" office:value-type="string" office:string-value="&lt;a name=”toCgmi“&gt;&lt;/a&gt;&lt;br&gt;" calcext:value-type="string">
            <text:p>&lt;a name=”toCgmi“&gt;&lt;/a&gt;&lt;br&gt;</text:p>
          </table:table-cell>
          <table:table-cell table:formula="of:=CONCATENATE([.$J$1];[.F126];[.$K$1];[.B126];[.$L$1])" office:value-type="string" office:string-value="&lt;a class=”mov” href=&quot;./complications.htm#toCgmi&quot;&gt;GMT (Greenwich mean time) with independent hour hand&lt;/a&gt;" calcext:value-type="string">
            <text:p>&lt;a class=”mov” href="./complications.htm#toCgmi"&gt;GMT (Greenwich mean time) with independent hour hand&lt;/a&gt;</text:p>
          </table:table-cell>
          <table:table-cell table:number-columns-repeated="10"/>
        </table:table-row>
        <table:table-row table:style-name="ro1">
          <table:table-cell/>
          <table:table-cell office:value-type="string" calcext:value-type="string">
            <text:p>wereld time-zones</text:p>
          </table:table-cell>
          <table:table-cell table:number-columns-repeated="2"/>
          <table:table-cell office:value-type="string" calcext:value-type="string">
            <text:p>timezone</text:p>
          </table:table-cell>
          <table:table-cell office:value-type="string" calcext:value-type="string">
            <text:p>wtz</text:p>
          </table:table-cell>
          <table:table-cell table:formula="of:=CONCATENATE([.$F$1];[.F127];[.$H$1])" office:value-type="string" office:string-value="&lt;a name=”toCwtz“&gt;&lt;/a&gt;&lt;br&gt;" calcext:value-type="string">
            <text:p>&lt;a name=”toCwtz“&gt;&lt;/a&gt;&lt;br&gt;</text:p>
          </table:table-cell>
          <table:table-cell table:formula="of:=CONCATENATE([.$J$1];[.F127];[.$K$1];[.B127];[.$L$1])" office:value-type="string" office:string-value="&lt;a class=”mov” href=&quot;./complications.htm#toCwtz&quot;&gt;wereld time-zones&lt;/a&gt;" calcext:value-type="string">
            <text:p>&lt;a class=”mov” href="./complications.htm#toCwtz"&gt;wereld time-zones&lt;/a&gt;</text:p>
          </table:table-cell>
          <table:table-cell table:number-columns-repeated="10"/>
        </table:table-row>
        <table:table-row table:style-name="ro1">
          <table:table-cell table:number-columns-repeated="7"/>
          <table:table-cell table:formula="of:=[.E129]" office:value-type="string" office:string-value="tourbillon" calcext:value-type="string">
            <text:p>tourbillon</text:p>
          </table:table-cell>
          <table:table-cell table:number-columns-repeated="10"/>
        </table:table-row>
        <table:table-row table:style-name="ro1">
          <table:table-cell/>
          <table:table-cell office:value-type="string" calcext:value-type="string">
            <text:p>double-axis tourbillon</text:p>
          </table:table-cell>
          <table:table-cell table:number-columns-repeated="2"/>
          <table:table-cell office:value-type="string" calcext:value-type="string">
            <text:p>tourbillon</text:p>
          </table:table-cell>
          <table:table-cell office:value-type="string" calcext:value-type="string">
            <text:p>dax</text:p>
          </table:table-cell>
          <table:table-cell table:formula="of:=CONCATENATE([.$F$1];[.F129];[.$H$1])" office:value-type="string" office:string-value="&lt;a name=”toCdax“&gt;&lt;/a&gt;&lt;br&gt;" calcext:value-type="string">
            <text:p>&lt;a name=”toCdax“&gt;&lt;/a&gt;&lt;br&gt;</text:p>
          </table:table-cell>
          <table:table-cell table:formula="of:=CONCATENATE([.$J$1];[.F129];[.$K$1];[.B129];[.$L$1])" office:value-type="string" office:string-value="&lt;a class=”mov” href=&quot;./complications.htm#toCdax&quot;&gt;double-axis tourbillon&lt;/a&gt;" calcext:value-type="string">
            <text:p>&lt;a class=”mov” href="./complications.htm#toCdax"&gt;double-axis tourbillon&lt;/a&gt;</text:p>
          </table:table-cell>
          <table:table-cell table:number-columns-repeated="10"/>
        </table:table-row>
        <table:table-row table:style-name="ro1">
          <table:table-cell/>
          <table:table-cell office:value-type="string" calcext:value-type="string">
            <text:p>flying tourbillon</text:p>
          </table:table-cell>
          <table:table-cell table:number-columns-repeated="2"/>
          <table:table-cell office:value-type="string" calcext:value-type="string">
            <text:p>tourbillon</text:p>
          </table:table-cell>
          <table:table-cell office:value-type="string" calcext:value-type="string">
            <text:p>flt</text:p>
          </table:table-cell>
          <table:table-cell table:formula="of:=CONCATENATE([.$F$1];[.F130];[.$H$1])" office:value-type="string" office:string-value="&lt;a name=”toCflt“&gt;&lt;/a&gt;&lt;br&gt;" calcext:value-type="string">
            <text:p>&lt;a name=”toCflt“&gt;&lt;/a&gt;&lt;br&gt;</text:p>
          </table:table-cell>
          <table:table-cell table:formula="of:=CONCATENATE([.$J$1];[.F130];[.$K$1];[.B130];[.$L$1])" office:value-type="string" office:string-value="&lt;a class=”mov” href=&quot;./complications.htm#toCflt&quot;&gt;flying tourbillon&lt;/a&gt;" calcext:value-type="string">
            <text:p>&lt;a class=”mov” href="./complications.htm#toCflt"&gt;flying tourbillon&lt;/a&gt;</text:p>
          </table:table-cell>
          <table:table-cell table:number-columns-repeated="10"/>
        </table:table-row>
        <table:table-row table:style-name="ro1">
          <table:table-cell/>
          <table:table-cell office:value-type="string" calcext:value-type="string">
            <text:p>gyro tourbillon</text:p>
          </table:table-cell>
          <table:table-cell table:number-columns-repeated="2"/>
          <table:table-cell office:value-type="string" calcext:value-type="string">
            <text:p>tourbillon</text:p>
          </table:table-cell>
          <table:table-cell office:value-type="string" calcext:value-type="string">
            <text:p>gyt</text:p>
          </table:table-cell>
          <table:table-cell table:formula="of:=CONCATENATE([.$F$1];[.F131];[.$H$1])" office:value-type="string" office:string-value="&lt;a name=”toCgyt“&gt;&lt;/a&gt;&lt;br&gt;" calcext:value-type="string">
            <text:p>&lt;a name=”toCgyt“&gt;&lt;/a&gt;&lt;br&gt;</text:p>
          </table:table-cell>
          <table:table-cell table:formula="of:=CONCATENATE([.$J$1];[.F131];[.$K$1];[.B131];[.$L$1])" office:value-type="string" office:string-value="&lt;a class=”mov” href=&quot;./complications.htm#toCgyt&quot;&gt;gyro tourbillon&lt;/a&gt;" calcext:value-type="string">
            <text:p>&lt;a class=”mov” href="./complications.htm#toCgyt"&gt;gyro tourbillon&lt;/a&gt;</text:p>
          </table:table-cell>
          <table:table-cell table:number-columns-repeated="10"/>
        </table:table-row>
        <table:table-row table:style-name="ro1">
          <table:table-cell/>
          <table:table-cell office:value-type="string" calcext:value-type="string">
            <text:p>double and quadruple tourbillons</text:p>
          </table:table-cell>
          <table:table-cell table:number-columns-repeated="2"/>
          <table:table-cell office:value-type="string" calcext:value-type="string">
            <text:p>tourbillon</text:p>
          </table:table-cell>
          <table:table-cell office:value-type="string" calcext:value-type="string">
            <text:p>dqt</text:p>
          </table:table-cell>
          <table:table-cell table:formula="of:=CONCATENATE([.$F$1];[.F132];[.$H$1])" office:value-type="string" office:string-value="&lt;a name=”toCdqt“&gt;&lt;/a&gt;&lt;br&gt;" calcext:value-type="string">
            <text:p>&lt;a name=”toCdqt“&gt;&lt;/a&gt;&lt;br&gt;</text:p>
          </table:table-cell>
          <table:table-cell table:formula="of:=CONCATENATE([.$J$1];[.F132];[.$K$1];[.B132];[.$L$1])" office:value-type="string" office:string-value="&lt;a class=”mov” href=&quot;./complications.htm#toCdqt&quot;&gt;double and quadruple tourbillons&lt;/a&gt;" calcext:value-type="string">
            <text:p>&lt;a class=”mov” href="./complications.htm#toCdqt"&gt;double and quadruple tourbillons&lt;/a&gt;</text:p>
          </table:table-cell>
          <table:table-cell table:number-columns-repeated="10"/>
        </table:table-row>
        <table:table-row table:style-name="ro1">
          <table:table-cell/>
          <table:table-cell office:value-type="string" calcext:value-type="string">
            <text:p>double and quadruple tourbillons</text:p>
          </table:table-cell>
          <table:table-cell table:number-columns-repeated="2"/>
          <table:table-cell office:value-type="string" calcext:value-type="string">
            <text:p>tourbillon</text:p>
          </table:table-cell>
          <table:table-cell/>
          <table:table-cell table:formula="of:=CONCATENATE([.$F$1];[.F133];[.$H$1])" office:value-type="string" office:string-value="&lt;a name=”toC“&gt;&lt;/a&gt;&lt;br&gt;" calcext:value-type="string">
            <text:p>&lt;a name=”toC“&gt;&lt;/a&gt;&lt;br&gt;</text:p>
          </table:table-cell>
          <table:table-cell table:formula="of:=CONCATENATE([.$J$1];[.F133];[.$K$1];[.B133];[.$L$1])" office:value-type="string" office:string-value="&lt;a class=”mov” href=&quot;./complications.htm#toC&quot;&gt;double and quadruple tourbillons&lt;/a&gt;" calcext:value-type="string">
            <text:p>&lt;a class=”mov” href="./complications.htm#toC"&gt;double and quadruple tourbillons&lt;/a&gt;</text:p>
          </table:table-cell>
          <table:table-cell table:number-columns-repeated="10"/>
        </table:table-row>
        <table:table-row table:style-name="ro1">
          <table:table-cell/>
          <table:table-cell office:value-type="string" calcext:value-type="string">
            <text:p>triple-axis tourbillon</text:p>
          </table:table-cell>
          <table:table-cell table:number-columns-repeated="2"/>
          <table:table-cell office:value-type="string" calcext:value-type="string">
            <text:p>tourbillon</text:p>
          </table:table-cell>
          <table:table-cell office:value-type="string" calcext:value-type="string">
            <text:p>tqt</text:p>
          </table:table-cell>
          <table:table-cell table:formula="of:=CONCATENATE([.$F$1];[.F134];[.$H$1])" office:value-type="string" office:string-value="&lt;a name=”toCtqt“&gt;&lt;/a&gt;&lt;br&gt;" calcext:value-type="string">
            <text:p>&lt;a name=”toCtqt“&gt;&lt;/a&gt;&lt;br&gt;</text:p>
          </table:table-cell>
          <table:table-cell table:formula="of:=CONCATENATE([.$J$1];[.F134];[.$K$1];[.B134];[.$L$1])" office:value-type="string" office:string-value="&lt;a class=”mov” href=&quot;./complications.htm#toCtqt&quot;&gt;triple-axis tourbillon&lt;/a&gt;" calcext:value-type="string">
            <text:p>&lt;a class=”mov” href="./complications.htm#toCtqt"&gt;triple-axis tourbillon&lt;/a&gt;</text:p>
          </table:table-cell>
          <table:table-cell table:number-columns-repeated="10"/>
        </table:table-row>
        <table:table-row table:style-name="ro1">
          <table:table-cell/>
          <table:table-cell office:value-type="string" calcext:value-type="string">
            <text:p>triple-axis tourbillon</text:p>
          </table:table-cell>
          <table:table-cell table:number-columns-repeated="2"/>
          <table:table-cell office:value-type="string" calcext:value-type="string">
            <text:p>tourbillon</text:p>
          </table:table-cell>
          <table:table-cell/>
          <table:table-cell table:formula="of:=CONCATENATE([.$F$1];[.F135];[.$H$1])" office:value-type="string" office:string-value="&lt;a name=”toC“&gt;&lt;/a&gt;&lt;br&gt;" calcext:value-type="string">
            <text:p>&lt;a name=”toC“&gt;&lt;/a&gt;&lt;br&gt;</text:p>
          </table:table-cell>
          <table:table-cell table:formula="of:=CONCATENATE([.$J$1];[.F135];[.$K$1];[.B135];[.$L$1])" office:value-type="string" office:string-value="&lt;a class=”mov” href=&quot;./complications.htm#toC&quot;&gt;triple-axis tourbillon&lt;/a&gt;" calcext:value-type="string">
            <text:p>&lt;a class=”mov” href="./complications.htm#toC"&gt;triple-axis tourbillon&lt;/a&gt;</text:p>
          </table:table-cell>
          <table:table-cell table:number-columns-repeated="10"/>
        </table:table-row>
        <table:table-row table:style-name="ro1">
          <table:table-cell/>
          <table:table-cell office:value-type="string" calcext:value-type="string">
            <text:p>seizoen aanduiding</text:p>
          </table:table-cell>
          <table:table-cell table:number-columns-repeated="2"/>
          <table:table-cell office:value-type="string" calcext:value-type="string">
            <text:p>astronomy</text:p>
          </table:table-cell>
          <table:table-cell office:value-type="string" calcext:value-type="string">
            <text:p>sei</text:p>
          </table:table-cell>
          <table:table-cell table:formula="of:=CONCATENATE([.$F$1];[.F136];[.$H$1])" office:value-type="string" office:string-value="&lt;a name=”toCsei“&gt;&lt;/a&gt;&lt;br&gt;" calcext:value-type="string">
            <text:p>&lt;a name=”toCsei“&gt;&lt;/a&gt;&lt;br&gt;</text:p>
          </table:table-cell>
          <table:table-cell table:formula="of:=CONCATENATE([.$J$1];[.F136];[.$K$1];[.B136];[.$L$1])" office:value-type="string" office:string-value="&lt;a class=”mov” href=&quot;./complications.htm#toCsei&quot;&gt;seizoen aanduiding&lt;/a&gt;" calcext:value-type="string">
            <text:p>&lt;a class=”mov” href="./complications.htm#toCsei"&gt;seizoen aanduiding&lt;/a&gt;</text:p>
          </table:table-cell>
          <table:table-cell table:number-columns-repeated="10"/>
        </table:table-row>
        <table:table-row table:style-name="ro1">
          <table:table-cell/>
          <table:table-cell office:value-type="string" calcext:value-type="string">
            <text:p>zomer/winter</text:p>
          </table:table-cell>
          <table:table-cell table:number-columns-repeated="2"/>
          <table:table-cell office:value-type="string" calcext:value-type="string">
            <text:p>astronomy</text:p>
          </table:table-cell>
          <table:table-cell office:value-type="string" calcext:value-type="string">
            <text:p>zom</text:p>
          </table:table-cell>
          <table:table-cell table:formula="of:=CONCATENATE([.$F$1];[.F137];[.$H$1])" office:value-type="string" office:string-value="&lt;a name=”toCzom“&gt;&lt;/a&gt;&lt;br&gt;" calcext:value-type="string">
            <text:p>&lt;a name=”toCzom“&gt;&lt;/a&gt;&lt;br&gt;</text:p>
          </table:table-cell>
          <table:table-cell table:formula="of:=CONCATENATE([.$J$1];[.F137];[.$K$1];[.B137];[.$L$1])" office:value-type="string" office:string-value="&lt;a class=”mov” href=&quot;./complications.htm#toCzom&quot;&gt;zomer/winter&lt;/a&gt;" calcext:value-type="string">
            <text:p>&lt;a class=”mov” href="./complications.htm#toCzom"&gt;zomer/winter&lt;/a&gt;</text:p>
          </table:table-cell>
          <table:table-cell table:number-columns-repeated="10"/>
        </table:table-row>
        <table:table-row table:style-name="ro1" table:number-rows-repeated="3">
          <table:table-cell table:number-columns-repeated="18"/>
        </table:table-row>
        <table:table-row table:style-name="ro1">
          <table:table-cell table:number-columns-repeated="18"/>
        </table:table-row>
      </table:table>
      <table:named-expressions/>
      <table:database-ranges>
        <table:database-range table:name="__Anonymous_Sheet_DB__0" table:target-range-address="Blad1.A1:Blad1.AMJ1048576">
          <table:sort>
            <table:sort-by table:field-number="5" table:data-type="automatic"/>
            <table:sort-by table:field-number="2"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FreeSerif" svg:font-family="FreeSerif" style:font-family-generic="system" style:font-pitch="variable"/>
    <style:font-face style:name="Noto Sans CJK HK" svg:font-family="'Noto Sans CJK HK'" style:font-family-generic="system" style:font-pitch="variable"/>
  </office:font-face-decls>
  <office:styles>
    <style:default-style style:family="table-cell">
      <style:paragraph-properties style:tab-stop-distance="1.25cm"/>
      <style:text-properties style:font-name="Arial" fo:language="nl" fo:country="NL" style:font-name-asian="Noto Sans CJK HK" style:language-asian="zh" style:country-asian="CN" style:font-name-complex="FreeSerif"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number:title="Gebruikergedefinieerd">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currency-style style:name="N110P0" style:volatile="true">
      <number:currency-symbol number:language="nl" number:country="NL">€</number:currency-symbol>
      <number:text> </number:text>
      <number:number number:decimal-places="0" loext:min-decimal-places="0" number:min-integer-digits="1" number:grouping="true"/>
    </number:currency-style>
    <number:currency-style style:name="N110">
      <style:text-properties fo:color="#ff0000"/>
      <number:currency-symbol number:language="nl" number:country="NL">€</number:currency-symbol>
      <number:text> </number:text>
      <number:number number:decimal-places="0" loext:min-decimal-places="0" number:min-integer-digits="1" number:grouping="true"/>
      <number:text>-</number:text>
      <style:map style:condition="value()&gt;=0" style:apply-style-name="N110P0"/>
    </number:currency-style>
    <number:number-style style:name="N111" number:title="Gebruikergedefinieerd">
      <number:number number:decimal-places="0" loext:min-decimal-places="0" number:min-integer-digits="0" number:grouping="true"/>
    </number:number-style>
    <number:text-style style:name="N112">
      <number:text-content/>
      <number:text>.</number:text>
    </number:text-style>
    <number:number-style style:name="N113">
      <number:text>€ </number:text>
      <number:number number:decimal-places="0" loext:min-decimal-places="0" number:min-integer-digits="0"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9">00-00-0000</text:date>, <text:time style:data-style-name="N2" text:time-value="23:17:07.603813734">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10T21:33:21.389163240</meta:creation-date>
    <meta:generator>LibreOffice/6.4.7.2$Linux_X86_64 LibreOffice_project/40$Build-2</meta:generator>
    <dc:date>2023-11-19T01:30:01.853774046</dc:date>
    <meta:editing-duration>PT19H53M</meta:editing-duration>
    <meta:editing-cycles>42</meta:editing-cycles>
    <meta:document-statistic meta:table-count="2" meta:cell-count="3506" meta:object-count="0"/>
  </office:meta>
</office:document-meta>
</file>